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7in"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inherit" style:font-name-complex="Arial" fo:color="#4F5049" fo:font-size="9pt" style:font-size-asian="9pt" style:font-size-complex="9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inherit" style:font-name-complex="Arial" fo:color="#4F5049" fo:font-size="9pt" style:font-size-asian="9pt" style:font-size-complex="9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text-position="super 66.6%"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text-position="super 66.6%"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style:tab-stops>
          <style:tab-stop style:type="left" style:position="0.9in"/>
          <style:tab-stop style:type="right" style:position="6.693in"/>
        </style:tab-stops>
      </style:paragraph-properties>
    </style:style>
    <style:style style:name="P236" style:parent-style-name="Normal" style:family="paragraph">
      <style:paragraph-properties>
        <style:tab-stops>
          <style:tab-stop style:type="left" style:position="0.9in"/>
          <style:tab-stop style:type="right" style:position="6.693in"/>
        </style:tab-stops>
      </style:paragraph-properties>
    </style:style>
    <style:style style:name="P237" style:parent-style-name="Normal" style:family="paragraph">
      <style:paragraph-properties>
        <style:tab-stops>
          <style:tab-stop style:type="left" style:position="0.9in"/>
          <style:tab-stop style:type="right" style:position="6.693in"/>
        </style:tab-stops>
      </style:paragraph-properties>
    </style:style>
    <style:style style:name="P238"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239"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48"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49" style:parent-style-name="Normal" style:family="paragraph">
      <style:paragraph-properties fo:margin-left="-0.0729in" fo:margin-right="0.7881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50"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1997 M. BALANDŽIO 24 D. ĮSAKYMO NR. 221</text:span><text:span text:style-name="T18"><text:s/>„</text:span><text:span text:style-name="T19">DĖL FIZINIŲ ASMENŲ, NORINČIŲ GAUTI LEIDIMĄ LAIKYTI AR LEIDIMĄ NEŠIOTIS GINKLUS, MEDICININIO PATIKRINIMO TVARKOS APRAŠO BEI LIGŲ IR FIZINIŲ TRŪKUMŲ, DĖL KURIŲ ASMUO NEGALI ĮSIGYTI AR TURĖTI GINKLO, SĄRAŠO PATVIRTINIMO“</text:span><text:span text:style-name="T20"><text:s/>PAKEITIMO</text:span></text:p>
      <text:p text:style-name="P21"/>
      <text:p text:style-name="P22">2022 m. kovo 25 d. Nr. V-644</text:p>
      <text:p text:style-name="P23">Vilnius</text:p>
      <text:p text:style-name="P24"/>
      <text:p text:style-name="P25"/>
      <text:p text:style-name="P26"><text:span text:style-name="T27">P a k e i č i u</text:span><text:span text:style-name="T28"><text:s/>Ligų ir fizinių trūkumų, dėl kurių asmuo negali įsigyti ar turėti ginklo, sąrašą, patvirtintą<text:s/></text:span><text:span text:style-name="T29">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text:span></text:p>
      <text:p text:style-name="P30"><text:span text:style-name="T31">1</text:span><text:span text:style-name="T32">. Pakeičiu<text:s/></text:span><text:span text:style-name="T33">1 punktą ir jį išdėstau taip:</text:span></text:p>
      <text:p text:style-name="P34"><text:span text:style-name="T35">„</text:span><text:span text:style-name="T36">1</text:span><text:span text:style-name="T37">.<text:s/></text:span><text:span text:style-name="T38">Psichikos ir elgesio sutrikimai:<text:s/></text:span></text:p>
      <text:p text:style-name="P39"><text:span text:style-name="T40">1.1</text:span><text:span text:style-name="T41">. organiniai ir simptominiai psichikos sutrikimai F00</text:span><text:span text:style-name="T42">–</text:span><text:span text:style-name="T43">F09;</text:span></text:p>
      <text:p text:style-name="P44"><text:span text:style-name="T45">Pastaba. Kiekvienu individualiu atveju, kai pasveikstama nuo trumpalaikių simptominių psichikos sutrikimų, dėl galimybės įsigyti ar turėti ginklą sprendžia gydytojų konsultacinė komisija.</text:span></text:p>
      <text:p text:style-name="P46"><text:span text:style-name="T47">1.2</text:span><text:span text:style-name="T48">. psichikos ir elgesio sutrikimai, kylantys dėl psichoaktyviųjų medžiagų (išskyrus tabaką) vartojimo:</text:span></text:p>
      <text:p text:style-name="P49"><text:span text:style-name="T50">1.2.1</text:span><text:span text:style-name="T51">. F10.1</text:span><text:span text:style-name="T52">–</text:span><text:span text:style-name="T53">F10.9, F11.1</text:span><text:span text:style-name="T54">–</text:span><text:span text:style-name="T55">F11.9, F12.1</text:span><text:span text:style-name="T56">–</text:span><text:span text:style-name="T57">F12.9, F13.1</text:span><text:span text:style-name="T58">–</text:span><text:span text:style-name="T59">F13.9, F14.1</text:span><text:span text:style-name="T60">–</text:span><text:span text:style-name="T61">F14.9, F15.1</text:span><text:span text:style-name="T62">–</text:span><text:span text:style-name="T63">F15.9 (išskyrus dėl kofeino vartojimo), F16.1</text:span><text:span text:style-name="T64">–</text:span><text:span text:style-name="T65">F16.9, F18.1</text:span><text:span text:style-name="T66">–</text:span><text:span text:style-name="T67">F18.9, F19.1</text:span><text:span text:style-name="T68">–</text:span><text:span text:style-name="T69">F19.9<text:s/></text:span><text:span text:style-name="T70">–<text:s/></text:span><text:span text:style-name="T71">kai remisija trunka trumpiau kaip 5 (penkerius) metus;</text:span></text:p>
      <text:p text:style-name="P72"><text:span text:style-name="T73">1.2.2</text:span><text:span text:style-name="T74">. dėl F10.0, F11.0, F12.0, F13.0, F14.0, F15.0, F16.0, F18.0, F19.0<text:s/></text:span><text:span text:style-name="T75">–<text:s/></text:span><text:span text:style-name="T76">sprendžiama individualiai;</text:span></text:p>
      <text:p text:style-name="P77"><text:span text:style-name="T78">1.3</text:span><text:span text:style-name="T79">. šizofrenijos grupės sutrikimai F20.0</text:span><text:span text:style-name="T80">–</text:span><text:span text:style-name="T81">F20.9, F21, F22.0</text:span><text:span text:style-name="T82">–F22.9</text:span><text:span text:style-name="T83">, F24, F25.0</text:span><text:span text:style-name="T84">–</text:span><text:span text:style-name="T85">F25.9, F28, F29;</text:span></text:p>
      <text:p text:style-name="P86"><text:span text:style-name="T87">1.4</text:span><text:span text:style-name="T88">. ūminiai ir praeinantys psichoziniai sutrikimai F23.0</text:span><text:span text:style-name="T89">–</text:span><text:span text:style-name="T90">F23.9</text:span><text:span text:style-name="T91"><text:s/></text:span><text:span text:style-name="T92">–</text:span><text:span text:style-name="T93"><text:s/>kai remisija trunka trumpiau kaip 10 (dešimt) metų;</text:span></text:p>
      <text:p text:style-name="P94"><text:span text:style-name="T95">1.5</text:span><text:span text:style-name="T96">. nuotaikos (afektiniai) sutrikimai:</text:span><text:span text:style-name="T97"><text:s/></text:span></text:p>
      <text:p text:style-name="P98"><text:span text:style-name="T99">1.5.1</text:span><text:span text:style-name="T100">. F30.2, F31.2, F31.5,<text:s/></text:span><text:span text:style-name="T101">F32.3, F33.3<text:s/></text:span><text:span text:style-name="T102">–</text:span><text:span text:style-name="T103"><text:s/>kai remisija trunka trumpiau kaip 10 (dešimt) metų;</text:span></text:p>
      <text:p text:style-name="P104"><text:span text:style-name="T105">1.5.2</text:span><text:span text:style-name="T106">. F30.0</text:span><text:span text:style-name="T107">–F30.9 (išskyrus F30.2)</text:span><text:span text:style-name="T108">, F31.0</text:span><text:span text:style-name="T109">–F31.9 (išskyrus<text:s/></text:span><text:span text:style-name="T110">F31.2 ir F31.5)</text:span><text:span text:style-name="T111">,</text:span><text:span text:style-name="T112"><text:s/>F32.1</text:span><text:span text:style-name="T113">–F32.9 (išskyrus F32.3)</text:span><text:span text:style-name="T114">, F33.0</text:span><text:span text:style-name="T115">–F33.9 (išskyrus F33.3)</text:span><text:span text:style-name="T116"> </text:span><text:span text:style-name="T117">–<text:s/></text:span><text:span text:style-name="T118">kai remisija trunka trumpiau kaip 5 (penkerius) metus;<text:s/></text:span></text:p>
      <text:p text:style-name="P119"><text:span text:style-name="T120">1.5.3</text:span><text:span text:style-name="T121">. dėl F32.0, F34.0</text:span><text:span text:style-name="T122">–</text:span><text:span text:style-name="T123">F34.9, F38.0</text:span><text:span text:style-name="T124">–F38.8</text:span><text:span text:style-name="T125">, F39<text:s/></text:span><text:span text:style-name="T126">–</text:span><text:span text:style-name="T127"><text:s/>sprendžiama individualiai;</text:span></text:p>
      <text:p text:style-name="P128"><text:span text:style-name="T129">1.6</text:span><text:span text:style-name="T130">. neuroziniai, stresiniai ir somatoforminiai sutrikimai:<text:s/></text:span></text:p>
      <text:p text:style-name="P131"><text:span text:style-name="T132">1.6.1</text:span><text:span text:style-name="T133">. F42.0</text:span><text:span text:style-name="T134">–F42.9</text:span><text:span text:style-name="T135">, F43.1<text:s/></text:span><text:span text:style-name="T136">–</text:span><text:span text:style-name="T137"><text:s/>kai remisija trunka trumpiau kaip 5 (penkerius) metus;</text:span></text:p>
      <text:p text:style-name="P138"><text:span text:style-name="T139">1.6.2</text:span><text:span text:style-name="T140">. F40.0</text:span><text:span text:style-name="T141">–</text:span><text:span text:style-name="T142">F40.9, F41.0</text:span><text:span text:style-name="T143">–</text:span><text:span text:style-name="T144">F41.9, F43.2</text:span><text:span text:style-name="T145">–</text:span><text:span text:style-name="T146">F43.9, F44.0</text:span><text:span text:style-name="T147">–</text:span><text:span text:style-name="T148">F44.9, F45.0</text:span><text:span text:style-name="T149">–</text:span><text:span text:style-name="T150">F45.9, F48.0</text:span><text:span text:style-name="T151">–</text:span><text:span text:style-name="T152">F48.9<text:s/></text:span><text:span text:style-name="T153">–<text:s/></text:span><text:span text:style-name="T154">kai remisija trunka trumpiau kaip 3 (trejus) metus;</text:span></text:p>
      <text:p text:style-name="P155"><text:span text:style-name="T156">1.7</text:span><text:span text:style-name="T157">. dėl neorganinių miego sutrikimų<text:s/></text:span><text:span text:style-name="T158">F51.0</text:span><text:span text:style-name="T159">–</text:span><text:span text:style-name="T160">F51.9</text:span><text:span text:style-name="T161"><text:s/>esant trumpesnei nei 3 (trejų) metų remisijai sprendžiama individualiai;</text:span></text:p>
      <text:p text:style-name="P162"><text:span text:style-name="T163">1.8</text:span><text:span text:style-name="T164">. kitur neklasifikuojami psichikos ir elgesio sutrikimai, atsirandantys laikotarpiu po gimdymo<text:s/></text:span><text:span text:style-name="T165">F53.0</text:span><text:span text:style-name="T166">–</text:span><text:span text:style-name="T167">F53.9</text:span><text:span text:style-name="T168"> – visi pogimdyminio laikotarpio psichikos ir elgesio sutrikimai, jeigu stabili remisija po jų trunka trumpiau kaip 3 (trejus) metus;</text:span></text:p>
      <text:p text:style-name="P169"><text:span text:style-name="T170">1.9</text:span><text:span text:style-name="T171">. suaugusiųjų asmenybės sutrikimai ir elgesio sutrikimai:</text:span></text:p>
      <text:p text:style-name="P172"><text:span text:style-name="T173">1.9.1</text:span><text:span text:style-name="T174">.<text:s/></text:span><text:span text:style-name="T175">F62.0</text:span><text:span text:style-name="T176">–F62.9</text:span><text:span text:style-name="T177">,<text:s/></text:span><text:span text:style-name="T178">F63.1,<text:s/></text:span>F65.4,<text:s/><text:span text:style-name="T179">F68.8</text:span>, F69;</text:p>
      <text:p text:style-name="P180"><text:span text:style-name="T181">1.9.2</text:span><text:span text:style-name="T182">.<text:s/></text:span><text:span text:style-name="T183">F60.0</text:span><text:span text:style-name="T184">–F60.9</text:span><text:span text:style-name="T185">,</text:span><text:span text:style-name="T186"><text:s/></text:span><text:span text:style-name="T187">F61,</text:span><text:span text:style-name="T188"><text:s/></text:span><text:span text:style-name="T189">F63.0, F63.2, F63.3, F63.8, F63.9, F65.0</text:span><text:span text:style-name="T190">–F65.9</text:span><text:span text:style-name="T191"><text:s/></text:span>(išskyrus F65.4)<text:span text:style-name="T192">,<text:s/></text:span>F68.0<text:span text:style-name="T193">–</text:span>F68.1<text:s/><text:span text:style-name="T194">–<text:s/></text:span><text:span text:style-name="T195">kai asmenybės bruožų kompensacija trunka trumpiau kaip 5 (penkerius) metus;</text:span></text:p>
      <text:p text:style-name="P196"><text:span text:style-name="T197">1.9.3</text:span><text:span text:style-name="T198">. F64.0</text:span><text:span text:style-name="T199">–</text:span><text:span text:style-name="T200">64.9, F66.0</text:span><text:span text:style-name="T201">–</text:span><text:span text:style-name="T202">66.9<text:s/></text:span><text:span text:style-name="T203">–</text:span><text:span text:style-name="T204"><text:s/></text:span><text:span text:style-name="T205">sprendžiama individualiai;</text:span></text:p>
      <text:p text:style-name="P206"><text:span text:style-name="T207">1.10</text:span><text:span text:style-name="T208">. protinis atsilikimas F70</text:span><text:span text:style-name="T209">–</text:span><text:span text:style-name="T210">F79;</text:span></text:p>
      <text:p text:style-name="P211"><text:span text:style-name="T212">1.11</text:span><text:span text:style-name="T213">. dėl psichologinės raidos sutrikimų F80</text:span><text:span text:style-name="T214">–</text:span><text:span text:style-name="T215">F89, elgesio ir emocijų sutrikimų, prasidėjusių vaikystėje ir paauglystėje, F90</text:span><text:span text:style-name="T216">–</text:span><text:span text:style-name="T217">F98 sprendžiama individualiai tais atvejais, kai jie turi įtakos dabartinei individo darbinei, psichologinei ir socialinei adaptacijai;</text:span></text:p>
      <text:p text:style-name="P218"><text:span text:style-name="T219">1.12</text:span><text:span text:style-name="T220">. kitų sutrikimų, kurie esamuoju metu gydomi arba pastarųjų 3 (trijų) mėnesių laikotarpiu buvo gydomi psichotropiniais vaistais (antipsichotikais, antidepresantais, nuotaikos stabilizatoriais, anksiolitikais, migdomaisiais ir pan.), atvejais – sprendžiama individualiai.“</text:span></text:p>
      <text:p text:style-name="P221"><text:span text:style-name="T222">2</text:span><text:span text:style-name="T223">. Papildau 1</text:span><text:span text:style-name="T224">1</text:span><text:span text:style-name="T225"><text:s/>punktu:</text:span></text:p>
      <text:p text:style-name="P226"><text:span text:style-name="T227">„</text:span><text:span text:style-name="T228">1</text:span><text:span text:style-name="T229">1</text:span><text:span text:style-name="T230">.<text:s/></text:span><text:span text:style-name="T231">Šio sąrašo 1 punkte pateikiama formuluotė „sprendžiama individualiai“ reiškia, kad asmenys, atsakingi už f</text:span><text:span text:style-name="T232">izinių asmenų, norinčių gauti leidimą įsigyti ginklus,</text:span><text:span text:style-name="T233"><text:s/>sveikatos tikrinimus gali priimti individualų sprendimą, atsižvelgdami į susirgimo sunkumą, remisijos kokybę, adaptacijos kokybę, patologinio proceso grįžtamumą, jo progresavimą, psichikos ir charakterio ypatumus, specializuotų gydymo įstaigų, specialistų išvadas ir rekomendacijas, jeigu sprendimui<text:s/></text:span><text:soft-page-break/><text:span text:style-name="T234">priimti ar patikslinti reikalingos specializuotų gydymo įstaigų specialistų išvados ar rekomendacijos.“</text:span></text:p>
      <text:p text:style-name="P235"/>
      <text:p text:style-name="P236"/>
      <text:p text:style-name="P237"/>
      <text:p text:style-name="P238">Sveikatos apsaugos ministras<text:s/><text:tab/>Arūnas Dulkys</text:p>
      <text:p text:style-name="P239"/>
      <text:p text:style-name="P240"/>
      <text:p text:style-name="P241"/>
      <text:p text:style-name="P242"/>
      <text:p text:style-name="P243"/>
      <text:p text:style-name="P244"/>
      <text:p text:style-name="P245"/>
      <text:p text:style-name="P246"/>
      <text:p text:style-name="P247">SUDERINTA</text:p>
      <text:p text:style-name="P248">Lietuvos Respublikos<text:s/></text:p>
      <text:p text:style-name="P249">vidaus reikalų ministerijos<text:s/></text:p>
      <text:p text:style-name="P250">2022 m. <text:s/>sausio 27 d. raštu</text:p>
      <text:p text:style-name="P251">Nr. 1D-563</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2-03-30T06:05:00Z</meta:creation-date>
    <dc:date>2022-03-30T06:05:00Z</dc:date>
    <meta:print-date>2020-05-20T07:22: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29" meta:word-count="600" meta:character-count="4616" meta:row-count="122" meta:non-whitespace-character-count="4045"/>
  </office:meta>
</office:document-meta>
</file>