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42, 589 STRAIPSNIŲ IR PRIEDO PAKEITIMO</text:p>
      <text:p text:style-name="P14"><text:span text:style-name="T15">ĮSTATYMAS</text:span></text:p>
      <text:p text:style-name="P16"/>
      <text:p text:style-name="P17">2017 m. gegužės 25 d. Nr. XIII-38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42 straipsnio pakeitimas</text:span></text:p>
        <text:p text:style-name="P26"><text:span text:style-name="T27">1</text:span><text:span text:style-name="T28">. Papildyti 542 straipsnį 3 dalimi:</text:span></text:p>
        <text:p text:style-name="P29"><text:span text:style-name="T30">„</text:span><text:span text:style-name="T31">3</text:span><text:span text:style-name="T32">. Informacijos apie sąlygų, kurios pagal Lietuvos Respublikos įstatymą „Dėl užsieniečių teisinės padėties“ taikomos užsieniečio perkėlimui įmonės viduje, pasikeitimą nepateikimas laiku vidaus reikalų ministro įgaliotai institucijai</text:span></text:p>
        <text:p text:style-name="P33"><text:span text:style-name="T34">užtraukia baudą priimančiosios įmonės, įsteigtos Lietuvos Respublikoje, vadovui ar jo įgaliotam asmeniui nuo vieno šimto keturiasdešimt iki šešių šimtų eurų.“</text:span></text:p>
        <text:p text:style-name="P35"><text:span text:style-name="T36">2</text:span><text:span text:style-name="T37">.<text:s/></text:span><text:span text:style-name="T38">Papildyti 542 straipsnį 4 dalimi:</text:span></text:p>
        <text:p text:style-name="P39"><text:span text:style-name="T40">„</text:span><text:span text:style-name="T41">4</text:span><text:span text:style-name="T42">. Informacijos apie užsienio valstybėje, kuri nėra Europos Sąjungos ar Europos laisvosios prekybos asociacijos valstybė narė, įsteigtos įmonės atsiųsto laikinai dirbti į įmonę Lietuvos Respublikoje užsieniečio darbo pradžią įmonėje Lietuvos Respublikoje nepateikimas laiku<text:s/></text:span><text:span text:style-name="T43">Valstybinės darbo inspekcijos teritoriniam skyriui</text:span></text:p>
        <text:p text:style-name="P44">užtraukia baudą įmonės vadovui ar jo įgaliotam asmeniui nuo vieno šimto keturiasdešimt iki šešių šimtų eurų.“</text:p>
        <text:p text:style-name="P45"/>
        <text:p text:style-name="P46"><text:span text:style-name="T47">2</text:span><text:span text:style-name="T48"><text:s/>straipsnis.<text:s/></text:span><text:span text:style-name="T49">589 straipsnio pakeitimas</text:span></text:p>
        <text:p text:style-name="P50"><text:span text:style-name="T51">1</text:span><text:span text:style-name="T52">. Pakeisti 589 straipsnio 49 punktą ir jį išdėstyti taip:</text:span></text:p>
        <text:p text:style-name="P53"><text:span text:style-name="T54">„</text:span><text:span text:style-name="T55">49</text:span><text:span text:style-name="T56">) policijos – dėl šio kodekso 48, 62, 63, 65, 69, 71, 72, 73, 74 straipsniuose, 75 straipsnio 1 dalyje, 76, 77, 78, 80, 88, 89, 95 straipsniuose, 98 straipsnio 1 dalyje, 108, 109, 115, 122, 125, 127, 130, 131, 133, 134, 137, 142, 143, 150, 151, 152, 153, 154, 155, 159, 160, 161, 162, 163, 164, 166, 167, 168, 169, 170, 171 straipsniuose, 172 straipsnio 1, 2 dalyse, 173, 174, 176, 182, 183, 192, 206, 207, 208, 209, 214, 219, 220, 224, 225, 226, 227, 228, 229, 230, 231, 232, 233, 234, 234</text:span><text:span text:style-name="T57">1</text:span><text:span text:style-name="T58">, 234</text:span><text:span text:style-name="T59">2</text:span><text:span text:style-name="T60"><text:s/>straipsniuose, 281 straipsnio 1, 2 dalyse, 282, 290, 306, 307, 321, 336, 339, 340, 342, 346, 366, 367, 368 straipsniuose, 369 straipsnio 5, 6 dalyse, 414, 415, 416, 417, 420, 421, 422, 423, 424 straipsniuose, 426 straipsnio 1, 2, 3, 5 dalyse, 427, 428, 429, 430, 431,<text:s/></text:span><text:soft-page-break/><text:span text:style-name="T61">432, 433 straipsniuose, 434 straipsnio 1, 3 dalyse, 436, 438 straipsniuose, 439 straipsnio 2 dalyje, 450, 451, 452, 453, 454, 455, 456, 458, 459, 460, 461, 462, 463, 473, 474 straipsniuose, 479 straipsnio 5, 6 dalyse, 481, 482, 483, 484, 485, 486, 487, 488, 489, 490, 491, 492, 493, 494, 495 straipsniuose, 496 straipsnio 1, 2 dalyse, 506 straipsnio 1, 2, 4, 5, 6 dalyse, 507, 508, 511, 512, 513, 518, 519, 520, 521, 523, 524, 527, 528, 530, 532, 534, 535, 538, 539, 540, 541 straipsniuose, 542 straipsnio 1, 2, 3 dalyse, 543, 546, 553 straipsniuose numatytų administracinių nusižengimų;“.</text:span></text:p>
        <text:p text:style-name="P62"><text:span text:style-name="T63">2</text:span><text:span text:style-name="T64">. Pakeisti 589 straipsnio 58 punktą ir jį išdėstyti taip:</text:span></text:p>
        <text:p text:style-name="P65"><text:span text:style-name="T66">„</text:span><text:span text:style-name="T67">58</text:span><text:span text:style-name="T68">) Valstybinės darbo inspekcijos prie Socialinės apsaugos ir darbo ministerijos – dėl šio kodekso 95, 96, 97, 98, 99, 100, 101, 102, 103, 104, 105, 106, 127, 150, 224 straipsniuose, 234 straipsnio 4 dalyje, 308 straipsnio 1, 11, 17, 20, 21, 22, 23 dalyse, 454 straipsnio 7 dalyje, 455, 505, 507 straipsniuose, 542 straipsnio 2, 3, 4 dalyse</text:span><text:span text:style-name="T69"><text:s/></text:span><text:span text:style-name="T70">numatytų administracinių nusižengimų;“.</text:span></text:p>
        <text:p text:style-name="P71"/>
        <text:p text:style-name="P72"><text:span text:style-name="T73">3</text:span><text:span text:style-name="T74"><text:s/>straipsnis.<text:s/></text:span><text:span text:style-name="T75">Kodekso priedo pakeitimas</text:span></text:p>
        <text:p text:style-name="P76"><text:span text:style-name="T77">1</text:span><text:span text:style-name="T78">. Papildyti Kodekso priedą nauju 83 punktu:</text:span></text:p>
        <text:p text:style-name="P79"><text:span text:style-name="T80">„</text:span><text:span text:style-name="T81">83</text:span><text:span text:style-name="T82">.<text:s/></text:span><text:span text:style-name="T83">2014 m. gegužės 15 d. Europos Parlamento ir Tarybos direktyva 2014/66/ES dėl bendrovės viduje perkeliamų trečiųjų šalių piliečių atvykimo ir apsigyvenimo sąlygų<text:s/></text:span><text:span text:style-name="T84">(OL 2014 L 157, p. 1).“</text:span></text:p>
        <text:p text:style-name="P85"><text:span text:style-name="T86">2</text:span><text:span text:style-name="T87">.<text:s/></text:span><text:span text:style-name="T88">Buvusį Kodekso<text:s/></text:span><text:span text:style-name="T89">priedo 83</text:span><text:span text:style-name="T90"><text:s/>punktą laikyti 84 punktu.</text:span></text:p>
        <text:p text:style-name="P91"/>
        <text:p text:style-name="P92"><text:span text:style-name="T93">4</text:span><text:span text:style-name="T94"><text:s/>straipsnis.<text:s/></text:span><text:span text:style-name="T95">Įstatymo įsigaliojimas<text:s/></text:span></text:p>
        <text:p text:style-name="P96"><text:span text:style-name="T97">Šis įstatymas įsigalioja 2017 m. rugsėjo 1 d.<text:s/></text:span></text:p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/>
        <text:p text:style-name="P104">Respublikos Prezidentė<text:span text:style-name="T10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02T12:56:00Z</meta:creation-date>
    <dc:date>2017-06-02T12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44" meta:character-count="3593" meta:row-count="51" meta:non-whitespace-character-count="3160"/>
  </office:meta>
</office:document-meta>
</file>