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/>
      <style:text-properties fo:color="#000000" fo:hyphenate="false"/>
    </style:style>
    <style:style style:name="P28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line-height="150%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per 66.6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13in" style:font-size-complex="12pt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tyle-complex="italic" style:font-size-complex="12pt" style:language-asian="ar" style:country-asian="SA"/>
    </style:style>
    <style:style style:name="T64" style:parent-style-name="DefaultParagraphFont" style:family="text">
      <style:text-properties style:font-style-complex="italic" style:text-position="super 66.6%" style:font-size-complex="12pt" style:language-asian="ar" style:country-asian="SA"/>
    </style:style>
    <style:style style:name="T65" style:parent-style-name="DefaultParagraphFont" style:family="text">
      <style:text-properties style:font-style-complex="italic" style:font-size-complex="12pt" style:language-asian="ar" style:country-asian="SA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tyle-complex="italic" style:font-size-complex="12pt" style:language-asian="ar" style:country-asian="SA"/>
    </style:style>
    <style:style style:name="T70" style:parent-style-name="DefaultParagraphFont" style:family="text">
      <style:text-properties style:font-style-complex="italic" style:text-position="super 66.6%" style:font-size-complex="12pt" style:language-asian="ar" style:country-asian="SA"/>
    </style:style>
    <style:style style:name="T71" style:parent-style-name="DefaultParagraphFont" style:family="text">
      <style:text-properties style:font-style-complex="italic" style:font-size-complex="12pt" style:language-asian="ar" style:country-asian="SA"/>
    </style:style>
    <style:style style:name="T72" style:parent-style-name="DefaultParagraphFont" style:family="text">
      <style:text-properties style:font-style-complex="italic" style:font-size-complex="12pt" style:language-asian="ar" style:country-asian="SA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<draw:frame draw:z-index="251659264" draw:layer="Invisible" draw:style-name="a1" draw:name="Paveikslėlis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VIDAUS REIKALŲ MINISTRAS</text:span></text:p>
      <text:p text:style-name="P13"/>
      <text:p text:style-name="P14">ĮSAKYMAS</text:p>
      <text:p text:style-name="P15"><text:span text:style-name="T16">DĖL<text:s/></text:span><text:span text:style-name="T17">LIETUVOS RESPUBLIKOS VIDAUS REIKALŲ MINISTRO 2011 M. RUGSĖJO 23 D. ĮSAKYMO NR. 1V-706 „</text:span><text:span text:style-name="T18">DĖL REGIONŲ PLĖTROS PLANŲ RENGIMO METODIKOS PATVIRTINIMO“ PAKEITIMO</text:span></text:p>
      <text:p text:style-name="P19"/>
      <text:p text:style-name="P20"/>
      <text:p text:style-name="P21"><text:span text:style-name="T22">2023 m. rugsėjo 4 d. Nr. 1V-583</text:span></text:p>
      <text:p text:style-name="P23"><text:span text:style-name="T24">Vilnius</text:span></text:p>
      <text:p text:style-name="P25"/>
      <text:p text:style-name="P26"/>
      <text:p text:style-name="P27"/>
      <text:p text:style-name="P28"><text:span text:style-name="T29">Pakeičiu</text:span><text:span text:style-name="T30"><text:s/>Regionų plėtros planų rengimo metodiką, patvirtintą Lietuvos Respublikos vidaus reikalų ministro 2011 m. rugsėjo 23 d. įsakymu Nr. 1V-706 „Dėl Regionų plėtros planų rengimo metodikos patvirtinimo“:</text:span></text:p>
      <text:p text:style-name="P31"><text:span text:style-name="T32">1</text:span><text:span text:style-name="T33">. Pakeičiu<text:s/></text:span><text:span text:style-name="T34">22</text:span><text:span text:style-name="T35">1</text:span><text:span text:style-name="T36"><text:s/>punktą ir jį išdėstau taip:</text:span></text:p>
      <text:p text:style-name="P37"><text:span text:style-name="T38">„</text:span><text:span text:style-name="T39">22</text:span><text:span text:style-name="T40">1</text:span><text:span text:style-name="T41">.</text:span><text:span text:style-name="T42"><text:s/>R</text:span><text:span text:style-name="T43">egiono plėtros taryba</text:span><text:span text:style-name="T44"><text:s/>ne vėliau kaip<text:s/></text:span><text:span text:style-name="T45">per 5 darbo dienas<text:s/></text:span><text:span text:style-name="T46">nuo regiono plėtros tarybos kolegijos sprendimo, priimto regiono plėtros tarybos vardu, (toliau – regiono plėtros tarybos<text:s/></text:span><text:soft-page-break/><text:span text:style-name="T47">sprendimas (-ai) dėl plano ar jo pakeitimų patvirtinimo įsigaliojimo</text:span><text:span text:style-name="T48"><text:s/>paskelbia patvirtintą planą ir jo pakeitimus regiono plėtros tarybos interneto svetainėje</text:span><text:span text:style-name="T49">.<text:s/></text:span><text:span text:style-name="T50">Regiono plėtros taryba užtikrina, kad regiono plėtros tarybos kolegijos regiono plėtros tarybos vardu priimti sprendimai (toliau – regiono plėtros tarybos sprendimas (-ai) dėl plano pakeitimo būtų skelbiami Teisės aktų registre Lietuvos Respublikos teisėkūros pagrindų įstatyme nustatyta tvarka.</text:span><text:s/></text:p>
      <text:p text:style-name="P51"><text:span text:style-name="T52">2</text:span><text:span text:style-name="T53">. Pakeičiu<text:s/></text:span>33.1<text:s/><text:span text:style-name="T54">papunktį ir jį išdėstau taip:</text:span></text:p>
      <text:p text:style-name="P55"><text:span text:style-name="T56">„</text:span>33.1.<text:s/><text:span text:style-name="T57">2014–2020 metų ES struktūrinių fondų posistemyje (toliau – SFMIS2014) registruota</text:span><text:s/>informacija apie projektų, kurie įtraukti į regiono plėtros tarybos patvirtintus regiono projektų sąrašus, rengimą, finansavimą ir įgyvendinimą<text:span text:style-name="T58">;“</text:span></text:p>
      <text:p text:style-name="P59"><text:span text:style-name="T60">3</text:span><text:span text:style-name="T61">.<text:s/></text:span><text:span text:style-name="T62">Pakeičiu<text:s/></text:span><text:span text:style-name="T63">36</text:span><text:span text:style-name="T64">1</text:span><text:span text:style-name="T65">.2<text:s/></text:span><text:span text:style-name="T66">papunktį ir jį išdėstau taip:</text:span></text:p>
      <text:p text:style-name="P67"><text:span text:style-name="T68">„</text:span><text:span text:style-name="T69">36</text:span><text:span text:style-name="T70">1</text:span><text:span text:style-name="T71">.2</text:span><text:span text:style-name="T72">. ne vėliau kaip per 14 darbo dienų nuo plano įgyvendinimo ataskaitos patvirtinimo plano įgyvendinimo ataskaita būtų<text:s/></text:span><text:span text:style-name="T73">paskelbta regiono plėtros tarybos interneto svetainėje.“<text:s/></text:span></text:p>
      <text:p text:style-name="P74"><text:span text:style-name="T75">4</text:span><text:span text:style-name="T76">.<text:s/></text:span><text:span text:style-name="T77">Pripažįstu netekusiu galios 38 punktą.</text:span></text:p>
      <text:p text:style-name="P78"/>
      <text:p text:style-name="P79"/>
      <text:p text:style-name="P80"/>
      <text:p text:style-name="P81"><text:span text:style-name="T82">Vidaus reikalų ministrė</text:span><text:span text:style-name="T83"><text:tab/></text:span><text:span text:style-name="T84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Rima</meta:initial-creator>
    <dc:creator>adlibuser</dc:creator>
    <meta:creation-date>2023-09-05T06:45:00Z</meta:creation-date>
    <dc:date>2023-09-05T06:45:00Z</dc:date>
    <meta:print-date>2023-03-07T09:2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3" meta:character-count="1793" meta:row-count="42" meta:non-whitespace-character-count="1586"/>
  </office:meta>
</office:document-meta>
</file>