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text-properties fo:font-size="10pt" style:font-size-asian="10pt"/>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margin-left="0.55in" fo:text-indent="-0.3in">
        <style:tab-stops>
          <style:tab-stop style:type="left" style:position="0.0409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2958in"/>
      <style:text-properties fo:hyphenate="false"/>
    </style:style>
    <style:style style:name="P23" style:parent-style-name="Normal" style:family="paragraph">
      <style:paragraph-properties fo:text-align="justify" style:vertical-align="middle" fo:margin-left="0.55in" fo:text-indent="-0.3in">
        <style:tab-stops>
          <style:tab-stop style:type="left" style:position="0.0409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25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margin-left="0.55in" fo:text-indent="-0.3in">
        <style:tab-stops>
          <style:tab-stop style:type="left" style:position="0.04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25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left="0.55in" fo:text-indent="-0.3in">
        <style:tab-stops>
          <style:tab-stop style:type="left" style:position="0.0409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25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margin-left="0.55in" fo:text-indent="-0.3in">
        <style:tab-stops>
          <style:tab-stop style:type="left" style:position="0.0409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25in">
        <style:tab-stops>
          <style:tab-stop style:type="left" style:position="0.5909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margin-left="0.55in" fo:text-indent="-0.3in">
        <style:tab-stops>
          <style:tab-stop style:type="left" style:position="0.0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TimesLT Balt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Baltic" style:font-size-complex="12pt"/>
    </style:style>
    <style:style style:name="TableColumn63" style:family="table-column">
      <style:table-column-properties style:column-width="0.4923in" style:use-optimal-column-width="false"/>
    </style:style>
    <style:style style:name="TableColumn64" style:family="table-column">
      <style:table-column-properties style:column-width="3.8388in" style:use-optimal-column-width="false"/>
    </style:style>
    <style:style style:name="TableColumn65" style:family="table-column">
      <style:table-column-properties style:column-width="2.3625in" style:use-optimal-column-width="false"/>
    </style:style>
    <style:style style:name="Table62" style:family="table">
      <style:table-properties style:width="6.6937in" fo:margin-left="-0.0034in" table:align="left"/>
    </style:style>
    <style:style style:name="TableRow66" style:family="table-row">
      <style:table-row-properties style:min-row-height="0.0326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style:punctuation-wrap="simple" style:vertical-align="baseline"/>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style:vertical-align="middle"/>
      <style:text-properties fo:hyphenate="false"/>
    </style:style>
    <style:style style:name="P81" style:parent-style-name="Normal" style:family="paragraph">
      <style:paragraph-properties fo:keep-together="always" style:vertical-align="middle"/>
      <style:text-properties fo:hyphenate="false"/>
    </style:style>
    <style:style style:name="P82" style:parent-style-name="Normal" style:family="paragraph">
      <style:paragraph-properties fo:keep-together="always" style:vertical-align="middle">
        <style:tab-stops>
          <style:tab-stop style:type="left" style:position="5.315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389in" svg:height="0.67917in" style:rel-width="scale" style:rel-height="scale"><draw:image xlink:href="media/image1.png" xlink:type="simple" xlink:show="embed" xlink:actuate="onLoad"/><svg:title/><svg:desc/></draw:frame></text:span></text:p>
      <text:p text:style-name="P3">VALSTYBINĖS ATOMINĖS ENERGETIKOS SAUGOS INSPEKCIJOS VIRŠININKAS</text:p>
      <text:p text:style-name="P4"/>
      <text:p text:style-name="P5">ĮSAKYMAS</text:p>
      <text:p text:style-name="P6">DĖL VALSTYBINĖS ATOMINĖS ENERGETIKOS SAUGOS INSPEKCIJOS VIRŠININKO 2011 M. RUGPJŪČIO 25 D. ĮSAKYMO NR. 22.3-82 „DĖL BRANDUOLINĖS SAUGOS REIKALAVIMŲ BSR-1.1.3-2016 „VALSTYBINĖS ATOMINĖS ENERGETIKOS SAUGOS INSPEKCIJOS PATIKRINIMAI“ PAKEITIMO</text:p>
      <text:p text:style-name="P7"/>
      <text:p text:style-name="P8">2016 m. gegužės 2 d. Nr. 22.3-74</text:p>
      <text:p text:style-name="P9">Vilnius</text:p>
      <text:p text:style-name="P10"/>
      <text:p text:style-name="P11"/>
      <text:p text:style-name="P12"><text:span text:style-name="T13">1</text:span><text:span text:style-name="T14">.</text:span><text:span text:style-name="T15"><text:tab/></text:span><text:span text:style-name="T16">Pakeičiu</text:span><text:span text:style-name="T17"><text:s/></text:span>Branduolinės saugos reikalavimus BSR-1.1.3-2016 „Valstybinės atominės energetikos saugos inspekcijos patikrinimai“, patvirtintus Valstybinės atominės energetikos saugos inspekcijos viršininko 2011 m. rugpjūčio 25 d. įsakymu Nr. 22.3-82 „Dėl Branduolinės saugos reikalavimų BSR-1.1.3-2016 „Valstybinės atominės energetikos saugos inspekcijos patikrinimai“ patvirtinimo“:</text:p>
      <text:p text:style-name="P18"><text:span text:style-name="T19">1.1</text:span><text:span text:style-name="T20">.</text:span><text:span text:style-name="T21"><text:tab/>Pakeičiu 6.11 papunktį ir jį išdėstau taip:</text:span></text:p>
      <text:p text:style-name="P22">„6.11. Branduolinės saugos reikalavimai BSR-1.1.4-2016 „Valstybinės atominės energetikos saugos inspekcijos poveikio priemonių taikymo tvarkos aprašas“, patvirtinti VATESI viršininko 2011 m. spalio 24 d. įsakymu Nr. 22.3-106 „Dėl Branduolinės saugos reikalavimų BSR-1.1.4-2016 „Valstybinės atominės energetikos saugos inspekcijos poveikio priemonių taikymo tvarkos aprašas“ patvirtinimo;“.</text:p>
      <text:p text:style-name="P23"><text:span text:style-name="T24">1.2</text:span><text:span text:style-name="T25">.</text:span><text:span text:style-name="T26"><text:tab/>Pakeičiu 27 punktą ir jį išdėstau taip:</text:span></text:p>
      <text:p text:style-name="P27"><text:span text:style-name="T28">„</text:span><text:span text:style-name="T29">27</text:span><text:span text:style-name="T30">.<text:s/></text:span>Kitais negu Reikalavimų 23–26 punktuose nurodytais atvejais, nustatydama patikrinimų periodiškumą VATESI atsižvelgia į planuojamo tikrinti ūkio subjekto veiklos pobūdį, ankstesnių ūkio subjekto patikrinimų rezultatus bei esminius saugos įvykius, turėjusius įtakos ūkio subjekto vykdomai veiklai.“</text:p>
      <text:p text:style-name="P31"><text:span text:style-name="T32">1.3</text:span><text:span text:style-name="T33">.</text:span><text:span text:style-name="T34"><text:tab/>Pakeičiu 47.2 papunktį ir jį išdėstau taip:</text:span></text:p>
      <text:p text:style-name="P35"><text:span text:style-name="T36">„</text:span><text:span text:style-name="T37">47.2</text:span><text:span text:style-name="T38">.<text:s/></text:span>per 5 darbo dienas arba VATESI rašte nustatytais terminais (kai patikrinimas yra neplaninis paskelbtas) elektroniniu paštu, nurodytu VATESI rašte, pateikia patikrinimo komisijos vadovui arba VATESI darbuotojui reguliariojo, tikslinio arba techninio patikrinimo plane nurodytus dokumentus.“</text:p>
      <text:p text:style-name="P39"><text:span text:style-name="T40">1.4</text:span><text:span text:style-name="T41">.</text:span><text:span text:style-name="T42"><text:tab/>Pakeičiu 48 punktą ir jį išdėstau taip:</text:span></text:p>
      <text:p text:style-name="P43"><text:span text:style-name="T44">„</text:span><text:span text:style-name="T45">48</text:span><text:span text:style-name="T46">.<text:s/></text:span>VATESI, išanalizavusi iš ūkio subjekto gautą medžiagą, susijusią su planuojamu patikrinimu, prireikus patikslina reguliariojo, tikslinio arba techninio patikrinimo plane numatytą patikrinimo darbotvarkę.“</text:p>
      <text:p text:style-name="P47"><text:span text:style-name="T48">1.5</text:span><text:span text:style-name="T49">.</text:span><text:span text:style-name="T50"><text:tab/>Pakeičiu 49 punkto pirmąją pastraipą ir ją išdėstau taip:</text:span></text:p>
      <text:p text:style-name="P51"><text:span text:style-name="T52">„</text:span><text:span text:style-name="T53">49</text:span><text:span text:style-name="T54">.<text:s/></text:span>Rengiantis neplaniniam nepaskelbtam patikrinimui parengiamas reguliariojo, tikslinio arba techninio patikrinimo planas, su kuriuo numatomas tikrinti ūkio subjektas supažindinamas prieš pradedant patikrinimą. Šiame plane nurodoma:“.</text:p>
      <text:p text:style-name="P55"><text:span text:style-name="T56">1.6</text:span><text:span text:style-name="T57">.</text:span><text:span text:style-name="T58"><text:tab/></text:span><text:span text:style-name="T59">Pakeičiu 1 priedo lentelės 1 punktą</text:span><text:span text:style-name="T60"><text:s/>ir<text:s/></text:span><text:span text:style-name="T61">jį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Branduolinio reaktoriaus įrenginio aktyviosios zonos saugai svarbios charakteristikos ir branduolinio kuro tvarkymo priemonės</text:p>
          </table:table-cell>
          <table:table-cell table:style-name="TableCell71">
            <text:p text:style-name="P72"><text:span text:style-name="T73">1M<text:s/></text:span><text:span text:style-name="T74">–</text:span><text:span text:style-name="T75"><text:s/>4M, priklausomai nuo panaudoto branduolinio kuro iškrovimo iš branduolinio reaktoriaus darbų vykdymo“</text:span></text:p>
          </table:table-cell>
        </table:table-row>
      </table:table>
      <text:p text:style-name="Normal"/>
      <text:p text:style-name="P76"><text:span text:style-name="T77">2</text:span><text:span text:style-name="T78">.</text:span><text:span text:style-name="T79"><text:tab/>N u s t a t a u, kad šio įsakymo 1.1 papunktis įsigalioja 2017 m. sausio 1 dieną.</text:span></text:p>
      <text:p text:style-name="P80"/>
      <text:p text:style-name="P81"/>
      <text:p text:style-name="P82"><text:span text:style-name="T83">Viršininkas<text:s/></text:span><text:span text:style-name="T84"><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avagrockienė</meta:initial-creator>
    <dc:creator>Adlib User</dc:creator>
    <meta:creation-date>2016-05-03T08:25:00Z</meta:creation-date>
    <dc:date>2016-05-03T08:25:00Z</dc:date>
    <meta:print-date>2016-04-28T05:49:00Z</meta:print-date>
    <meta:template xlink:href="Normal" xlink:type="simple"/>
    <meta:editing-cycles>2</meta:editing-cycles>
    <meta:editing-duration>PT0S</meta:editing-duration>
    <meta:document-statistic meta:page-count="1" meta:paragraph-count="25" meta:word-count="354" meta:character-count="2888" meta:row-count="102" meta:non-whitespace-character-count="2559"/>
  </office:meta>
</office:document-meta>
</file>