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</style:style>
    <style:style style:name="P5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2" style:parent-style-name="DefaultParagraphFont" style:family="text">
      <style:text-properties fo:language="en" fo:country="US"/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ĮSTATYMAS</text:span></text:p>
      <text:p text:style-name="P18">DĖL LIETUVOS RESPUBLIKOS VYRIAUSYBĖS IR LIUKSEMBURGO DIDŽIOSIOS HERCOGYSTĖS VYRIAUSYBĖS SUSITARIMO DĖL KEITIMOSI ĮSLAPTINTA INFORMACIJA IR ĮSLAPTINTOS INFORMACIJOS ABIPUSĖS APSAUGOS RATIFIKAVIMO</text:p>
      <text:p text:style-name="P19"/>
      <text:p text:style-name="P20"><text:span text:style-name="T21">2021</text:span><text:span text:style-name="T22"><text:s/>m.<text:s/></text:span><text:span text:style-name="T23">lapkričio</text:span><text:span text:style-name="T24"><text:s/></text:span><text:span text:style-name="T25">18</text:span><text:span text:style-name="T26"><text:s/>d. Nr.<text:s/></text:span><text:span text:style-name="T27">XIV-67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Susitarimo ratifikavimas</text:span></text:p>
        <text:p text:style-name="P36"><text:span text:style-name="T37">Lietuvos Respublikos Seimas, vadovaudamasis<text:s/></text:span><text:span text:style-name="T38">Lietuvos Respublikos Konstitucijos 67 straipsnio 16 punktu, 138 straipsnio pirmosios dalies 2 punktu ir atsižvelgdamas į Lietuvos Respublikos Prezidento 2021 m. rugsėjo 17 d. dekretą Nr. 1K-730, ratifikuoja</text:span><text:span text:style-name="T39"><text:s/></text:span><text:span text:style-name="T40">2020 m.<text:s/></text:span><text:span text:style-name="T41">gruodžio 7 d. Briuselyje<text:s/></text:span><text:span text:style-name="T42">pasirašytą</text:span><text:span text:style-name="T43"><text:s/>Lietu</text:span><text:span text:style-name="T44">vos Respublikos Vyriausybės ir Liuksemburgo Didžiosios Hercogystės Vyriausybės susitarimą dėl keitimosi įslaptinta informacija ir įslaptintos informacijos abipusės apsaugos.</text:span></text:p>
        <text:p text:style-name="P45"/>
        <text:p text:style-name="P46"><text:span text:style-name="T47">Skelbiu šį Lietuvos Respublikos Seimo priimtą įstatymą.</text:span></text:p>
        <text:p text:style-name="P48"/>
        <text:p text:style-name="P49"/>
        <text:p text:style-name="P50"/>
        <text:p text:style-name="P51"><text:span text:style-name="T52">Respublikos Prezid</text:span><text:span text:style-name="T53">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1-11-25T14:13:00Z</meta:creation-date>
    <dc:date>2021-11-25T14:13:00Z</dc:date>
    <meta:print-date>2004-12-10T05:45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100" meta:character-count="898" meta:row-count="23" meta:non-whitespace-character-count="804"/>
  </office:meta>
</office:document-meta>
</file>