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611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kovo 14 d. Nr. 27V-49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1">„</text:span><text:span text:style-name="T22">Viešoji įstaiga „Raidos kryptys“</text:span><text:span text:style-name="T23"><text:s/>žodžius „</text:span><text:span text:style-name="T24">Viešoji įstaiga „Savanorių ugniagesių ambasada“</text:span><text:span text:style-name="T25">.</text:span></text:p>
      <text:p text:style-name="P26"/>
      <text:p text:style-name="P27"/>
      <text:p text:style-name="P28"/>
      <text:p text:style-name="P29"><text:span text:style-name="T30">Direktoriaus pavaduotojas</text:span><text:span text:style-name="T31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3-14T08:05:00Z</meta:creation-date>
    <dc:date>2018-03-14T08:05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2" meta:character-count="700" meta:row-count="36" meta:non-whitespace-character-count="621"/>
  </office:meta>
</office:document-meta>
</file>