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P124" style:parent-style-name="Normal" style:family="paragraph">
      <style:paragraph-properties fo:text-align="justify" fo:line-height="150%" fo:margin-left="1.3784in" fo:text-indent="-0.8784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margin-left="3.5437in" fo:text-indent="0.3937in">
        <style:tab-stops/>
      </style:paragraph-properties>
    </style:style>
    <style:style style:name="P250" style:parent-style-name="Normal" style:family="paragraph">
      <style:paragraph-properties fo:margin-left="3.5437in" fo:text-indent="0.3937in">
        <style:tab-stops/>
      </style:paragraph-properties>
    </style:style>
    <style:style style:name="T251" style:parent-style-name="DefaultParagraphFont" style:family="text">
      <style:text-properties style:font-name="TimesLT" fo:color="#000000" style:font-size-complex="12pt" style:language-asian="lt" style:country-asian="LT"/>
    </style:style>
    <style:style style:name="P252"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53"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54"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font-weight="bold" style:font-weight-asian="bold" style:font-size-complex="12pt" fo:language="en" fo:country="US" style:language-asian="lt" style:country-asian="LT"/>
    </style:style>
    <style:style style:name="P258" style:parent-style-name="Normal" style:family="paragraph">
      <style:paragraph-properties fo:line-height="150%"/>
      <style:text-properties fo:color="#000000" style:font-size-complex="12pt" fo:language="en" fo:country="US" style:language-asian="lt" style:country-asian="L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fo:language="en" fo:country="US" style:language-asian="lt" style:country-asian="LT"/>
    </style:style>
    <style:style style:name="T261" style:parent-style-name="DefaultParagraphFont" style:family="text">
      <style:text-properties fo:font-weight="bold" style:font-weight-asian="bold" style:font-weight-complex="bold" style:font-size-complex="12pt" fo:language="en" fo:country="US"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P265"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67" style:family="table-column">
      <style:table-column-properties style:column-width="0.4909in"/>
    </style:style>
    <style:style style:name="TableColumn268" style:family="table-column">
      <style:table-column-properties style:column-width="3.75in"/>
    </style:style>
    <style:style style:name="TableColumn269" style:family="table-column">
      <style:table-column-properties style:column-width="2.1736in"/>
    </style:style>
    <style:style style:name="Table266" style:family="table">
      <style:table-properties style:width="6.4145in" fo:margin-left="0.075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line-height="150%"/>
      <style:text-properties style:font-size-complex="12pt" style:language-asian="lt" style:country-asian="LT"/>
    </style:style>
    <style:style style:name="P2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50%"/>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end"/>
      <style:text-properties style:font-size-complex="12pt" style:language-asian="lt" style:country-asian="LT"/>
    </style:style>
    <style:style style:name="TableColumn303" style:family="table-column">
      <style:table-column-properties style:column-width="0.4923in" style:use-optimal-column-width="false"/>
    </style:style>
    <style:style style:name="TableColumn304" style:family="table-column">
      <style:table-column-properties style:column-width="1.5951in" style:use-optimal-column-width="false"/>
    </style:style>
    <style:style style:name="TableColumn305" style:family="table-column">
      <style:table-column-properties style:column-width="1.2798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0.6854in" style:use-optimal-column-width="false"/>
    </style:style>
    <style:style style:name="Table302" style:family="table">
      <style:table-properties style:width="6.4152in" fo:margin-left="0.075in" table:align="left"/>
    </style:style>
    <style:style style:name="TableRow309" style:family="table-row">
      <style:table-row-properties style:min-row-height="0.2618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use-optimal-row-height="false" fo:keep-together="always"/>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style:tab-stops>
          <style:tab-stop style:type="left" style:position="0.4923in"/>
        </style:tab-stops>
      </style:paragraph-properties>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language="en" fo:country="US"/>
    </style:style>
    <style:style style:name="T435" style:parent-style-name="DefaultParagraphFont" style:family="text">
      <style:text-properties fo:text-transform="uppercase"/>
    </style:style>
    <style:style style:name="T4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JŲ ATLYGINIMŲ ĮSTATYMO NR. X-1771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5</text:span><text:span text:style-name="T23"><text:s/>d. Nr.<text:s/></text:span><text:span text:style-name="T24">XIV-7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isėjų atlyginimų įstatymo Nr. X-1771 nauja redakcija</text:span></text:p>
        <text:p text:style-name="P33"><text:span text:style-name="T34">Pakeisti Lietuvos Respublikos teisėjų atlyginimų įstatymą Nr. X-1771 ir jį išdėstyti taip:</text:span></text:p>
        <text:p text:style-name="P35"><text:span text:style-name="T36">„</text:span><text:span text:style-name="T37">LIETUVOS RESPUBLIKOS<text:s/></text:span></text:p>
        <text:p text:style-name="P38">TEISĖJŲ DARBO APMOKĖJIMO<text:line-break/>ĮSTATYMAS</text:p>
        <text:p text:style-name="P39"/>
        <text:p text:style-name="P40"><text:span text:style-name="T41">1</text:span><text:span text:style-name="T42"><text:s/></text:span><text:span text:style-name="T43">straipsnis.<text:s/></text:span><text:span text:style-name="T44">Įstatymo paskirtis</text:span></text:p>
        <text:p text:style-name="P45"><text:span text:style-name="T46">Šis įstatymas nustato Lietuvos Respublikos teisėjų atlyginimų dydžius ir jų darbo apmokėjimo sąlygas.</text:span></text:p>
        <text:p text:style-name="P47"/>
        <text:p text:style-name="P48"><text:span text:style-name="T49">2</text:span><text:span text:style-name="T50"><text:s/></text:span><text:span text:style-name="T51">straipsnis.<text:s/></text:span><text:span text:style-name="T52">Įstatymo taikymas</text:span></text:p>
        <text:p text:style-name="P53"><text:span text:style-name="T54">Šiame įstatyme nustatyti atlyginimai taikomi šių teismų pirmininkams, pirmininkų pavaduotojams, skyrių pirmininkams ir teisėjams (toliau – teisėjai):</text:span></text:p>
        <text:p text:style-name="P55"><text:span text:style-name="T56">1</text:span><text:span text:style-name="T57">) Lietuvos Respublikos Konstitucinio Teismo;</text:span></text:p>
        <text:p text:style-name="P58"><text:span text:style-name="T59">2</text:span><text:span text:style-name="T60">) bendrosios kompetencijos ir specializuotų teismų: Lietuvos Aukščiausiojo Teismo, Lietuvos vyriausiojo administracinio teismo, Lietuvos apeliacinio teismo, apygardų teismų, apygardų administracinių teismų, apylinkių teismų.</text:span></text:p>
        <text:p text:style-name="P61"/>
        <text:p text:style-name="P62"><text:span text:style-name="T63">3</text:span><text:span text:style-name="T64"><text:s/>straipsnis.<text:s/></text:span><text:span text:style-name="T65">Teisėjų atlyginimo ir pareiginės algos bazinis dydis</text:span></text:p>
        <text:p text:style-name="P66"><text:span text:style-name="T67">Teisėjų atlyginimams skaičiuoti taikomas Lietuvos Respublikos Seimo patvirtintas tam tikrų metų Lietuvos Respublikos valstybės politikų, teisėjų, valstybės pareigūnų, valstybės tarnautojų, valstybės ir savivaldybių biudžetinių įstaigų darbuotojų pareiginės algos (atlyginimo) bazinis dydis (toliau – bazinis dydis).<text:s/></text:span><text:span text:style-name="T68">Ateinančių finansinių metų bazinis dydis, atsižvelgus į praėjusių metų vidutinę metinę infliaciją (skaičiuojant nacionalinį vartotojų kainų indeksą), minimaliosios<text:s/></text:span><text:soft-page-break/><text:span text:style-name="T69">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 1 dienos, ateinančių finansinių metų bazinį dydį<text:s/></text:span><text:span text:style-name="T70">Lietuvos Respublikos<text:s/></text:span><text:span text:style-name="T71">Vyriausybės teikimu, įvertinęs šiame straipsnyje numatytas aplinkybes ir į jas atsižvelgęs,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72"/>
        <text:p text:style-name="P73"><text:span text:style-name="T74">4</text:span><text:span text:style-name="T75"><text:s/></text:span><text:span text:style-name="T76">straipsnis.<text:s/></text:span><text:span text:style-name="T77">Teisėjų atlyginimas</text:span></text:p>
        <text:p text:style-name="P78"><text:span text:style-name="T79">1</text:span><text:span text:style-name="T80">. Konstitucinio Teismo teisėjų atlyginimas apskaičiuojamas šio įstatymo priede nustatytą atlyginimo koeficientą padauginus iš bazinio dydžio.</text:span></text:p>
        <text:p text:style-name="P81"><text:span text:style-name="T82">2</text:span><text:span text:style-name="T83">. Bendrosios kompetencijos ir specializuotų teismų teisėjų atlyginimą sudaro:</text:span></text:p>
        <text:p text:style-name="P84"><text:span text:style-name="T85">1</text:span><text:span text:style-name="T86">) pareiginė alga;</text:span></text:p>
        <text:p text:style-name="P87"><text:span text:style-name="T88">2</text:span><text:span text:style-name="T89">)<text:s/></text:span><text:span text:style-name="T90">priedas už tarnybos Lietuvos valstybei stažą;</text:span></text:p>
        <text:p text:style-name="P91"><text:span text:style-name="T92">3</text:span><text:span text:style-name="T93">) mokėjimas už darbą ir budėjimą poilsio ir švenčių dienomis, pavadavimą;</text:span></text:p>
        <text:p text:style-name="P94"><text:span text:style-name="T95">4</text:span><text:span text:style-name="T96">)<text:s/></text:span><text:span text:style-name="T97">priemoka už<text:s/></text:span><text:span text:style-name="T98">padidėjusį darbo krūvį</text:span><text:span text:style-name="T99">.<text:s/></text:span></text:p>
        <text:p text:style-name="P100"><text:span text:style-name="T101">3</text:span><text:span text:style-name="T102">. Bendrosios kompetencijos ir specializuotų teismų teisėjų pareiginė alga apskaičiuojama <text:s/>šio įstatymo priede nustatytą pareiginės algos koeficientą padauginus iš bazinio dydžio.</text:span></text:p>
        <text:p text:style-name="P103"><text:span text:style-name="T104">4</text:span><text:span text:style-name="T105">. Duomenys apie teisėjų atlyginimus yra vieši. Jie teikiami Lietuvos Respublikos teisės gauti informaciją ir duomenų pakartotinio naudojimo įstatymo nustatyta tvarka.</text:span></text:p>
        <text:p text:style-name="P106"/>
        <text:p text:style-name="P107"><text:span text:style-name="T108">5</text:span><text:span text:style-name="T109"><text:s/></text:span><text:span text:style-name="T110">straipsnis.<text:s/></text:span><text:span text:style-name="T111">Priedas už<text:s/></text:span><text:span text:style-name="T112">tarnybos<text:s/></text:span><text:span text:style-name="T113">Lietuvos valstybei<text:s/></text:span><text:span text:style-name="T114">stažą</text:span></text:p>
        <text:p text:style-name="P115"><text:span text:style-name="T116">1</text:span><text:span text:style-name="T117">. Bendrosios kompetencijos ir specializuotų teismų teisėjams mokamas priedas už tarnybos Lietuvos valstybei stažą, nurodytą Lietuvos Respublikos valstybės tarnybos įstatymo 47 straipsnio 1 ir 2 dalyse.<text:s/></text:span><text:span text:style-name="T118">Tarnybos Lietuvos valstybei stažo</text:span><text:span text:style-name="T119"><text:s/>skaičiavimo tvarką nustato Vyriausybė.</text:span></text:p>
        <text:p text:style-name="P120"><text:span text:style-name="T121">2</text:span><text:span text:style-name="T122">. Priedą už tarnybos Lietuvos valstybei stažą sudaro vienas procentas bendrosios kompetencijos ar specializuoto teismo teisėjo pareiginės algos už kiekvienus tarnybos Lietuvos valstybei metus, tačiau šio priedo dydis neturi viršyti 30 procentų pareiginės algos.</text:span></text:p>
        <text:p text:style-name="P123"/>
        <text:p text:style-name="P124"><text:span text:style-name="T125">6</text:span><text:span text:style-name="T126"><text:s/>straipsnis.<text:s/></text:span><text:span text:style-name="T127">Mokėjimas už bendrosios kompetencijos ir specializuotų teismų teisėjų darbą ir budėjimą poilsio ir švenčių dienomis bei pavadavimą<text:s/></text:span></text:p>
        <text:p text:style-name="P128"><text:span text:style-name="T129">1</text:span><text:span text:style-name="T130">.</text:span><text:span text:style-name="T131"><text:s/>Bendrosios kompetencijos ir specializuotų teismų teisėjams už darbą poilsio ir švenčių dienomis mokama,<text:s/></text:span><text:span text:style-name="T132">kai jie atlieka Lietuvos Respublikos baudžiamojo proceso kodekse, Lietuvos<text:s/></text:span><text:soft-page-break/><text:span text:style-name="T133">Respublikos civilinio proceso kodekse ir kituose įstatymuose nustatytas teisėjo funkcijas</text:span><text:span text:style-name="T134">, kurių iš anksto nebuvo galima suplanuoti ir numatyti ir kurių dėl teisinių ir (ar) faktinių kliūčių negalima atlikti kitu laiku ar atidėti kitai darbo dienai (toliau – neatidėliotini veiksmai).</text:span></text:p>
        <text:p text:style-name="P135"><text:span text:style-name="T136">2</text:span><text:span text:style-name="T137">. Bendrosios kompetencijos ir specializuotų teismų teisėjams už<text:s/></text:span><text:span text:style-name="T138">budėjimą poilsio ir švenčių dienomis mokama, kai pagal b</text:span><text:span text:style-name="T139">endrosios kompetencijos ar specializuoto<text:s/></text:span><text:span text:style-name="T140">teismo pirmininko ar jo įgalioto b</text:span><text:span text:style-name="T141">endrosios kompetencijos ar specializuoto<text:s/></text:span><text:span text:style-name="T142">teismo teisėjo patvirtintą b</text:span><text:span text:style-name="T143">endrosios kompetencijos ar specializuoto<text:s/></text:span><text:span text:style-name="T144">teismo<text:s/></text:span><text:span text:style-name="T145">teisėjų budėjimo<text:s/></text:span><text:span text:style-name="T146">grafiką b</text:span><text:span text:style-name="T147">endrosios kompetencijos ar specializuoto<text:s/></text:span><text:span text:style-name="T148">teismo teisėjas turi būti nurodytoje vietoje (b</text:span><text:span text:style-name="T149">endrosios kompetencijos ar specializuotame<text:s/></text:span><text:span text:style-name="T150">teisme arba namuose) poilsio ir švenčių dienomis, kad prireikus<text:s/></text:span><text:span text:style-name="T151">galėtų atlikti neatidėliotinus veiksmus</text:span><text:span text:style-name="T152">.</text:span></text:p>
        <text:p text:style-name="P153"><text:span text:style-name="T154">3</text:span><text:span text:style-name="T155">. Už darbą</text:span><text:span text:style-name="T156"><text:s/></text:span><text:span text:style-name="T157">ir budėjimą b</text:span><text:span text:style-name="T158">endrosios kompetencijos ar specializuotame<text:s/></text:span><text:span text:style-name="T159">teisme poilsio ir švenčių dienomis b</text:span><text:span text:style-name="T160">endrosios kompetencijos ar specializuoto teismo<text:s/></text:span><text:span text:style-name="T161">teisėjo pasirinkimu mokamas dvigubo b</text:span><text:span text:style-name="T162">endrosios kompetencijos ar specializuoto teismo<text:s/></text:span><text:span text:style-name="T163">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64">endrosios kompetencijos ar specializuoto teismo<text:s/></text:span><text:span text:style-name="T165">teisėjui mokamas jo<text:s/></text:span><text:span text:style-name="T166">pareiginės algos su priedu už<text:s/></text:span><text:span text:style-name="T167">tarnybos Lietuvos valstybei stažą</text:span><text:span text:style-name="T168"><text:s/>dydžio atlygis</text:span><text:span text:style-name="T169">.</text:span></text:p>
        <text:p text:style-name="P170"><text:span text:style-name="T171">4</text:span><text:span text:style-name="T172">.<text:s/></text:span><text:span text:style-name="T173">Už budėjimą poilsio ir švenčių dienomis namuose bendrosios kompetencijos ar specializuoto teismo teisėjui mokama 50 procentų jo pareiginės algos<text:s/></text:span><text:span text:style-name="T174">su priedu už tarnybos Lietuvos valstybei stažą dydžio atlygis<text:s/></text:span><text:span text:style-name="T175">proporcingai budėtam laikui. Už darbą atvykus į<text:s/></text:span><text:span text:style-name="T176">b</text:span><text:span text:style-name="T177">endrosios kompetencijos ar specializuotą teismą atlikti neatidėliotinų veiksmų poilsio ir švenčių dienomis mokama šio straipsnio 3 dalyje nustatyta tvarka.<text:s/></text:span></text:p>
        <text:p text:style-name="P178"><text:span text:style-name="T179">5</text:span><text:span text:style-name="T180">.</text:span><text:span text:style-name="T181"><text:s/></text:span><text:span text:style-name="T182">Bendrosios kompetencijos ir specializuotų teismų teisėjams</text:span><text:span text:style-name="T183"><text:s/>už darbą ir budėjimą poilsio ir švenčių dienomis</text:span><text:span text:style-name="T184"><text:s/>mokama pagal darbo laiko apskaitos žiniaraščiuose pažymėtą laiką.<text:s/></text:span><text:span text:style-name="T185">Budėjimo namuose laikas į darbo laiką neįskaičiuojamas, išskyrus laiką, per kurį, atvykus į<text:s/></text:span><text:span text:style-name="T186">b</text:span><text:span text:style-name="T187">endrosios kompetencijos ar specializuotą teismą, faktiškai atlikti neatidėliotini veiksmai.</text:span></text:p>
        <text:p text:style-name="P188"><text:span text:style-name="T189">6</text:span><text:span text:style-name="T190">.</text:span><text:span text:style-name="T191"><text:s/>Kai</text:span><text:span text:style-name="T192"><text:s/>Aukščiausiojo Teismo, Apeliacinio teismo ar apygardos teismo<text:s/></text:span><text:span text:style-name="T193">pirmininką Lietuvos Respublikos teismų įstatymo nustatyta tvarka pavaduoja<text:s/></text:span><text:span text:style-name="T194">didesnį šiame teisme teisėjo darbo stažą turintis skyriaus pirmininkas</text:span><text:span text:style-name="T195">, apskaičiuojant jo atlyginimą taikomas atitinkamai</text:span><text:span text:style-name="T196"><text:s/>Aukščiausiojo Teismo, Apeliacinio teismo ar apygardos teismo<text:s/></text:span><text:span text:style-name="T197">pirmininko pareiginės algos koeficientas. Kai b</text:span><text:span text:style-name="T198">endrosios kompetencijos ar specializuoto<text:s/></text:span><text:span text:style-name="T199">teismo pirmininką, pirmininko pavaduotoją ar skyriaus pirmininką Teismų įstatymo nustatyta tvarka pavaduoja<text:s/></text:span><text:span text:style-name="T200">didžiausią darbo stažą šiame teisme turintis<text:s/></text:span><text:span text:style-name="T201">b</text:span><text:span text:style-name="T202">endrosios kompetencijos ar specializuoto teismo teisėjas</text:span><text:span text:style-name="T203">, apskaičiuojant jo atlyginimą taikomas<text:s/></text:span><text:soft-page-break/><text:span text:style-name="T204">atitinkamai b</text:span><text:span text:style-name="T205">endrosios kompetencijos ar specializuoto<text:s/></text:span><text:span text:style-name="T206">teismo pirmininko, pirmininko pavaduotojo ar skyriaus pirmininko pareiginės algos koeficientas.</text:span></text:p>
        <text:p text:style-name="P207"><text:span text:style-name="T208">7</text:span><text:span text:style-name="T209">.<text:s/></text:span><text:span text:style-name="T210">Mokėjimo už bendrosios kompetencijos ir specializuotų teismų teisėjų darbą ir budėjimą poilsio ir švenčių dienomis bei pavadavimą tvarką nustato Teisėjų taryba.</text:span></text:p>
        <text:p text:style-name="P211"/>
        <text:p text:style-name="P212"><text:span text:style-name="T213">7</text:span><text:span text:style-name="T214"><text:s/>straipsnis.</text:span><text:span text:style-name="T215"><text:s/></text:span><text:span text:style-name="T216">Priemoka už<text:s/></text:span><text:span text:style-name="T217">padidėjusį darbo krūvį</text:span></text:p>
        <text:p text:style-name="P218"><text:span text:style-name="T219">1</text:span><text:span text:style-name="T220">. Bendrosios kompetencijos ar specializuoto teismo teisėjui</text:span><text:span text:style-name="T221"><text:s/>mokama ne didesnė kaip 30 procentų jo<text:s/></text:span><text:span text:style-name="T222">pareiginės algos dydžio</text:span><text:span text:style-name="T223"><text:s/>priemoka už<text:s/></text:span><text:span text:style-name="T224">padidėjusį darbo<text:s/></text:span><text:span text:style-name="T225">krūvį,<text:s/></text:span><text:span text:style-name="T226">kai yra padidėjęs darbų mastas</text:span><text:span text:style-name="T227"><text:s/>atliekant<text:s/></text:span><text:span text:style-name="T228">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text:s/></text:span><text:span text:style-name="T229">kai<text:s/></text:span><text:span text:style-name="T230">to paties<text:s/></text:span><text:span text:style-name="T231">b</text:span><text:span text:style-name="T232">endrosios kompetencijos ar specializuoto<text:s/></text:span><text:span text:style-name="T233">teismo (ar</text:span><text:span text:style-name="T234"><text:s/>tų pačių</text:span><text:span text:style-name="T235"><text:s/>teismo rūmų) teisėjas laikinai negali eiti<text:s/></text:span><text:span text:style-name="T236">b</text:span><text:span text:style-name="T237">endrosios kompetencijos ar specializuoto<text:s/></text:span><text:span text:style-name="T238">teismo teisėjo pareigų) arba kai dėl iš anksto nenumatytų priežasčių yra žymiai padidėjęs gaunamų tam tikros kategorijos bylų skaičius per mėnesį</text:span><text:span text:style-name="T239">.</text:span></text:p>
        <text:p text:style-name="P240"><text:span text:style-name="T241">2</text:span><text:span text:style-name="T242">. Priemokų už padidėjusį darbo krūvį skyrimo ir mokėjimo bendrosios kompetencijos ir specializuotų teismų teisėjams tvarką nustato Teisėjų taryba. Bendrosios kompetencijos ir<text:s/></text:span><text:soft-page-break/><text:span text:style-name="T243">specializuotų teismų teisėjams mokamos priemokos už<text:s/></text:span><text:span text:style-name="T244">padidėjusį darbo krūvį<text:s/></text:span><text:span text:style-name="T245">dydį nustato<text:s/></text:span><text:span text:style-name="T246">b</text:span><text:span text:style-name="T247">endrosios kompetencijos ar specializuoto<text:s/></text:span><text:span text:style-name="T248">teismo pirmininkas.<text:s/></text:span></text:p>
        <text:p text:style-name="P249"/>
        <text:p text:style-name="P250"><text:span text:style-name="T251">Lietuvos Respublikos</text:span></text:p>
        <text:p text:style-name="P252">teisėjų darbo apmokėjimo įstatymo</text:p>
        <text:p text:style-name="P253">priedas</text:p>
        <text:p text:style-name="P254"/>
        <text:p text:style-name="P255"><text:span text:style-name="T256">LIETUVOS RESPUBLIKOS KONSTITUCINIO TEISMO TEISĖJŲ ATLYGINIMO IR BENDROSIOS KOMPETENCIJOS IR SPECIALIZUOTŲ TEISMŲ TEISĖJŲ PAREIGINĖS ALGOS</text:span><text:span text:style-name="T257"><text:s/>KOEFICIENTAI</text:span></text:p>
        <text:p text:style-name="P258"/>
        <text:p text:style-name="P259"><text:span text:style-name="T260">I</text:span><text:span text:style-name="T261"><text:s/>SKYRIUS</text:span></text:p>
        <text:p text:style-name="P262"><text:span text:style-name="T263">LIETUVOS RESPUBLIKOS KONSTITUCINIO TEISMO TEISĖJŲ ATLYGINIMO<text:s/></text:span><text:span text:style-name="T264">KOEFICIENTAI</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Pareigybė</text:p>
            </table:table-cell>
            <table:table-cell table:style-name="TableCell275">
              <text:p text:style-name="P276">Atlyginimo koeficientas<text:s/></text:p>
            </table:table-cell>
          </table:table-row>
          <table:table-row table:style-name="TableRow277">
            <table:table-cell table:style-name="TableCell278">
              <text:p text:style-name="P279">1.</text:p>
            </table:table-cell>
            <table:table-cell table:style-name="TableCell280">
              <text:p text:style-name="P281">Konstitucinio Teismo pirmininkas</text:p>
              <text:p text:style-name="P282">(ar pirmininką pavaduojantis Konstitucinio Teismo teisėjas)</text:p>
            </table:table-cell>
            <table:table-cell table:style-name="TableCell283">
              <text:p text:style-name="P284">32,3</text:p>
            </table:table-cell>
          </table:table-row>
          <table:table-row table:style-name="TableRow285">
            <table:table-cell table:style-name="TableCell286">
              <text:p text:style-name="P287">2.</text:p>
            </table:table-cell>
            <table:table-cell table:style-name="TableCell288">
              <text:p text:style-name="P289">Konstitucinio Teismo teisėjas</text:p>
            </table:table-cell>
            <table:table-cell table:style-name="TableCell290">
              <text:p text:style-name="P291">29,35</text:p>
            </table:table-cell>
          </table:table-row>
        </table:table>
        <text:p text:style-name="P292"/>
        <text:p text:style-name="P293"/>
        <text:p text:style-name="P294"/>
        <text:p text:style-name="P295"><text:span text:style-name="T296">II</text:span><text:span text:style-name="T297"><text:s/>SKYRIUS</text:span></text:p>
        <text:p text:style-name="P298"><text:span text:style-name="T299">BENDROSIOS KOMPETENCIJOS IR SPECIALIZUOTŲ TEISMŲ TEISĖJŲ PAREIGINĖS ALGOS</text:span><text:span text:style-name="T300"><text:s/>KOEFICIENT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Teismo pavadinimas</text:p>
              </table:table-cell>
              <table:table-cell table:style-name="TableCell315" table:number-columns-spanned="4">
                <text:p text:style-name="P316">Pareiginės algos koeficientas<text:s/></text:p>
              </table: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pirmininko ar pirmininką pavaduojančio teisėjo<text:s/></text:p>
                <text:p text:style-name="P322">(kai nėra pirmininko pavaduotojo pareigybės)</text:p>
              </table:table-cell>
              <table:table-cell table:style-name="TableCell323">
                <text:p text:style-name="P324">pirmininko pavaduotojo ar jį pavaduojančio teisėjo</text:p>
                <text:p text:style-name="P325"/>
              </table:table-cell>
              <table:table-cell table:style-name="TableCell326">
                <text:p text:style-name="P327">skyriaus pirmininko</text:p>
                <text:p text:style-name="P328">ar jį pavaduojančio teisėjo</text:p>
                <text:p text:style-name="P329"/>
              </table:table-cell>
              <table:table-cell table:style-name="TableCell330">
                <text:p text:style-name="P331">teisėjo</text:p>
              </table:table-cell>
            </table:table-row>
          </table:table-header-rows>
          <table:table-row table:style-name="TableRow332">
            <table:table-cell table:style-name="TableCell333">
              <text:p text:style-name="P334">1.</text:p>
            </table:table-cell>
            <table:table-cell table:style-name="TableCell335">
              <text:p text:style-name="P336">Lietuvos Aukščiausiasis Teismas</text:p>
            </table:table-cell>
            <table:table-cell table:style-name="TableCell337">
              <text:p text:style-name="P338">21,7</text:p>
            </table:table-cell>
            <table:table-cell table:style-name="TableCell339">
              <text:p text:style-name="P340">–</text:p>
            </table:table-cell>
            <table:table-cell table:style-name="TableCell341">
              <text:p text:style-name="P342">20,2</text:p>
            </table:table-cell>
            <table:table-cell table:style-name="TableCell343">
              <text:p text:style-name="P344">19,2</text:p>
            </table:table-cell>
          </table:table-row>
          <table:table-row table:style-name="TableRow345">
            <table:table-cell table:style-name="TableCell346">
              <text:p text:style-name="P347">2.</text:p>
            </table:table-cell>
            <table:table-cell table:style-name="TableCell348">
              <text:p text:style-name="P349">Lietuvos vyriausiasis administracinis teismas</text:p>
            </table:table-cell>
            <table:table-cell table:style-name="TableCell350">
              <text:p text:style-name="P351">20,9</text:p>
            </table:table-cell>
            <table:table-cell table:style-name="TableCell352">
              <text:p text:style-name="P353">19,7</text:p>
            </table:table-cell>
            <table:table-cell table:style-name="TableCell354">
              <text:p text:style-name="P355">–</text:p>
            </table:table-cell>
            <table:table-cell table:style-name="TableCell356">
              <text:p text:style-name="P357">18,7</text:p>
            </table:table-cell>
          </table:table-row>
          <table:table-row table:style-name="TableRow358">
            <table:table-cell table:style-name="TableCell359">
              <text:p text:style-name="P360">3.</text:p>
            </table:table-cell>
            <table:table-cell table:style-name="TableCell361">
              <text:p text:style-name="P362">Lietuvos apeliacinis teismas</text:p>
            </table:table-cell>
            <table:table-cell table:style-name="TableCell363">
              <text:p text:style-name="P364">20,2</text:p>
            </table:table-cell>
            <table:table-cell table:style-name="TableCell365">
              <text:p text:style-name="P366">–</text:p>
            </table:table-cell>
            <table:table-cell table:style-name="TableCell367">
              <text:p text:style-name="P368">19,2</text:p>
            </table:table-cell>
            <table:table-cell table:style-name="TableCell369">
              <text:p text:style-name="P370">18,2</text:p>
            </table:table-cell>
          </table:table-row>
          <table:table-row table:style-name="TableRow371">
            <table:table-cell table:style-name="TableCell372">
              <text:p text:style-name="P373">4.</text:p>
            </table:table-cell>
            <table:table-cell table:style-name="TableCell374">
              <text:p text:style-name="P375">Apygardos teismas</text:p>
            </table:table-cell>
            <table:table-cell table:style-name="TableCell376">
              <text:p text:style-name="P377">19,2</text:p>
            </table:table-cell>
            <table:table-cell table:style-name="TableCell378">
              <text:p text:style-name="P379">–</text:p>
            </table:table-cell>
            <table:table-cell table:style-name="TableCell380">
              <text:p text:style-name="P381">18,2</text:p>
            </table:table-cell>
            <table:table-cell table:style-name="TableCell382">
              <text:p text:style-name="P383">17,2</text:p>
            </table:table-cell>
          </table:table-row>
          <table:table-row table:style-name="TableRow384">
            <table:table-cell table:style-name="TableCell385">
              <text:p text:style-name="P386">5.</text:p>
            </table:table-cell>
            <table:table-cell table:style-name="TableCell387">
              <text:p text:style-name="P388">Apygardos administracinis teismas</text:p>
            </table:table-cell>
            <table:table-cell table:style-name="TableCell389">
              <text:p text:style-name="P390">19,2</text:p>
            </table:table-cell>
            <table:table-cell table:style-name="TableCell391">
              <text:p text:style-name="P392">18,2</text:p>
            </table:table-cell>
            <table:table-cell table:style-name="TableCell393">
              <text:p text:style-name="P394">–</text:p>
            </table:table-cell>
            <table:table-cell table:style-name="TableCell395">
              <text:p text:style-name="P396">17,2</text:p>
            </table:table-cell>
          </table:table-row>
          <table:table-row table:style-name="TableRow397">
            <table:table-cell table:style-name="TableCell398">
              <text:p text:style-name="P399">6.</text:p>
            </table:table-cell>
            <table:table-cell table:style-name="TableCell400">
              <text:p text:style-name="P401">Apylinkės teismas</text:p>
            </table:table-cell>
            <table:table-cell table:style-name="TableCell402">
              <text:p text:style-name="P403">18,2</text:p>
            </table:table-cell>
            <table:table-cell table:style-name="TableCell404">
              <text:p text:style-name="P405">17,2</text:p>
            </table:table-cell>
            <table:table-cell table:style-name="TableCell406">
              <text:p text:style-name="P407">–</text:p>
            </table:table-cell>
            <table:table-cell table:style-name="TableCell408">
              <text:p text:style-name="P409">16,2“</text:p>
            </table:table-cell>
          </table:table-row>
        </table:table>
        <text:p text:style-name="P410"/>
        <text:p text:style-name="P411"><text:span text:style-name="T412">2</text:span><text:span text:style-name="T413"><text:s/>straipsnis.<text:s/></text:span><text:span text:style-name="T414">Įstatymo įsigaliojimas, įgyvendinimas ir taikymas</text:span></text:p>
        <text:p text:style-name="P415"><text:span text:style-name="T416">1</text:span><text:span text:style-name="T417">. Šis įstatymas, išskyrus šio straipsnio 2 dalį, įsigalioja 2022 m. sausio 1 d.</text:span></text:p>
        <text:p text:style-name="P418"><text:span text:style-name="T419">2</text:span><text:span text:style-name="T420">. Teisėjų taryba iki 2021 m. gruodžio 31 d. priima šio įstatymo įgyvendinamuosius teisės aktus.</text:span></text:p>
        <text:p text:style-name="P421"><text:span text:style-name="T422">3</text:span><text:span text:style-name="T423">. Lietuvos Respublikos įstatymuose nuoroda į Lietuvos Respublikos teisėjų atlyginimų įstatymą reiškia nuorodą į Lietuvos Respublikos teisėjų darbo apmokėjimo įstatymą.</text:span></text:p>
        <text:p text:style-name="P424"/>
      </text:section>
      <text:section text:name="Sect2" text:style-name="S2">
        <text:p text:style-name="P425"/>
        <text:p text:style-name="P426"/>
      </text:section>
      <text:section text:name="Sect3" text:style-name="S3">
        <text:p text:style-name="P427"/>
        <text:p text:style-name="P428"><text:span text:style-name="T429">Skelbiu šį Lietuvos Respublikos Seimo priimtą įstatymą.</text:span></text:p>
        <text:p text:style-name="P430"/>
        <text:p text:style-name="P431"/>
        <text:p text:style-name="P432"/>
        <text:p text:style-name="P433"><text:span text:style-name="T434">Respublikos Prezidentas</text:span><text:span text:style-name="T435"><text:tab/></text:span><text:span text:style-name="T4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9:14:00Z</meta:creation-date>
    <dc:date>2021-12-03T09:14:00Z</dc:date>
    <meta:print-date>2021-11-25T13:35:00Z</meta:print-date>
    <meta:template xlink:href="Normal.dotm" xlink:type="simple"/>
    <meta:editing-cycles>2</meta:editing-cycles>
    <meta:editing-duration>PT0S</meta:editing-duration>
    <meta:document-statistic meta:page-count="10" meta:paragraph-count="47" meta:word-count="1317" meta:character-count="10245" meta:row-count="133" meta:non-whitespace-character-count="8975"/>
  </office:meta>
</office:document-meta>
</file>