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923in">
        <style:tab-stops>
          <style:tab-stop style:type="center" style:position="0.7875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tab-stops>
          <style:tab-stop style:type="center" style:position="0.7875in"/>
          <style:tab-stop style:type="right" style:position="5.76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tab-stops>
          <style:tab-stop style:type="center" style:position="0.7875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4923in">
        <style:tab-stops>
          <style:tab-stop style:type="center" style:position="0.7875in"/>
          <style:tab-stop style:type="right" style:position="5.76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4923in">
        <style:tab-stops>
          <style:tab-stop style:type="center" style:position="0.7875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4923in">
        <style:tab-stops>
          <style:tab-stop style:type="center" style:position="0.7875in"/>
          <style:tab-stop style:type="right" style:position="5.76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4923in">
        <style:tab-stops>
          <style:tab-stop style:type="center" style:position="0.7875in"/>
          <style:tab-stop style:type="right" style:position="5.768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354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10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20 M. BIRŽELIO 17 D. NUTARIMO NR. 656 „</text:span><text:span text:style-name="T18">DĖL</text:span><text:span text:style-name="T19"><text:s/>LIETUVOS RESPUBLIKOS VADOVYBĖS APSAUGOS ĮSTATYMO ĮGYVENDINIMO</text:span><text:span text:style-name="T20">“ pakeitimo</text:span></text:p>
      <text:p text:style-name="P21"/>
      <text:p text:style-name="P22">2023 m. sausio 11 d. Nr. 19</text:p>
      <text:p text:style-name="P23">Vilnius</text:p>
      <text:p text:style-name="P24"/>
      <text:p text:style-name="P25"><text:span text:style-name="T26">Lietuvos Respublikos Vyriausybė n u t a r i a:</text:span></text:p>
      <text:p text:style-name="P27"><text:span text:style-name="T28"><text:tab/></text:span><text:span text:style-name="T29">1</text:span><text:span text:style-name="T30">.<text:s/></text:span><text:span text:style-name="T31">Pakeisti Įsikūrimo, kelionės, sveikatos draudimo, gyvenamųjų patalpų nuomos išlaidų ir su tarnyba užsienyje susijusių išlaidų kompensacijos dydžių ir mokėjimo Lietuvos Respublikos vadovybės apsaugos tarnybos pareigūnams, nusiųstiems saugoti Lietuvos Respublikos diplomatinių atstovybių, konsulinių įstaigų ir specialiųjų misijų, tvarkos aprašą, patvirtintą Lietuvos Respublikos Vyriausybės 2020 m. birželio 17 d. nutarimu Nr. 656 „Dėl Lietuvos Respublikos vadovybės apsaugos įstatymo įgyvendinimo“</text:span><text:span text:style-name="T32">:</text:span></text:p>
      <text:p text:style-name="P33"><text:span text:style-name="T34">1.1</text:span><text:span text:style-name="T35">.Pakeisti 3 punktą ir jį išdėstyti taip:</text:span></text:p>
      <text:p text:style-name="P36"><text:span text:style-name="T37">„</text:span><text:span text:style-name="T38">3</text:span><text:span text:style-name="T39">. Pareigūnams kartu su darbo užmokesčiu mokama su tarnyba užsienyje susijusių išlaidų kompensacija, kurios dydis – 7,95</text:span><text:span text:style-name="T40"><text:s/></text:span><text:span text:style-name="T41">Lietuvos Respublikos Seimo patvirtinto atitinkamų metų Lietuvos Respublikos valstybės politikų, teisėjų, valstybės pareigūnų, valstybės tarnautojų, valstybės ir savivaldybių biudžetinių įstaigų darbuotojų pareiginės algos (atlyginimo) bazinio dydžio. Šiai kompensacijai taikomi Socialinių ir kitų garantijų, susijusių su darbu Lietuvos Respublikos diplomatinėse atstovybėse, konsulinėse įstaigose ir specialiosiose misijose, dydžių</text:span><text:span text:style-name="T42"><text:s/></text:span><text:span text:style-name="T43">aprašo, patvirtinto Lietuvos Respublikos Vyriausybės 2018 m. gruodžio 27 d. nutarimu Nr. 1393 „Dėl Lietuvos Respublikos diplomatinės tarnybos įstatymo įgyvendinimo“ (toliau – Dydžių</text:span><text:span text:style-name="T44"><text:s/></text:span><text:span text:style-name="T45">aprašas), 1 priede nustatyti gyvenimo lygio vietos koeficientai (bazinis ir motyvacinis, jeigu toks nustatytas) (toliau – gyvenimo lygio vietos koeficientai).“</text:span></text:p>
      <text:p text:style-name="P46"><text:span text:style-name="T47">1.2</text:span><text:span text:style-name="T48">. Pakeisti 4.1 papunktį ir jį išdėstyti taip:</text:span></text:p>
      <text:p text:style-name="P49"><text:span text:style-name="T50">„</text:span><text:span text:style-name="T51">4.1</text:span><text:span text:style-name="T52">. įsikūrimo išlaidos – išmokama vienkartinė įsikūrimo užsienio valstybėje (</text:span><text:span text:style-name="T53">ar kitame tos pačios priimančiosios valstybės mieste</text:span><text:span text:style-name="T54">) išmoka, kurios dydis yra nustatytas Dydžių apraše, taikant gyvenimo lygio vietos koeficientus. Ši išmoka pareigūnui išmokama prieš jam išvykstant saugoti<text:s/></text:span><text:span text:style-name="T55">atstovybės užsienio valstybėje (</text:span><text:span text:style-name="T56">ar kitame tos pačios priimančiosios valstybės mieste</text:span><text:span text:style-name="T57">)</text:span><text:span text:style-name="T58">;“.</text:span></text:p>
      <text:p text:style-name="P59"><text:span text:style-name="T60">1.3</text:span><text:span text:style-name="T61">. Pakeisti 4.3.3 papunktį ir jį išdėstyti taip:</text:span></text:p>
      <text:p text:style-name="P62"><text:span text:style-name="T63">„</text:span><text:span text:style-name="T64">4.3.3</text:span><text:span text:style-name="T65">.<text:s/></text:span><text:span text:style-name="T66">Aprašo 4.3.1 ir 4.3.2 papunkčiuose nustatytais atvejais apmokamų sveikatos draudimo išlaidų<text:s/></text:span><text:span text:style-name="T67">ar su sveikatos priežiūra susijusių išlaidų<text:s/></text:span><text:span text:style-name="T68">suma per kalendorinius metus negali viršyti</text:span><text:span text:style-name="T69"><text:s/></text:span><text:span text:style-name="T70">Dydžių apraše nustatytų maksimalių sveikatos draudimo ir sveikatos priežiūros metų išlaidų normų dydžių, taikant gyvenimo lygio vietos koeficientus</text:span><text:span text:style-name="T71">;“.</text:span></text:p>
      <text:p text:style-name="P72"><text:span text:style-name="T73">1.4</text:span><text:span text:style-name="T74">. Pakeisti 4.4.1 papunktį ir jį išdėstyti taip:</text:span></text:p>
      <text:p text:style-name="P75"><text:span text:style-name="T76">„</text:span><text:span text:style-name="T77">4.4.1</text:span><text:span text:style-name="T78">. pareigūnams<text:s/></text:span><text:span text:style-name="T79">skiriama</text:span><text:span text:style-name="T80"><text:s/></text:span><text:span text:style-name="T81">išmoka</text:span><text:span text:style-name="T82"><text:s/></text:span><text:span text:style-name="T83">apsirūpinti gyvenamosiomis patalpomis, kurios metų išlaidų dydis yra lygus Dydžių aprašo 10.3 papunktyje nustatytam gyvenamųjų patalpų nuomos metų išlaidų dydžiui, taikant Dydžių</text:span><text:span text:style-name="T84"><text:s/></text:span><text:span text:style-name="T85">aprašo 2 priede nustatytus gyvenamųjų patalpų nuomos vietos lygio koeficientus. Ši išmoka skiriama nuo jų tarnybos užsienyje dienos iki grįžimo į tarnybą Vadovybės apsaugos tarnyboje arba nusiuntimo saugoti kitos atstovybės dienos, arba atleidimo iš pareigų ir yra mokama kiekvieną mėnesį;“.</text:span></text:p>
      <text:p text:style-name="P86"><text:span text:style-name="T87">2</text:span><text:span text:style-name="T88">. Nustatyti, kad iki Lietuvos Respublikos Vyriausybės 2022 m. rugpjūčio 17 d. nutarimo Nr. 841 „Dėl Lietuvos Respublikos Vyriausybės 2018 m. gruodžio 27 d. nutarimo Nr. 1393 „Dėl Lietuvos Respublikos diplomatinės tarnybos įstatymo įgyvendinimo“ pakeitimo“ įsigaliojimo dienos Lietuvos Respublikos vadovybės apsaugos įstatymo 57 straipsnio 1 dalyje nustatyta tvarka nusiųstiems saugoti <text:s/>Lietuvos Respublikos diplomatinių atstovybių, konsulinių įstaigų ir specialiųjų misijų Lietuvos Respublikos vadovybės apsaugos tarnybos pareigūnams:<text:s/></text:span></text:p>
      <text:p text:style-name="P89"><text:span text:style-name="T90">2.1</text:span><text:span text:style-name="T91">. paskirtos su tarnyba užsienyje susijusių išlaidų kompensacijos nemažinamos;</text:span></text:p>
      <text:p text:style-name="P92"><text:span text:style-name="T93">2.2</text:span><text:span text:style-name="T94">.<text:s/></text:span><text:span text:style-name="T95">mokėtos išmokos apsirūpinti gyvenamosiomis patalpomis<text:s/></text:span><text:span text:style-name="T96">nemažinamos iki 2023 m. gruodžio 31 d.;</text:span></text:p>
      <text:p text:style-name="P97"><text:span text:style-name="T98">2.3</text:span><text:span text:style-name="T99">. apmokamų su sveikatos priežiūra susijusių išlaidų suma per kalendorinius metus nemažinama iki 2023 m. gruodžio 31 d.;</text:span></text:p>
      <text:p text:style-name="P100"><text:span text:style-name="T101">2.4</text:span><text:span text:style-name="T102">. apmokamų sveikatos draudimo išlaidų suma per kalendorinius metus nemažinama iki sudarytų sveikatos draudimo paslaugų sutarčių galiojimo pabaigos.</text:span></text:p>
      <text:p text:style-name="P103"/>
      <text:p text:style-name="P104"/>
      <text:p text:style-name="P105">Ministrė Pirmininkė<text:tab/>Ingrida Šimonytė</text:p>
      <text:p text:style-name="P106"/>
      <text:p text:style-name="P107"/>
      <text:p text:style-name="P108"/>
      <text:p text:style-name="Normal"><text:span text:style-name="T109">Vidaus reikalų ministrė <text:s text:c="65"/>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1-12T11:07:00Z</meta:creation-date>
    <dc:date>2023-01-12T11:07:00Z</dc:date>
    <meta:print-date>2017-07-10T05:31:00Z</meta:print-date>
    <meta:template xlink:href="Normal.dotm" xlink:type="simple"/>
    <meta:editing-cycles>2</meta:editing-cycles>
    <meta:editing-duration>PT0S</meta:editing-duration>
    <meta:document-statistic meta:page-count="4" meta:paragraph-count="24" meta:word-count="502" meta:character-count="4287" meta:row-count="97" meta:non-whitespace-character-count="3809"/>
  </office:meta>
</office:document-meta>
</file>