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5125in"/>
        </style:tab-stops>
      </style:paragraph-properties>
    </style:style>
    <style:style style:name="P20" style:parent-style-name="Normal" style:family="paragraph">
      <style:paragraph-properties>
        <style:tab-stops>
          <style:tab-stop style:type="left" style:position="5.5125in"/>
        </style:tab-stops>
      </style:paragraph-properties>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8 M. LAPKRIČIO 13 D. ĮSAKYMO NR. ĮV-561 „DĖL PROFESIONALAUS TEATRO MENO KŪRĖJŲ DARBŲ PREMIJŲ ĮSTEIGIMO IR PROFESIONALAUS TEATRO MENO KŪRĖJŲ DARBŲ PREMIJAVIMO NUOSTATŲ PATVIRTINIMO“ PAKEITIMO</text:p>
      <text:p text:style-name="P7"/>
      <text:p text:style-name="P8">2014 m. lapkričio 21 d. Nr. ĮV-843</text:p>
      <text:p text:style-name="P9">Vilnius</text:p>
      <text:p text:style-name="P10"/>
      <text:p text:style-name="P11"/>
      <text:p text:style-name="P12"><text:span text:style-name="T13">P a k e i č i u <text:s text:c="2"/>Profesionalaus teatro meno kūrėjų darbų premijavimo nuostatus,<text:s/></text:span><text:span text:style-name="T14">patvirtintus Lietuvos Respublikos kultūros ministro 2008 m. lapkričio 13 d. įsakymu Nr. ĮV-561 „Dėl Profesionalaus teatro meno kūrėjų darbų premijų įsteigimo ir Profesionalaus teatro meno kūrėjų darbų premijavimo nuostatų patvirtinimo“ ir išdėstau 9 punktą <text:s/>taip:</text:span></text:p>
      <text:p text:style-name="P15"><text:span text:style-name="T16">„</text:span><text:span text:style-name="T17">9</text:span><text:span text:style-name="T18">. Kandidatus premijoms gauti turi teisę siūlyti profesionalūs teatrai, Lietuvos meno kūrėjų asociacija, Valstybės teatrų asociacija, Scenos meno kūrėjų asociacija, Lietuvos teatro sąjunga, Lietuvos dailininkų sąjunga, Lietuvos muzikų sąjunga, Lietuvos kompozitorių sąjunga, Šiuolaikinio šokio asociacija, fiziniai asmenys. Komisijos nariai siūlyti kandidatus premijoms gauti negali.“.</text:span></text:p>
      <text:p text:style-name="P19"/>
      <text:p text:style-name="P20"/>
      <text:p text:style-name="P21"/>
      <text:p text:style-name="P22"><text:span text:style-name="T23">Kultūros ministras</text:span><text:span text:style-name="T24"><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 Žygienė</meta:initial-creator>
    <dc:creator>Adlib User</dc:creator>
    <meta:creation-date>2014-12-04T12:45:00Z</meta:creation-date>
    <dc:date>2014-12-04T12:45:00Z</dc:date>
    <meta:print-date>1900-12-31T22:00:00Z</meta:print-date>
    <meta:template xlink:href="Normal" xlink:type="simple"/>
    <meta:editing-cycles>2</meta:editing-cycles>
    <meta:editing-duration>PT0S</meta:editing-duration>
    <meta:document-statistic meta:page-count="1" meta:paragraph-count="26" meta:word-count="166" meta:character-count="1116" meta:row-count="65" meta:non-whitespace-character-count="976"/>
  </office:meta>
</office:document-meta>
</file>