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margin-left="0.6944in" fo:text-indent="-0.202in">
        <style:tab-stops>
          <style:tab-stop style:type="left" style:position="-0.202in"/>
          <style:tab-stop style:type="left" style:position="-0.0048in"/>
          <style:tab-stop style:type="left" style:position="0.093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margin-left="0.6944in" fo:text-indent="-0.202in">
        <style:tab-stops>
          <style:tab-stop style:type="left" style:position="-0.202in"/>
          <style:tab-stop style:type="left" style:position="-0.0048in"/>
          <style:tab-stop style:type="left" style:position="0.093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492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margin-left="0.6944in" fo:text-indent="-0.202in">
        <style:tab-stops>
          <style:tab-stop style:type="left" style:position="-0.202in"/>
          <style:tab-stop style:type="left" style:position="-0.0048in"/>
          <style:tab-stop style:type="left" style:position="0.093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style:line-height-at-least="0.25in" fo:margin-left="0.6944in" fo:text-indent="-0.202in">
        <style:tab-stops>
          <style:tab-stop style:type="left" style:position="-0.202in"/>
          <style:tab-stop style:type="left" style:position="-0.0048in"/>
          <style:tab-stop style:type="left" style:position="0.093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3937in"/>
          <style:tab-stop style:type="left" style:position="0.4923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 style:type="left" style:position="6.69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25in" fo:text-indent="0.5in">
        <style:tab-stops>
          <style:tab-stop style:type="left" style:position="0.4923in"/>
          <style:tab-stop style:type="left" style:position="0.7875in"/>
          <style:tab-stop style:type="left" style:position="6.69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25in" fo:text-indent="0.5in">
        <style:tab-stops>
          <style:tab-stop style:type="left" style:position="0.4923in"/>
          <style:tab-stop style:type="left" style:position="0.7875in"/>
          <style:tab-stop style:type="left" style:position="6.69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text-position="super 62.5%"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6.69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2.5%"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line-height-at-least="0.25in" fo:margin-left="0.6944in" fo:text-indent="-0.202in">
        <style:tab-stops>
          <style:tab-stop style:type="left" style:position="-0.202in"/>
          <style:tab-stop style:type="left" style:position="0.1916in"/>
        </style:tab-stops>
      </style:paragraph-properties>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6.693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line-height-at-least="0.25in" fo:margin-left="0.6944in" fo:text-indent="-0.202in">
        <style:tab-stops>
          <style:tab-stop style:type="left" style:position="-0.202in"/>
          <style:tab-stop style:type="left" style:position="0.1916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1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style:line-height-at-least="0.25in" fo:margin-left="0.6944in" fo:text-indent="-0.202in">
        <style:tab-stops>
          <style:tab-stop style:type="left" style:position="-0.202in"/>
          <style:tab-stop style:type="left" style:position="0.093in"/>
          <style:tab-stop style:type="left" style:position="0.191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4923in">
        <style:tab-stops>
          <style:tab-stop style:type="left" style:position="0.6895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fo:background-color="#FFFFFF" style:language-asian="lt" style:country-asian="LT"/>
    </style:style>
    <style:style style:name="P4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master-page-name="MPF1" style:family="paragraph">
      <style:paragraph-properties fo:break-before="page" fo:margin-left="3.7409in">
        <style:tab-stops>
          <style:tab-stop style:type="left" style:position="0.984in"/>
        </style:tab-stops>
      </style:paragraph-properties>
      <style:text-properties style:language-asian="ar" style:country-asian="SA"/>
    </style:style>
    <style:style style:name="P478" style:parent-style-name="Normal" style:family="paragraph">
      <style:paragraph-properties fo:margin-left="3.7409in">
        <style:tab-stops>
          <style:tab-stop style:type="left" style:position="0.984in"/>
        </style:tab-stops>
      </style:paragraph-properties>
      <style:text-properties style:language-asian="ar" style:country-asian="SA"/>
    </style:style>
    <style:style style:name="P479" style:parent-style-name="Normal" style:family="paragraph">
      <style:paragraph-properties fo:margin-left="3.7409in">
        <style:tab-stops>
          <style:tab-stop style:type="left" style:position="0.984in"/>
        </style:tab-stops>
      </style:paragraph-properties>
      <style:text-properties style:language-asian="ar" style:country-asian="SA"/>
    </style:style>
    <style:style style:name="P480" style:parent-style-name="Normal" style:family="paragraph">
      <style:paragraph-properties fo:margin-left="3.7409in">
        <style:tab-stops>
          <style:tab-stop style:type="left" style:position="0.984in"/>
        </style:tab-stops>
      </style:paragraph-properties>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fo:text-align="center" fo:line-height="150%"/>
      <style:text-properties fo:font-weight="bold" style:font-weight-asian="bold"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style>
    <style:style style:name="P486" style:parent-style-name="Normal" style:family="paragraph">
      <style:text-properties fo:font-size="10pt" style:font-size-asian="10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text-properties fo:font-size="10pt" style:font-size-asian="10pt"/>
    </style:style>
    <style:style style:name="P489" style:parent-style-name="Normal" style:family="paragraph">
      <style:paragraph-properties fo:text-align="center" fo:line-height="150%"/>
      <style:text-properties style:font-size-complex="12pt"/>
    </style:style>
    <style:style style:name="P490" style:parent-style-name="Normal" style:family="paragraph">
      <style:paragraph-properties fo:keep-with-next="always" fo:text-align="center" fo:line-height="150%"/>
      <style:text-properties style:font-size-complex="12pt"/>
    </style:style>
    <style:style style:name="P491" style:parent-style-name="Normal" style:family="paragraph">
      <style:paragraph-properties fo:keep-with-next="always" fo:text-align="center" fo:line-height="150%"/>
      <style:text-properties fo:letter-spacing="-0.0041in" style:font-size-complex="12pt"/>
    </style:style>
    <style:style style:name="TableColumn493" style:family="table-column">
      <style:table-column-properties style:column-width="6.3743in"/>
    </style:style>
    <style:style style:name="Table492" style:family="table">
      <style:table-properties style:width="6.3743in" fo:margin-left="0.075in" table:align="left"/>
    </style:style>
    <style:style style:name="TableRow494" style:family="table-row">
      <style:table-row-properties/>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fo:keep-with-next="always" fo:text-align="center" fo:line-height="150%"/>
      <style:text-properties style:font-size-complex="12pt"/>
    </style:style>
    <style:style style:name="P497" style:parent-style-name="Normal" style:family="paragraph">
      <style:paragraph-properties fo:keep-with-next="always" fo:text-align="center"/>
      <style:text-properties fo:font-size="9pt" style:font-size-asian="9pt" style:font-size-complex="9pt"/>
    </style:style>
    <style:style style:name="P498" style:parent-style-name="Normal" style:family="paragraph">
      <style:text-properties fo:letter-spacing="-0.0041in" style:font-size-complex="12pt"/>
    </style:style>
    <style:style style:name="TableColumn500" style:family="table-column">
      <style:table-column-properties style:column-width="6.3743in"/>
    </style:style>
    <style:style style:name="Table499" style:family="table">
      <style:table-properties style:width="6.3743in" fo:margin-left="0.075in" table:align="left"/>
    </style:style>
    <style:style style:name="TableRow501" style:family="table-row">
      <style:table-row-properties/>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keep-with-next="always" fo:text-align="center" fo:line-height="150%"/>
      <style:text-properties style:font-size-complex="12pt"/>
    </style:style>
    <style:style style:name="P504" style:parent-style-name="Normal" style:family="paragraph">
      <style:paragraph-properties fo:keep-with-next="always" fo:text-align="center"/>
    </style:style>
    <style:style style:name="T505" style:parent-style-name="DefaultParagraphFont" style:family="text">
      <style:text-properties fo:letter-spacing="-0.0041in" style:letter-kerning="true" style:text-position="-100% 100%" fo:font-size="9pt" style:font-size-asian="9pt" style:font-size-complex="9pt"/>
    </style:style>
    <style:style style:name="P506" style:parent-style-name="Normal" style:family="paragraph">
      <style:text-properties fo:letter-spacing="-0.0041in" style:font-size-complex="12pt"/>
    </style:style>
    <style:style style:name="TableColumn508" style:family="table-column">
      <style:table-column-properties style:column-width="6.3743in"/>
    </style:style>
    <style:style style:name="Table507" style:family="table">
      <style:table-properties style:width="6.3743in" fo:margin-left="0.075in" table:align="left"/>
    </style:style>
    <style:style style:name="TableRow509" style:family="table-row">
      <style:table-row-properties/>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keep-with-next="always" fo:text-align="center" fo:line-height="150%"/>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fo:letter-spacing="-0.0041in" style:letter-kerning="true" style:text-position="-100% 100%" fo:font-size="9pt" style:font-size-asian="9pt" style:font-size-complex="9pt"/>
    </style:style>
    <style:style style:name="T514" style:parent-style-name="DefaultParagraphFont" style:family="text">
      <style:text-properties style:text-position="-100% 100%" fo:font-size="9pt" style:font-size-asian="9pt" style:font-size-complex="9pt"/>
    </style:style>
    <style:style style:name="TableColumn516" style:family="table-column">
      <style:table-column-properties style:column-width="6.3743in"/>
    </style:style>
    <style:style style:name="Table515" style:family="table">
      <style:table-properties style:width="6.3743in" fo:margin-left="0.075in" table:align="left"/>
    </style:style>
    <style:style style:name="TableRow517" style:family="table-row">
      <style:table-row-properties/>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fo:keep-with-next="always" fo:text-align="center" fo:line-height="150%"/>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style:letter-kerning="true" style:text-position="-100% 100%" fo:font-size="9pt" style:font-size-asian="9pt" style:font-size-complex="9pt"/>
    </style:style>
    <style:style style:name="T522" style:parent-style-name="DefaultParagraphFont" style:family="text">
      <style:text-properties fo:letter-spacing="-0.0041in" style:letter-kerning="true" style:text-position="-100% 100%" fo:font-size="9pt" style:font-size-asian="9pt" style:font-size-complex="9pt"/>
    </style:style>
    <style:style style:name="T523" style:parent-style-name="DefaultParagraphFont" style:family="text">
      <style:text-properties style:text-position="-100% 100%" fo:font-size="9pt" style:font-size-asian="9pt" style:font-size-complex="9pt"/>
    </style:style>
    <style:style style:name="P524" style:parent-style-name="Normal" style:family="paragraph">
      <style:paragraph-properties fo:text-align="center"/>
      <style:text-properties style:text-position="-100% 100%" fo:font-size="9pt" style:font-size-asian="9pt" style:font-size-complex="9pt"/>
    </style:style>
    <style:style style:name="P525" style:parent-style-name="Normal" style:family="paragraph">
      <style:paragraph-properties fo:text-align="justify"/>
    </style:style>
    <style:style style:name="TableColumn527" style:family="table-column">
      <style:table-column-properties style:column-width="6.3743in"/>
    </style:style>
    <style:style style:name="Table526" style:family="table">
      <style:table-properties style:width="6.3743in" fo:margin-left="0.075in" table:align="left"/>
    </style:style>
    <style:style style:name="TableRow528" style:family="table-row">
      <style:table-row-properties/>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paragraph-properties fo:keep-with-next="always" fo:text-align="center" fo:line-height="150%"/>
      <style:text-properties style:font-size-complex="12pt"/>
    </style:style>
    <style:style style:name="P531" style:parent-style-name="Normal" style:family="paragraph">
      <style:paragraph-properties fo:text-align="center"/>
      <style:text-properties fo:letter-spacing="-0.0041in" fo:font-size="9pt" style:font-size-asian="9pt" style:font-size-complex="9pt"/>
    </style:style>
    <style:style style:name="P532" style:parent-style-name="Normal" style:family="paragraph">
      <style:paragraph-properties fo:text-align="center"/>
    </style:style>
    <style:style style:name="P533" style:parent-style-name="Normal" style:family="paragraph">
      <style:paragraph-properties fo:text-align="justify"/>
      <style:text-properties fo:letter-spacing="-0.0041in" style:font-size-complex="12pt"/>
    </style:style>
    <style:style style:name="P534" style:parent-style-name="Normal" style:family="paragraph">
      <style:paragraph-properties fo:text-align="justify"/>
    </style:style>
    <style:style style:name="P535" style:parent-style-name="Normal" style:family="paragraph">
      <style:paragraph-properties fo:text-align="justify"/>
      <style:text-properties fo:letter-spacing="-0.0041in" style:font-size-complex="12pt"/>
    </style:style>
    <style:style style:name="P536" style:parent-style-name="Normal" style:family="paragraph">
      <style:paragraph-properties fo:text-align="justify"/>
      <style:text-properties fo:letter-spacing="-0.0041in" style:font-size-complex="12pt"/>
    </style:style>
    <style:style style:name="TableColumn538" style:family="table-column">
      <style:table-column-properties style:column-width="6.3743in"/>
    </style:style>
    <style:style style:name="Table537" style:family="table">
      <style:table-properties style:width="6.3743in" fo:margin-left="0.075in" table:align="left"/>
    </style:style>
    <style:style style:name="TableRow539" style:family="table-row">
      <style:table-row-properties/>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keep-with-next="always" fo:line-height="150%"/>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size="9pt" style:font-size-asian="9pt" style:font-size-complex="9pt"/>
    </style:style>
    <style:style style:name="P544" style:parent-style-name="Normal" style:family="paragraph">
      <style:paragraph-properties fo:text-align="justify"/>
      <style:text-properties fo:letter-spacing="-0.0041in" style:font-size-complex="12pt"/>
    </style:style>
    <style:style style:name="TableColumn546" style:family="table-column">
      <style:table-column-properties style:column-width="6.3743in"/>
    </style:style>
    <style:style style:name="Table545" style:family="table">
      <style:table-properties style:width="6.3743in" fo:margin-left="0.075in" table:align="left"/>
    </style:style>
    <style:style style:name="TableRow547" style:family="table-row">
      <style:table-row-properties/>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keep-with-next="always" fo:line-height="150%"/>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size="9pt" style:font-size-asian="9pt" style:font-size-complex="9pt"/>
    </style:style>
    <style:style style:name="P557" style:parent-style-name="Normal" style:family="paragraph">
      <style:paragraph-properties fo:text-align="justify"/>
      <style:text-properties fo:letter-spacing="-0.0041in" style:font-size-complex="12pt"/>
    </style:style>
    <style:style style:name="TableColumn559" style:family="table-column">
      <style:table-column-properties style:column-width="6.3743in"/>
    </style:style>
    <style:style style:name="Table558" style:family="table">
      <style:table-properties style:width="6.3743in" fo:margin-left="0.075in" table:align="left"/>
    </style:style>
    <style:style style:name="TableRow560" style:family="table-row">
      <style:table-row-properties/>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keep-with-next="always" fo:line-height="150%"/>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text-properties fo:font-size="9pt" style:font-size-asian="9pt" style:font-size-complex="9pt"/>
    </style:style>
    <style:style style:name="P567" style:parent-style-name="Normal" style:family="paragraph">
      <style:paragraph-properties fo:text-align="center"/>
      <style:text-properties fo:font-size="9pt" style:font-size-asian="9pt" style:font-size-complex="9pt"/>
    </style:style>
    <style:style style:name="TableColumn569" style:family="table-column">
      <style:table-column-properties style:column-width="6.3743in"/>
    </style:style>
    <style:style style:name="Table568" style:family="table">
      <style:table-properties style:width="6.3743in" fo:margin-left="0.075in" table:align="left"/>
    </style:style>
    <style:style style:name="TableRow570" style:family="table-row">
      <style:table-row-properties/>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fo:keep-with-next="always" fo:line-height="150%"/>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text-properties fo:font-size="9pt" style:font-size-asian="9pt" style:font-size-complex="9pt"/>
    </style:style>
    <style:style style:name="P577" style:parent-style-name="Normal" style:family="paragraph">
      <style:paragraph-properties fo:text-align="center"/>
      <style:text-properties fo:font-size="9pt" style:font-size-asian="9pt" style:font-size-complex="9pt"/>
    </style:style>
    <style:style style:name="TableColumn579" style:family="table-column">
      <style:table-column-properties style:column-width="6.3743in"/>
    </style:style>
    <style:style style:name="Table578" style:family="table">
      <style:table-properties style:width="6.3743in" fo:margin-left="0.075in" table:align="left"/>
    </style:style>
    <style:style style:name="TableRow580" style:family="table-row">
      <style:table-row-properties/>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keep-with-next="always" fo:line-height="150%"/>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left" style:position="0.25in"/>
          <style:tab-stop style:type="left" style:position="0.75in"/>
        </style:tab-stops>
      </style:paragraph-properties>
      <style:text-properties fo:font-size="9pt" style:font-size-asian="9pt" style:font-size-complex="9pt"/>
    </style:style>
    <style:style style:name="P586" style:parent-style-name="Normal" style:family="paragraph">
      <style:paragraph-properties fo:text-align="center"/>
      <style:text-properties fo:font-size="9pt" style:font-size-asian="9pt" style:font-size-complex="9pt"/>
    </style:style>
    <style:style style:name="TableColumn588" style:family="table-column">
      <style:table-column-properties style:column-width="6.3743in"/>
    </style:style>
    <style:style style:name="Table587" style:family="table">
      <style:table-properties style:width="6.3743in" fo:margin-left="0.075in" table:align="left"/>
    </style:style>
    <style:style style:name="TableRow589" style:family="table-row">
      <style:table-row-properties/>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keep-with-next="always" fo:line-height="150%"/>
    </style:style>
    <style:style style:name="T592" style:parent-style-name="DefaultParagraphFont" style:family="text">
      <style:text-properties style:font-size-complex="12pt"/>
    </style:style>
    <style:style style:name="P593" style:parent-style-name="Normal" style:family="paragraph">
      <style:paragraph-properties fo:text-align="center">
        <style:tab-stops>
          <style:tab-stop style:type="left" style:position="0.25in"/>
          <style:tab-stop style:type="left" style:position="0.75in"/>
        </style:tab-stops>
      </style:paragraph-properties>
      <style:text-properties fo:font-size="9pt" style:font-size-asian="9pt" style:font-size-complex="9pt"/>
    </style:style>
    <style:style style:name="P594" style:parent-style-name="Normal" style:family="paragraph">
      <style:paragraph-properties fo:text-align="center"/>
      <style:text-properties fo:letter-spacing="-0.0041in" style:font-size-complex="12pt"/>
    </style:style>
    <style:style style:name="P595" style:parent-style-name="Normal" style:family="paragraph">
      <style:paragraph-properties fo:text-align="center"/>
      <style:text-properties fo:letter-spacing="-0.0041in" style:font-size-complex="12pt"/>
    </style:style>
    <style:style style:name="P596" style:parent-style-name="Normal" style:family="paragraph">
      <style:paragraph-properties fo:text-align="justify"/>
    </style:style>
    <style:style style:name="T597" style:parent-style-name="DefaultParagraphFont" style:family="text">
      <style:text-properties fo:letter-spacing="-0.0041in" style:font-size-complex="12pt"/>
    </style:style>
    <style:style style:name="TableColumn599" style:family="table-column">
      <style:table-column-properties style:column-width="6.3743in"/>
    </style:style>
    <style:style style:name="Table598" style:family="table">
      <style:table-properties style:width="6.3743in" fo:margin-left="0.075in" table:align="left"/>
    </style:style>
    <style:style style:name="TableRow600" style:family="table-row">
      <style:table-row-properties/>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keep-with-next="always" fo:text-align="center" fo:line-height="150%"/>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size="9pt" style:font-size-asian="9pt" style:font-size-complex="9pt"/>
    </style:style>
    <style:style style:name="P605" style:parent-style-name="Normal" style:family="paragraph">
      <style:paragraph-properties fo:text-align="center"/>
      <style:text-properties fo:letter-spacing="-0.0041in" style:font-size-complex="12pt"/>
    </style:style>
    <style:style style:name="P606" style:parent-style-name="Normal" style:family="paragraph">
      <style:paragraph-properties fo:text-align="center"/>
      <style:text-properties fo:letter-spacing="-0.0041in" style:font-size-complex="12pt"/>
    </style:style>
    <style:style style:name="TableColumn608" style:family="table-column">
      <style:table-column-properties style:column-width="2.7812in" style:use-optimal-column-width="false"/>
    </style:style>
    <style:style style:name="TableColumn609" style:family="table-column">
      <style:table-column-properties style:column-width="0.1965in" style:use-optimal-column-width="false"/>
    </style:style>
    <style:style style:name="TableColumn610" style:family="table-column">
      <style:table-column-properties style:column-width="1.3298in" style:use-optimal-column-width="false"/>
    </style:style>
    <style:style style:name="TableColumn611" style:family="table-column">
      <style:table-column-properties style:column-width="0.5909in" style:use-optimal-column-width="false"/>
    </style:style>
    <style:style style:name="TableColumn612" style:family="table-column">
      <style:table-column-properties style:column-width="1.575in" style:use-optimal-column-width="false"/>
    </style:style>
    <style:style style:name="Table607" style:family="table">
      <style:table-properties style:width="6.4736in" fo:margin-left="0in" table:align="left"/>
    </style:style>
    <style:style style:name="TableRow613" style:family="table-row">
      <style:table-row-properties style:min-row-height="0.259in" style:use-optimal-row-height="false"/>
    </style:style>
    <style:style style:name="TableCell614" style:family="table-cell">
      <style:table-cell-properties fo:border="0.0069in solid #FFFFFF" style:vertical-align="bottom" fo:padding-top="0in" fo:padding-left="0.075in" fo:padding-bottom="0in" fo:padding-right="0.075in"/>
    </style:style>
    <style:style style:name="P615"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P616"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P617"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Cell618" style:family="table-cell">
      <style:table-cell-properties fo:border="0.0069in solid #FFFFFF" style:vertical-align="bottom" fo:padding-top="0in" fo:padding-left="0.075in" fo:padding-bottom="0in" fo:padding-right="0.075in"/>
    </style:style>
    <style:style style:name="P619"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Cell620" style:family="table-cell">
      <style:table-cell-properties fo:border="0.0069in solid #FFFFFF" style:vertical-align="bottom" fo:padding-top="0in" fo:padding-left="0.075in" fo:padding-bottom="0in" fo:padding-right="0.075in"/>
    </style:style>
    <style:style style:name="P621"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Cell622" style:family="table-cell">
      <style:table-cell-properties fo:border="0.0069in solid #FFFFFF" style:vertical-align="bottom" fo:padding-top="0in" fo:padding-left="0.075in" fo:padding-bottom="0in" fo:padding-right="0.075in"/>
    </style:style>
    <style:style style:name="P623"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Cell624" style:family="table-cell">
      <style:table-cell-properties fo:border="0.0069in solid #FFFFFF" style:vertical-align="bottom" fo:padding-top="0in" fo:padding-left="0.075in" fo:padding-bottom="0in" fo:padding-right="0.075in"/>
    </style:style>
    <style:style style:name="P625"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Row626" style:family="table-row">
      <style:table-row-properties style:min-row-height="0.259in" style:use-optimal-row-height="false"/>
    </style:style>
    <style:style style:name="TableCell627" style:family="table-cell">
      <style:table-cell-properties fo:border="0.0069in solid #FFFFFF" fo:padding-top="0in" fo:padding-left="0.075in" fo:padding-bottom="0in" fo:padding-right="0.075in"/>
    </style:style>
    <style:style style:name="P628" style:parent-style-name="Normal" style:family="paragraph">
      <style:paragraph-properties fo:text-align="center">
        <style:tab-stops>
          <style:tab-stop style:type="left" style:position="0.25in"/>
          <style:tab-stop style:type="left" style:position="0.75in"/>
        </style:tab-stops>
      </style:paragraph-properties>
      <style:text-properties fo:font-size="9pt" style:font-size-asian="9pt" style:font-size-complex="9pt"/>
    </style:style>
    <style:style style:name="P629" style:parent-style-name="Normal" style:family="paragraph">
      <style:paragraph-properties fo:text-align="center" fo:line-height="115%">
        <style:tab-stops>
          <style:tab-stop style:type="left" style:position="0.25in"/>
        </style:tab-stops>
      </style:paragraph-properties>
      <style:text-properties fo:letter-spacing="-0.0041in" style:font-size-complex="12pt"/>
    </style:style>
    <style:style style:name="TableCell630" style:family="table-cell">
      <style:table-cell-properties fo:border="0.0069in solid #FFFFFF" fo:padding-top="0in" fo:padding-left="0.075in" fo:padding-bottom="0in" fo:padding-right="0.075in"/>
    </style:style>
    <style:style style:name="P631" style:parent-style-name="Normal" style:family="paragraph">
      <style:paragraph-properties fo:text-align="center" fo:line-height="115%">
        <style:tab-stops>
          <style:tab-stop style:type="left" style:position="0.25in"/>
        </style:tab-stops>
      </style:paragraph-properties>
      <style:text-properties fo:letter-spacing="-0.0041in" style:font-size-complex="12pt"/>
    </style:style>
    <style:style style:name="TableCell632" style:family="table-cell">
      <style:table-cell-properties fo:border="0.0069in solid #FFFFFF" fo:padding-top="0in" fo:padding-left="0.075in" fo:padding-bottom="0in" fo:padding-right="0.075in"/>
    </style:style>
    <style:style style:name="P633" style:parent-style-name="Normal" style:family="paragraph">
      <style:paragraph-properties fo:text-align="center" fo:line-height="115%">
        <style:tab-stops>
          <style:tab-stop style:type="left" style:position="0.25in"/>
        </style:tab-stops>
      </style:paragraph-properties>
    </style:style>
    <style:style style:name="T634" style:parent-style-name="DefaultParagraphFont" style:family="text">
      <style:text-properties fo:font-size="9pt" style:font-size-asian="9pt" style:font-size-complex="9pt"/>
    </style:style>
    <style:style style:name="TableCell635" style:family="table-cell">
      <style:table-cell-properties fo:border="0.0069in solid #FFFFFF" fo:padding-top="0in" fo:padding-left="0.075in" fo:padding-bottom="0in" fo:padding-right="0.075in"/>
    </style:style>
    <style:style style:name="P636" style:parent-style-name="Normal" style:family="paragraph">
      <style:paragraph-properties fo:text-align="center" fo:line-height="115%">
        <style:tab-stops>
          <style:tab-stop style:type="left" style:position="0.25in"/>
        </style:tab-stops>
      </style:paragraph-properties>
      <style:text-properties fo:letter-spacing="-0.0041in" style:font-size-complex="12pt"/>
    </style:style>
    <style:style style:name="TableCell637" style:family="table-cell">
      <style:table-cell-properties fo:border="0.0069in solid #FFFFFF" fo:padding-top="0in" fo:padding-left="0.075in" fo:padding-bottom="0in" fo:padding-right="0.075in"/>
    </style:style>
    <style:style style:name="P638" style:parent-style-name="Normal" style:family="paragraph">
      <style:paragraph-properties fo:line-height="115%" fo:text-indent="0.2666in">
        <style:tab-stops>
          <style:tab-stop style:type="left" style:position="0.25in"/>
        </style:tab-stops>
      </style:paragraph-properties>
    </style:style>
    <style:style style:name="T639" style:parent-style-name="DefaultParagraphFont" style:family="text">
      <style:text-properties fo:font-size="9pt" style:font-size-asian="9pt" style:font-size-complex="9pt"/>
    </style:style>
    <style:style style:name="P640" style:parent-style-name="Normal" style:family="paragraph">
      <style:paragraph-properties fo:line-height="106%">
        <style:tab-stops>
          <style:tab-stop style:type="center" style:position="2.884in"/>
          <style:tab-stop style:type="right" style:position="5.768in"/>
        </style:tab-stops>
      </style:paragraph-properties>
      <style:text-properties style:language-asian="lt" style:country-asian="LT"/>
    </style:style>
    <style:style style:name="P6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8 M. rugpjūčio13 D. NUTARIMo NR. 820 „</text:span><text:span text:style-name="T18">DĖL LIETUVOS RESPUBLIKOS VALSTYBĖS IR TARNYBOS PASLAPČIŲ ĮSTATYMO ĮGYVENDINIMO</text:span><text:span text:style-name="T19">“ PAKEITIMO</text:span></text:p>
      <text:p text:style-name="P20"/>
      <text:p text:style-name="P21">2021 m. vasario 3 d. Nr. 68</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Lietuvos Respublikos Vyriausybės 2018 m. rugpjūčio 13 d. nutarimą Nr. 820 „</text:span><text:span text:style-name="T34">Dėl Lietuvos Respublikos valstybės ir tarnybos paslapčių įstatymo įgyvendinimo</text:span><text:span text:style-name="T35">“:</text:span></text:p>
      <text:p text:style-name="P36"><text:span text:style-name="T37">1.1</text:span><text:span text:style-name="T38">.</text:span><text:span text:style-name="T39"><text:tab/></text:span><text:span text:style-name="T40">Pakeisti preambulę ir ją išdėstyti taip:</text:span></text:p>
      <text:p text:style-name="P41"><text:span text:style-name="T42">„</text:span><text:span text:style-name="T43">Vadovaudamasi Lietuvos Respublikos valstybės ir tarnybos paslapčių įstatymo 11 straipsnio 1–8, 11 punktais ir 31 straipsnio 7 dalimi ir įgyvendindama 2013 m. rugsėjo 23 d. Tarybos sprendimą 2013/488/ES dėl ES įslaptintos informacijos apsaugai užtikrinti skirtų saugumo taisyklių ir Šiaurės Atlanto Tarybos dokumentus (C-M(2002)49, C/35-D/2002-REV4, AC/35-D/2004-REV3)</text:span><text:span text:style-name="T44">,<text:s/></text:span><text:span text:style-name="T45">Lietuvos Respublikos Vyriausybė</text:span><text:span text:style-name="T46"><text:s/>nutari</text:span><text:span text:style-name="T47">a:“.</text:span></text:p>
      <text:p text:style-name="P48"><text:span text:style-name="T49">1.2</text:span><text:span text:style-name="T50">.</text:span><text:span text:style-name="T51"><text:tab/></text:span><text:span text:style-name="T52">Pakeisti 2.1.1 papunktį ir jį išdėstyti taip:</text:span></text:p>
      <text:p text:style-name="P53"><text:span text:style-name="T54">„</text:span><text:span text:style-name="T55">2.1.1</text:span><text:span text:style-name="T56">. atlikti Nacionalinės komunikacijų apsaugos tarnybos funkcijas: tvirtinti kriptografinius metodus ir produktus; tvirtinti įslaptintos informacijos ir ryšių informacinių sistemų (toliau – ĮIRIS) specifikacijų rengimo reikalavimus ir ĮIRIS kūrimo metodiką, vertinti ĮIRIS nuostatų, specifikacijų, jų pakeitimų projektų techninių sprendimų atitiktį ĮIRIS steigimą, įteisinimą ir saugą reglamentuojančių teisės aktų reikalavimams; konsultuoti paslapčių subjektus, jiems pavaldžias ar jų reguliavimo sričiai priskirtas įstaigas ir įmones, jų tiekėjus ir teikti jiems metodines rekomendacijas įslaptintos informacijos apsaugos ĮIRIS priemonių taikymo ir kitais su įslaptintos informacijos apsauga ĮIRIS susijusiais klausimais; prižiūrėti, kaip paslapčių subjektai, jiems pavaldžios ar jų reguliavimo sričiai priskirtos įstaigos, įmonės, jų tiekėjai laikosi Lietuvos Respublikos Vyriausybės nustatytų ĮIRIS telekomunikacijų apsaugos reikalavimų, o nustačius šių reikalavimų pažeidimų teikti dėl jų išvadas ĮIRIS valdytojui;</text:span><text:span text:style-name="T57">“.</text:span></text:p>
      <text:p text:style-name="P58"><text:span text:style-name="T59">1.3</text:span><text:span text:style-name="T60">.</text:span><text:span text:style-name="T61"><text:tab/></text:span><text:span text:style-name="T62">Pakeisti 2.1.2 papunktį ir jį išdėstyti taip:</text:span></text:p>
      <text:p text:style-name="P63"><text:span text:style-name="T64">„</text:span><text:span text:style-name="T65">2.1.2</text:span><text:span text:style-name="T66">.<text:s/></text:span><text:span text:style-name="T67">atlikti Saugumo priežiūros tarnybos funkcijas: jeigu paslapčių subjekte neįsteigta žinybinė saugumo priežiūros tarnyba arba ĮIRIS steigiama kelių institucijų, nesiejamų bendro pavaldumo, funkcijoms atlikti, vertinti ĮIRIS nuostatų ir specifikacijų (išskyrus techninius sprendimus), jų pakeitimų projektų, dokumentų, kurių reikia leidimui<text:s/></text:span><text:soft-page-break/><text:span text:style-name="T68">naudoti ĮIRIS gauti, atitiktį ĮIRIS steigimą, įteisinimą ir saugą reglamentuojančių teisės aktų reikalavimams; vertinti ĮIRIS atitiktį Lietuvos Respublikos, Europos Sąjungos ir tarptautinių organizacijų nustatytiems ĮIRIS saugumo reikalavimams; išduoti leidimus naudoti ĮIRIS ir vykdyti ĮIRIS apsaugos priežiūrą; vykdyti žinybinių saugumo priežiūros tarnybų apskaitą; koordinuoti žinybinių saugumo priežiūros tarnybų veiklą, susijusią su ĮIRIS apsaugos priežiūra ir leidimų naudoti ĮIRIS išdavimu; teikti metodines rekomendacijas paslapčių subjektams, jiems pavaldžioms ar jų reguliavimo sričiai priskirtoms įstaigoms ir įmonėms, jų tiekėjams ĮIRIS nuostatų, specifikacijų, dokumentų, kurių reikia leidimui naudoti ĮIRIS gauti, rengimo klausimais;</text:span><text:span text:style-name="T69">“.</text:span></text:p>
      <text:p text:style-name="P70"><text:span text:style-name="T71">1.4</text:span><text:span text:style-name="T72">.</text:span><text:span text:style-name="T73"><text:tab/></text:span><text:span text:style-name="T74">Pakeisti 2.2.2 papunktį ir jį išdėstyti taip:</text:span></text:p>
      <text:p text:style-name="P75"><text:span text:style-name="T76">„</text:span><text:span text:style-name="T77">2.2.2</text:span><text:span text:style-name="T78">. atlikti Lietuvos Respublikos įslaptintos informacijos, užsienio valstybių, Europos Sąjungos ir tarptautinių organizacijų Lietuvos Respublikai perduotos įslaptintos informacijos, apdorojamos ar perduodamos ĮIRIS, apsaugos nuo elektromagnetinės spinduliuotės (toliau – TEMPEST) tarnybos funkcijas: nustatyti ĮIRIS įrangos apsaugos nuo TEMPEST lygį, ĮIRIS įrangą sertifikuoti; prižiūrėti, kaip paslapčių subjektai ir jiems pavaldžios ar jų reguliavimo sričiai priskirtos įstaigos ir įmonės, jų tiekėjai, naudojantys sertifikuotą ĮIRIS įrangą, laikosi įslaptintos informacijos apsaugos nuo TEMPEST reikalavimų; vertinti ir sertifikuoti TEMPEST laboratorijas, prižiūrėti, ar jos matavimus atlieka vadovaudamosi<text:s/></text:span><text:span text:style-name="T79">TEMPEST priemones ir jų įgyvendinimą užtikrinančias procedūras reglamentuojančių<text:s/></text:span><text:span text:style-name="T80">teisės aktų reikalavimais; atlikti patalpų TEMPEST matavimus, nustatyti patalpų TEMPEST zonas, išduoti patalpų TEMPEST zonų atitikties sertifikatus; prižiūrėti, kaip paslapčių subjektai ir jiems pavaldžios ar jų reguliavimo sričiai priskirtos įstaigos ir įmonės, jų tiekėjai, kuriems išduoti patalpų TEMPEST zonų atitikties sertifikatai, laikosi įslaptintos informacijos apsaugos nuo TEMPEST reikalavimų; teikti rekomendacijas, konsultuoti paslapčių subjektus, jiems pavaldžias ar jų reguliavimo sričiai priskirtas įstaigas ir įmones, jų tiekėjus pagal šiame papunktyje nustatytą kompetenciją.</text:span><text:span text:style-name="T81">“</text:span></text:p>
      <text:p text:style-name="P82"><text:span text:style-name="T83">2</text:span><text:span text:style-name="T84">.</text:span><text:span text:style-name="T85"><text:tab/></text:span><text:span text:style-name="T86">Pakeisti nurodytu nutarimu patvirtintas<text:s/></text:span><text:span text:style-name="T87">Įslaptintos informacijos ryšių ir informacinių sistemų steigimo ir įteisinimo taisykles</text:span><text:span text:style-name="T88">:</text:span></text:p>
      <text:p text:style-name="P89"><text:span text:style-name="T90">2.1</text:span><text:span text:style-name="T91">.</text:span><text:span text:style-name="T92"><text:tab/></text:span><text:span text:style-name="T93">Pakeisti 6 punkto pirmąją pastraipą<text:s/></text:span><text:span text:style-name="T94">ir ją išdėstyti taip:</text:span></text:p>
      <text:p text:style-name="P95"><text:span text:style-name="T96">„</text:span><text:span text:style-name="T97">6</text:span><text:span text:style-name="T98">. ĮIRIS nuostatų projektą rengia ĮIRIS steigėjas ar jo pavedimu ĮIRIS valdytojas. Parengtą ĮIRIS, išskyrus ĮIRIS, kurios steigėja ar valdytoja yra žvalgybos ar kriminalinės žvalgybos institucija, nuostatų projektą ĮIRIS steigėjas derina su:“.</text:span></text:p>
      <text:p text:style-name="P99"><text:span text:style-name="T100">2.2</text:span><text:span text:style-name="T101">.</text:span><text:span text:style-name="T102"><text:tab/></text:span><text:span text:style-name="T103">Pakeisti 6.1 papunktį ir jį išdėstyti taip:</text:span></text:p>
      <text:p text:style-name="P104"><text:span text:style-name="T105">„</text:span><text:span text:style-name="T106">6.1</text:span><text:span text:style-name="T107">.žinybine saugumo priežiūros tarnyba (toliau – žinybinė SPT) arba,<text:s/></text:span><text:span text:style-name="T108">jeigu ji neįsteigta ar kai ĮIRIS steigiama kelių institucijų, nesiejamų bendro pavaldumo, funkcijoms atlikti, su Saugumo priežiūros tarnybos funkcijas atliekančia institucija (toliau – SPT)</text:span><text:span text:style-name="T109">;“.</text:span></text:p>
      <text:p text:style-name="P110"><text:span text:style-name="T111">2.3</text:span><text:span text:style-name="T112">.</text:span><text:span text:style-name="T113"><text:tab/></text:span><text:span text:style-name="T114">Papildyti 7</text:span><text:span text:style-name="T115">1 </text:span><text:span text:style-name="T116">punktu</text:span><text:span text:style-name="T117">:</text:span></text:p>
      <text:p text:style-name="P118"><text:span text:style-name="T119">„</text:span><text:span text:style-name="T120">7</text:span><text:span text:style-name="T121">1</text:span><text:span text:style-name="T122">. ĮIRIS, kurios steigėja ar valdytoja yra žvalgybos ar kriminalinės žvalgybos institucija, nuostatų projektas derinamas su žinybine SPT arba,<text:s/></text:span><text:span text:style-name="T123">jeigu ji neįsteigta ar kai ĮIRIS steigiama kelių institucijų, nesiejamų bendro pavaldumo, funkcijoms atlikti, su SPT. Su ĮIRIS<text:s/></text:span><text:soft-page-break/><text:span text:style-name="T124">ir kitų informacinių sistemų, iš kurių bus gaunami duomenys, valdytojais derinamos nuostatų projekto dalys, susijusios su ĮIRIS informacinėje struktūroje nurodytais gaunamais duomenimis</text:span><text:span text:style-name="T125">.“</text:span></text:p>
      <text:p text:style-name="P126"><text:span text:style-name="T127">2.4</text:span><text:span text:style-name="T128">.</text:span><text:span text:style-name="T129"><text:tab/></text:span><text:span text:style-name="T130">Pakeisti 12 punktą<text:s/></text:span><text:span text:style-name="T131">ir jį išdėstyti taip:</text:span></text:p>
      <text:p text:style-name="P132"><text:span text:style-name="T133">„</text:span><text:span text:style-name="T134">12</text:span><text:span text:style-name="T135">. ĮIRIS laikoma įsteigta nuo ĮIRIS nuostatų įsigaliojimo dienos. ĮIRIS valdytojas, išskyrus ĮIRIS, kurios steigėja ar valdytoja yra žvalgybos ar kriminalinės žvalgybos institucija, ne vėliau kaip per 5 darbo dienas nuo ĮIRIS nuostatų patvirtinimo dienos jų kopijas pateikia Nacionalinei komunikacijų apsaugos tarnybai, žinybinei SPT arba,<text:s/></text:span><text:span text:style-name="T136">jeigu ji neįsteigta ar kai ĮIRIS steigiama kelių institucijų, nesiejamų bendro pavaldumo, funkcijoms atlikti, SPT</text:span><text:span text:style-name="T137"><text:s/>ir Taisyklių 6.5 papunktyje nustatytais atvejais – Paslapčių apsaugos koordinavimo komisijai. ĮIRIS, kurios valdytoja yra žvalgybos ar kriminalinės žvalgybos institucija, nuostatų kopija ne vėliau kaip per 5 darbo dienas nuo ĮIRIS nuostatų patvirtinimo dienos pateikiama žinybinei SPT arba, jeigu ji neįsteigta ar kai ĮIRIS steigiama kelių institucijų, nesiejamų bendro pavaldumo, funkcijoms atlikti, SPT.“</text:span></text:p>
      <text:p text:style-name="P138"><text:span text:style-name="T139">2.5</text:span><text:span text:style-name="T140">.</text:span><text:span text:style-name="T141"><text:tab/></text:span><text:span text:style-name="T142">Pakeisti 13 punktą<text:s/></text:span><text:span text:style-name="T143">ir jį išdėstyti taip:</text:span></text:p>
      <text:p text:style-name="P144"><text:span text:style-name="T145">„</text:span><text:span text:style-name="T146">13</text:span><text:span text:style-name="T147">. Patvirtinus ĮIRIS nuostatus, rengiamas ĮIRIS specifikacijos (toliau – specifikacija) projektas. Specifikacijos projektą rengia ĮIRIS nuostatuose nurodytas ĮIRIS valdytojas arba jo pavedimu – ĮIRIS tvarkytojas. Rengiant specifikacijos projektą, vadovaujamasi ĮIRIS specifikacijų rengimo reikalavimais ir ĮIRIS kūrimo metodika, patvirtintais Nacionalinės komunikacijų apsaugos tarnybos vadovo.“</text:span></text:p>
      <text:p text:style-name="P148"><text:span text:style-name="T149">2.6</text:span><text:span text:style-name="T150">.</text:span><text:span text:style-name="T151"><text:tab/></text:span><text:span text:style-name="T152">Pakeisti 14 punkto pirmąją pastraipą<text:s/></text:span><text:span text:style-name="T153">ir ją išdėstyti taip:</text:span></text:p>
      <text:p text:style-name="P154"><text:span text:style-name="T155">„</text:span><text:span text:style-name="T156">14</text:span><text:span text:style-name="T157">. Parengtą ĮIRIS, išskyrus ĮIRIS, kurios valdytoja yra žvalgybos ar kriminalinės žvalgybos institucija, specifikacijos projektą ĮIRIS valdytojas derina su:“.</text:span></text:p>
      <text:p text:style-name="P158"><text:span text:style-name="T159">2.7</text:span><text:span text:style-name="T160">.</text:span><text:span text:style-name="T161"><text:tab/></text:span><text:span text:style-name="T162">Pakeisti 14.2 papunktį<text:s/></text:span><text:span text:style-name="T163">ir jį išdėstyti taip:</text:span></text:p>
      <text:p text:style-name="P164"><text:span text:style-name="T165">„</text:span><text:span text:style-name="T166">14.2</text:span><text:span text:style-name="T167">. žinybine SPT arba,<text:s/></text:span><text:span text:style-name="T168">jeigu ji neįsteigta ar kai ĮIRIS steigiama kelių institucijų, nesiejamų bendro pavaldumo, funkcijoms atlikti, su SPT</text:span><text:span text:style-name="T169">;“.</text:span></text:p>
      <text:p text:style-name="P170"><text:span text:style-name="T171">2.8</text:span><text:span text:style-name="T172">.</text:span><text:span text:style-name="T173"><text:tab/></text:span><text:span text:style-name="T174">Pakeisti 15 punktą<text:s/></text:span><text:span text:style-name="T175">ir jį išdėstyti taip:</text:span></text:p>
      <text:p text:style-name="P176"><text:span text:style-name="T177">„</text:span><text:span text:style-name="T178">15</text:span><text:span text:style-name="T179">. ĮIRIS, kurios valdytoja yra žvalgybos ar kriminalinės žvalgybos institucija, specifikacijos projektą valdytoja derina tik su žinybine SPT arba, </text:span><text:span text:style-name="T180">jeigu ji neįsteigta ar kai ĮIRIS steigiama kelių institucijų, nesiejamų bendro pavaldumo, funkcijoms atlikti, su SPT.</text:span><text:span text:style-name="T181">“</text:span></text:p>
      <text:p text:style-name="P182"><text:span text:style-name="T183">2.9</text:span><text:span text:style-name="T184">.</text:span><text:span text:style-name="T185"><text:tab/></text:span><text:span text:style-name="T186">Pakeisti 19 punktą<text:s/></text:span><text:span text:style-name="T187">ir jį išdėstyti taip:</text:span></text:p>
      <text:p text:style-name="P188"><text:span text:style-name="T189">„</text:span><text:span text:style-name="T190">19</text:span><text:span text:style-name="T191">.<text:s/></text:span><text:span text:style-name="T192">ĮIRIS valdytojas, kuris nėra žvalgybos ar kriminalinės žvalgybos institucija, ne vėliau kaip per 5 darbo dienas nuo specifikacijos patvirtinimo dienos pateikia jos kopiją Nacionalinei komunikacijų apsaugos tarnybai ir žinybinei SPT arba,<text:s/></text:span><text:span text:style-name="T193">jeigu ji neįsteigta ar kai ĮIRIS steigiama kelių institucijų, nesiejamų bendro pavaldumo, funkcijoms atlikti, SPT.</text:span><text:span text:style-name="T194">“</text:span></text:p>
      <text:p text:style-name="P195"><text:span text:style-name="T196">2.10</text:span><text:span text:style-name="T197">.</text:span><text:span text:style-name="T198"><text:tab/></text:span><text:span text:style-name="T199">Pakeisti 20 punktą<text:s/></text:span><text:span text:style-name="T200">ir jį išdėstyti taip:</text:span></text:p>
      <text:p text:style-name="P201"><text:span text:style-name="T202">„</text:span><text:span text:style-name="T203">20</text:span><text:span text:style-name="T204">.<text:s/></text:span><text:span text:style-name="T205">ĮIRIS valdytojas, kuris yra žvalgybos ar kriminalinės žvalgybos institucija, ne vėliau kaip per 5 darbo dienas nuo specifikacijos patvirtinimo dienos pateikia jos kopiją žinybinei SPT arba,<text:s/></text:span><text:span text:style-name="T206">jeigu ji neįsteigta ar kai ĮIRIS steigiama kelių institucijų, nesiejamų bendro pavaldumo, funkcijoms atlikti, SPT</text:span><text:span text:style-name="T207">.“</text:span></text:p>
      <text:p text:style-name="P208"><text:span text:style-name="T209">2.11</text:span><text:span text:style-name="T210">.</text:span><text:span text:style-name="T211"><text:tab/></text:span><text:span text:style-name="T212">Pakeisti 22 punkto pirmąją pastraipą<text:s/></text:span><text:span text:style-name="T213">ir ją išdėstyti taip:</text:span></text:p>
      <text:p text:style-name="P214"><text:span text:style-name="T215">„</text:span><text:span text:style-name="T216">22</text:span><text:span text:style-name="T217">.<text:s/></text:span><text:span text:style-name="T218">ĮIRIS valdytojas, išskyrus ĮIRIS valdytoją, kuris yra tiekėjas,<text:s/></text:span><text:span text:style-name="T219">ir išskyrus atvejus, kai ĮIRIS įsteigta kelių institucijų, nesiejamų bendro pavaldumo, funkcijoms atlikti ir kai tokios ĮIRIS jungiamos</text:span><text:span text:style-name="T220">, siekdamas gauti leidimą naudoti ĮIRIS, pateikia prašymą dėl leidimo naudoti ĮIRIS išdavimo (toliau – Prašymas) žinybinei SPT arba, jeigu ji neįsteigta, SPT. Kai<text:s/></text:span><text:span text:style-name="T221">ĮIRIS įsteigta kelių institucijų, nesiejamų bendro pavaldumo, funkcijoms atlikti ir kai tokios ĮIRIS jungiamos</text:span><text:span text:style-name="T222">,<text:s/></text:span><text:span text:style-name="T223">Prašymas<text:s/></text:span><text:span text:style-name="T224">pateikiamas SPT. Prašyme turi būti pateikta informacija apie įteisinamos ĮIRIS nuostatų suderinimą su Taisyklių 6<text:s/></text:span><text:span text:style-name="T225">arba 7</text:span><text:span text:style-name="T226">1</text:span><text:span text:style-name="T227"><text:s/>punkte nurodytais subjektais ir specifikacijos suderinimą su Taisyklių 14 arba 15 punkte nurodytais subjektais, taip pat nurodytas pageidaujamas leidimo naudoti ĮIRIS galiojimo laikotarpis, jeigu jis neviršija 3 mėnesių. Kartu su Prašymu turi būti pateikti šie ĮIRIS valdytojo patvirtinti ĮIRIS saugos dokumentai (toliau – ĮIRIS saugos dokumentai), parengti vadovaujantis ĮIRIS saugumo reikalavimais:“.</text:span></text:p>
      <text:p text:style-name="P228"><text:span text:style-name="T229">2.12</text:span><text:span text:style-name="T230">.</text:span><text:span text:style-name="T231"><text:tab/></text:span><text:span text:style-name="T232">Pakeisti 24 punktą<text:s/></text:span><text:span text:style-name="T233">ir jį išdėstyti taip:</text:span></text:p>
      <text:p text:style-name="P234"><text:span text:style-name="T235">„</text:span><text:span text:style-name="T236">24</text:span><text:span text:style-name="T237">.<text:s/></text:span><text:span text:style-name="T238">Žinybinė SPT arba,<text:s/></text:span><text:span text:style-name="T239">jeigu ji neįsteigta ar kai ĮIRIS įsteigta kelių institucijų, nesiejamų bendro pavaldumo, funkcijoms atlikti, SPT</text:span><text:span text:style-name="T240"><text:s/>ne vėliau kaip per 3 mėnesius nuo Taisyklių 22 punkte nurodytų visų dokumentų gavimo dienos atlieka ĮIRIS saugos dokumentų vertinimą, ĮIRIS patikrinimą ir priima sprendimą dėl leidimo naudoti ĮIRIS išdavimo arba neišdavimo (toliau – Sprendimas). Į nurodytą Sprendimo priėmimo terminą Taisyklių 27 ir 28</text:span><text:span text:style-name="T241"> </text:span><text:span text:style-name="T242">punktuose nurodytas leidimo naudoti ĮIRIS išdavimo procedūrų sustabdymo laikas neįskaičiuojamas.“</text:span></text:p>
      <text:p text:style-name="P243"><text:span text:style-name="T244">2.13</text:span><text:span text:style-name="T245">.</text:span><text:span text:style-name="T246"><text:tab/></text:span><text:span text:style-name="T247">Pakeisti 25 punktą<text:s/></text:span><text:span text:style-name="T248">ir jį išdėstyti taip:</text:span></text:p>
      <text:p text:style-name="P249"><text:span text:style-name="T250">„</text:span><text:span text:style-name="T251">25</text:span><text:span text:style-name="T252">.<text:s/></text:span><text:span text:style-name="T253">Žinybinė SPT arba,<text:s/></text:span><text:span text:style-name="T254">jeigu ji neįsteigta ar kai ĮIRIS įsteigta kelių institucijų, nesiejamų bendro pavaldumo, funkcijoms atlikti, SPT</text:span><text:span text:style-name="T255"><text:s/>ne vėliau kaip per 5 darbo dienas nuo Taisyklių 22 punkte nurodytų dokumentų gavimo dienos informuoja ĮIRIS valdytoją apie jų gavimą ir, jeigu pateikti ne visi dokumentai, – apie trūkstamus dokumentus.“</text:span></text:p>
      <text:p text:style-name="P256"><text:span text:style-name="T257">2.14</text:span><text:span text:style-name="T258">.</text:span><text:span text:style-name="T259"><text:tab/></text:span><text:span text:style-name="T260">Pakeisti 26 punktą<text:s/></text:span><text:span text:style-name="T261">ir jį išdėstyti taip:</text:span></text:p>
      <text:p text:style-name="P262"><text:span text:style-name="T263">„</text:span><text:span text:style-name="T264">26</text:span><text:span text:style-name="T265">.<text:s/></text:span><text:span text:style-name="T266">Vertindama ĮIRIS saugos dokumentus, žinybinė SPT arba, </text:span><text:span text:style-name="T267">jeigu ji neįsteigta ar kai ĮIRIS įsteigta kelių institucijų, nesiejamų bendro pavaldumo, funkcijoms atlikti, SPT</text:span><text:span text:style-name="T268"><text:s/>patikrina, ar jų turinys atitinka ĮIRIS saugumo reikalavimuose nurodytus ĮIRIS saugos dokumentų turinio reikalavimus, ar juose nurodytos saugumo užtikrinimo priemonės atitinka Taisyklių 4 punkte nurodytuose teisės aktuose nustatytus reikalavimus.“</text:span></text:p>
      <text:p text:style-name="P269"><text:span text:style-name="T270">2.15</text:span><text:span text:style-name="T271">.</text:span><text:span text:style-name="T272"><text:tab/></text:span><text:span text:style-name="T273">Pakeisti 27 punktą<text:s/></text:span><text:span text:style-name="T274">ir jį išdėstyti taip:</text:span></text:p>
      <text:p text:style-name="P275"><text:span text:style-name="T276">„</text:span><text:span text:style-name="T277">27</text:span><text:span text:style-name="T278">.<text:s/></text:span><text:span text:style-name="T279">Žinybinė SPT arba,<text:s/></text:span><text:span text:style-name="T280">jeigu ji neįsteigta ar kai ĮIRIS įsteigta kelių institucijų, nesiejamų bendro pavaldumo, funkcijoms atlikti, SPT</text:span><text:span text:style-name="T281">, įvertinusi ĮIRIS saugos dokumentus ir nustačiusi, kad jų turinys neatitinka ĮIRIS saugumo reikalavimuose nurodytų ĮIRIS saugos dokumentų turinio reikalavimų arba juose nurodytos saugumo užtikrinimo priemonės neatitinka Taisyklių 4 punkte nurodytuose teisės aktuose nustatytų reikalavimų, ne ilgesniam nei 30 kalendorinių dienų terminui sustabdo leidimo naudoti ĮIRIS išdavimo procedūrą, informuoja apie tai ĮIRIS valdytoją, nurodo trūkumus ir leidimo naudoti ĮIRIS išdavimo<text:s/></text:span><text:soft-page-break/><text:span text:style-name="T282">procedūros sustabdymo terminą, per kurį trūkumai turi būti pašalinti. ĮIRIS valdytojui per nustatytą leidimo naudoti ĮIRIS išdavimo procedūros sustabdymo terminą nepašalinus nurodytų trūkumų, išskyrus trūkumus, nekeliančius grėsmės ĮIRIS apdorojamos ir (arba) perduodamos įslaptintos informacijos saugumui, žinybinė SPT arba,<text:s/></text:span><text:span text:style-name="T283">jeigu ji neįsteigta ar kai ĮIRIS įsteigta kelių institucijų, nesiejamų bendro pavaldumo, funkcijoms atlikti, SPT</text:span><text:span text:style-name="T284"><text:s/>nutraukia leidimo naudoti ĮIRIS išdavimo procedūrą.“</text:span></text:p>
      <text:p text:style-name="P285"><text:span text:style-name="T286">2.16</text:span><text:span text:style-name="T287">.</text:span><text:span text:style-name="T288"><text:tab/></text:span><text:span text:style-name="T289">Pakeisti 28 punktą<text:s/></text:span><text:span text:style-name="T290">ir jį išdėstyti taip:</text:span></text:p>
      <text:p text:style-name="P291"><text:span text:style-name="T292">„</text:span><text:span text:style-name="T293">28</text:span><text:span text:style-name="T294">.<text:s/></text:span><text:span text:style-name="T295">Įvertinusi ĮIRIS saugos dokumentus, žinybinė SPT arba,<text:s/></text:span><text:span text:style-name="T296">jeigu ji neįsteigta ar kai ĮIRIS įsteigta kelių institucijų, nesiejamų bendro pavaldumo, funkcijoms atlikti, SPT</text:span><text:span text:style-name="T297"><text:s/>atlieka ĮIRIS patikrinimą, kurio metu įsitikinama, ar visos ĮIRIS saugos dokumentuose nurodytos saugumo užtikrinimo priemonės yra įdiegtos ĮIRIS, taip pat patikrinamas jų veikimas. Nustačiusi minėtų priemonių veikimo trūkumų arba kad ne visos ĮIRIS saugos dokumentuose nurodytos saugumo užtikrinimo priemonės yra įdiegtos ĮIRIS, žinybinė SPT arba,<text:s/></text:span><text:span text:style-name="T298">jeigu ji neįsteigta ar kai ĮIRIS įsteigta kelių institucijų, nesiejamų bendro pavaldumo, funkcijoms atlikti, SPT</text:span><text:span text:style-name="T299"><text:s/>ne ilgesniam nei 30 kalendorinių dienų terminui sustabdo leidimo naudoti ĮIRIS išdavimo procedūrą, informuoja apie tai ĮIRIS valdytoją, nurodo trūkumus ir leidimo naudoti ĮIRIS išdavimo procedūros sustabdymo terminą, per kurį trūkumai turi būti pašalinti. ĮIRIS valdytojui per nustatytą leidimo naudoti ĮIRIS išdavimo procedūros sustabdymo terminą nepašalinus nurodytų trūkumų, išskyrus trūkumus, nekeliančius grėsmės ĮIRIS apdorojamos ir (arba) perduodamos įslaptintos informacijos saugumui, žinybinė SPT arba,<text:s/></text:span><text:span text:style-name="T300">jeigu ji neįsteigta ar kai ĮIRIS įsteigta kelių institucijų, nesiejamų bendro pavaldumo, funkcijoms atlikti, SPT</text:span><text:span text:style-name="T301"><text:s/>nutraukia leidimo naudoti ĮIRIS išdavimo procedūrą.“</text:span></text:p>
      <text:p text:style-name="P302"><text:span text:style-name="T303">2.17</text:span><text:span text:style-name="T304">.</text:span><text:span text:style-name="T305"><text:tab/></text:span><text:span text:style-name="T306">Pakeisti 29 punktą<text:s/></text:span><text:span text:style-name="T307">ir jį išdėstyti taip:</text:span></text:p>
      <text:p text:style-name="P308"><text:span text:style-name="T309">„</text:span><text:span text:style-name="T310">29</text:span><text:span text:style-name="T311">. Žinybinė SPT arba,<text:s/></text:span><text:span text:style-name="T312">jeigu ji neįsteigta ar kai ĮIRIS įsteigta kelių institucijų, nesiejamų bendro pavaldumo, funkcijoms atlikti, SPT</text:span><text:span text:style-name="T313">, vertindama ĮIRIS saugos dokumentus ir (arba) atlikdama ĮIRIS patikrinimą, turi teisę prašyti, kad ĮIRIS valdytojas pateiktų papildomus dokumentus, reikalingus ĮIRIS taikomoms saugumo užtikrinimo priemonėms įvertinti ir (arba) ĮIRIS patikrinti, o per nustatytą terminą jų negavusi – nutraukti leidimo naudoti ĮIRIS išdavimo procedūrą.“</text:span></text:p>
      <text:p text:style-name="P314"><text:span text:style-name="T315">2.18</text:span><text:span text:style-name="T316">.</text:span><text:span text:style-name="T317"><text:tab/></text:span><text:span text:style-name="T318">Pakeisti 30 punkto pirmąją pastraipą ir ją išdėstyti taip:</text:span></text:p>
      <text:p text:style-name="P319"><text:span text:style-name="T320">„</text:span><text:span text:style-name="T321">30</text:span><text:span text:style-name="T322">. Žinybinė SPT arba,<text:s/></text:span><text:span text:style-name="T323">jeigu ji neįsteigta ar kai ĮIRIS įsteigta kelių institucijų, nesiejamų bendro pavaldumo, funkcijoms atlikti, SPT</text:span><text:span text:style-name="T324">, atlikusi ĮIRIS saugos dokumentų vertinimą ir ĮIRIS patikrinimą, priima vieną iš šių Sprendimų:“.</text:span></text:p>
      <text:p text:style-name="P325"><text:span text:style-name="T326">2.19</text:span><text:span text:style-name="T327">.</text:span><text:span text:style-name="T328"><text:tab/></text:span><text:span text:style-name="T329">Pakeisti 30.1 papunktį<text:s/></text:span><text:span text:style-name="T330">ir jį išdėstyti taip:</text:span></text:p>
      <text:p text:style-name="P331"><text:span text:style-name="T332">„</text:span><text:span text:style-name="T333">30.1</text:span><text:span text:style-name="T334">.</text:span><text:span text:style-name="T335"><text:tab/>išduoti Taisyklių 1 priede nustatytos formos leidimą naudoti ĮIRIS ne ilgiau kaip trejus metus, atliekant visas ĮIRIS nuostatuose nurodytas funkcijas ir veiksmus (toliau – leidimas), jeigu atliekant ĮIRIS saugos dokumentų vertinimą ir ĮIRIS patikrinimą nenustatoma trūkumų arba<text:s/></text:span><text:span text:style-name="T336">nustatyti trūkumai pašalinami per žinybinės SPT arba,<text:s/></text:span><text:span text:style-name="T337">jeigu ji neįsteigta ar kai ĮIRIS įsteigta kelių institucijų, nesiejamų bendro pavaldumo, funkcijoms atlikti, SPT</text:span><text:span text:style-name="T338"><text:s/></text:span><text:soft-page-break/><text:span text:style-name="T339">nustatytą terminą</text:span><text:span text:style-name="T340">. ĮIRIS saugos dokumentų vertinimo ir ĮIRIS patikrinimo rezultatai pateikiami Sprendime.“</text:span></text:p>
      <text:p text:style-name="P341"><text:span text:style-name="T342">2.20</text:span><text:span text:style-name="T343">.</text:span><text:span text:style-name="T344"><text:tab/></text:span><text:span text:style-name="T345">Pakeisti 32 punktą<text:s/></text:span><text:span text:style-name="T346">ir jį išdėstyti taip:</text:span></text:p>
      <text:p text:style-name="P347"><text:span text:style-name="T348">„</text:span><text:span text:style-name="T349">32</text:span><text:span text:style-name="T350">.<text:s/></text:span><text:span text:style-name="T351">Leidimus naudoti ĮIRIS išdavusi žinybinė SPT arba,<text:s/></text:span><text:span text:style-name="T352">jeigu ji neįsteigta ar kai ĮIRIS įsteigta kelių institucijų, nesiejamų bendro pavaldumo, funkcijoms atlikti, SPT</text:span><text:span text:style-name="T353"><text:s/>ne vėliau kaip per 5 darbo dienas nuo šių leidimų išdavimo dienos jų kopijas pateikia Lietuvos Respublikos valstybės saugumo departamentui, o leidimų naudoti ĮIRIS, kurių valdytojai – tiekėjai, kopijas – ir įslaptintų sandorių saugumą užtikrinančiai institucijai.“</text:span></text:p>
      <text:p text:style-name="P354"><text:span text:style-name="T355">2.21</text:span><text:span text:style-name="T356">.</text:span><text:span text:style-name="T357"><text:tab/></text:span><text:span text:style-name="T358">Pakeisti 37 punktą<text:s/></text:span><text:span text:style-name="T359">ir jį išdėstyti taip:</text:span></text:p>
      <text:p text:style-name="P360"><text:span text:style-name="T361">„</text:span><text:span text:style-name="T362">37</text:span><text:span text:style-name="T363">.<text:s/></text:span><text:span text:style-name="T364">Sprendimą dėl leidimo naudoti ĮIRIS galiojimo sustabdymo minėtą leidimą išdavusi žinybinė SPT arba,<text:s/></text:span><text:span text:style-name="T365">jeigu ji neįsteigta ar kai ĮIRIS įsteigta kelių institucijų, nesiejamų bendro pavaldumo, funkcijoms atlikti, SPT</text:span><text:span text:style-name="T366"><text:s/>priima nustačiusi, kad ĮIRIS valdytojas, apdorodamas ir (arba) perduodamas įslaptintą informaciją ĮIRIS arba naudodamas ĮIRIS sujungimą, nevykdo Taisyklių 4 punkte nurodytuose teisės aktuose nustatytų reikalavimų.“</text:span></text:p>
      <text:p text:style-name="P367"><text:span text:style-name="T368">2.22</text:span><text:span text:style-name="T369">.</text:span><text:span text:style-name="T370"><text:tab/></text:span><text:span text:style-name="T371">Pakeisti 38 punktą<text:s/></text:span><text:span text:style-name="T372">ir jį išdėstyti taip:</text:span></text:p>
      <text:p text:style-name="P373"><text:span text:style-name="T374">„</text:span><text:span text:style-name="T375">38</text:span><text:span text:style-name="T376">.<text:s/></text:span><text:span text:style-name="T377">Sprendimą dėl leidimo naudoti ĮIRIS galiojimo sustabdymo minėtą leidimą išdavusi žinybinė SPT arba,<text:s/></text:span><text:span text:style-name="T378">jeigu ji neįsteigta ar kai ĮIRIS įsteigta kelių institucijų, nesiejamų bendro pavaldumo, funkcijoms atlikti, SPT</text:span><text:span text:style-name="T379"><text:s/>turi priimti nedelsdama, bet ne vėliau kaip per 3 darbo dienas nuo Taisyklių 37 punkte nurodytų aplinkybių nustatymo dienos. Informuodama apie leidimo naudoti ĮIRIS galiojimo sustabdymą, žinybinė SPT arba,<text:s/></text:span><text:span text:style-name="T380">jeigu ji neįsteigta ar kai ĮIRIS įsteigta kelių institucijų, nesiejamų bendro pavaldumo, funkcijoms atlikti, SPT</text:span><text:span text:style-name="T381"><text:s/>ĮIRIS valdytojui nurodo nustatytus trūkumus ir ne ilgesnį nei 3 mėnesių minėto leidimo galiojimo sustabdymo terminą, per kurį trūkumai turi būti pašalinti.“</text:span></text:p>
      <text:p text:style-name="P382"><text:span text:style-name="T383">2.23</text:span><text:span text:style-name="T384">.</text:span><text:span text:style-name="T385"><text:tab/></text:span><text:span text:style-name="T386">Pakeisti 39 punktą<text:s/></text:span><text:span text:style-name="T387">ir jį išdėstyti taip:</text:span></text:p>
      <text:p text:style-name="P388"><text:span text:style-name="T389">„</text:span><text:span text:style-name="T390">39</text:span><text:span text:style-name="T391">.<text:s/></text:span><text:span text:style-name="T392">Leidimą naudoti ĮIRIS išdavusi žinybinė SPT arba,<text:s/></text:span><text:span text:style-name="T393">jeigu ji neįsteigta ar kai ĮIRIS įsteigta kelių institucijų, nesiejamų bendro pavaldumo, funkcijoms atlikti, SPT</text:span><text:span text:style-name="T394">, atsižvelgdama į nustatytų trūkumų pobūdį ir įsitikinusi, kad jie nekelia grėsmės saugiam visos ĮIRIS funkcionavimui, turi teisę, nesustabdydama leidimo naudoti ĮIRIS galiojimo, nustatyti trūkumų pašalinimo terminą, uždrausti apdoroti ir (arba) perduoti įslaptintą informaciją dalyje ĮIRIS, uždrausti naudoti ĮIRIS sujungimą ir (arba) nustatyti kitų ĮIRIS leidžiamų atlikti veiksmų ir funkcijų ribojimus, būtinus įslaptintos informacijos saugumui užtikrinti.“</text:span></text:p>
      <text:p text:style-name="P395"><text:span text:style-name="T396">2.24</text:span><text:span text:style-name="T397">.</text:span><text:span text:style-name="T398"><text:tab/></text:span><text:span text:style-name="T399">Pakeisti 40 punktą<text:s/></text:span><text:span text:style-name="T400">ir jį išdėstyti taip:</text:span></text:p>
      <text:p text:style-name="P401"><text:span text:style-name="T402">„</text:span><text:span text:style-name="T403">40</text:span><text:span text:style-name="T404">.<text:s/></text:span><text:span text:style-name="T405">ĮIRIS valdytojui pašalinus Taisyklių 37 punkte nurodytus trūkumus ir raštu informavus apie tai šiuos trūkumus nustačiusią žinybinę SPT arba,<text:s/></text:span><text:span text:style-name="T406">jeigu ji neįsteigta ar kai ĮIRIS įsteigta kelių institucijų, nesiejamų bendro pavaldumo, funkcijoms atlikti, SPT</text:span><text:span text:style-name="T407">, žinybinė SPT arba,<text:s/></text:span><text:span text:style-name="T408">jeigu ji neįsteigta ar kai ĮIRIS įsteigta kelių institucijų, nesiejamų bendro pavaldumo, funkcijoms atlikti, SPT</text:span><text:span text:style-name="T409"><text:s/>ne vėliau kaip per 5 darbo dienas nuo šios informacijos gavimo dienos patikrina, ar nurodyti trūkumai yra pašalinti, ir, jeigu trūkumai pašalinti, atnaujina sustabdyto leidimo naudoti ĮIRIS galiojimą ar panaikina kitus Taisyklių 39 punkte nurodytus ribojimus, būtinus įslaptintos informacijos saugumui užtikrinti.“</text:span></text:p>
      <text:p text:style-name="P410"><text:span text:style-name="T411">2.25</text:span><text:span text:style-name="T412">.</text:span><text:span text:style-name="T413"><text:tab/></text:span><text:span text:style-name="T414">Pakeisti 41 punkto pirmąją pastraipą<text:s/></text:span><text:span text:style-name="T415">ir ją išdėstyti taip:</text:span></text:p>
      <text:p text:style-name="P416"><text:span text:style-name="T417">„</text:span><text:span text:style-name="T418">41</text:span><text:span text:style-name="T419">.<text:s/></text:span><text:span text:style-name="T420">Leidimą naudoti ĮIRIS išdavusi žinybinė SPT arba,<text:s/></text:span><text:span text:style-name="T421">jeigu ji neįsteigta ar kai ĮIRIS įsteigta kelių institucijų, nesiejamų bendro pavaldumo, funkcijoms atlikti, SPT</text:span><text:span text:style-name="T422"><text:s/>jį panaikina šiais atvejais:“.</text:span></text:p>
      <text:p text:style-name="P423"><text:span text:style-name="T424">2.26</text:span><text:span text:style-name="T425">.</text:span><text:span text:style-name="T426"><text:tab/></text:span><text:span text:style-name="T427">Pakeisti 47 punktą<text:s/></text:span><text:span text:style-name="T428">ir jį išdėstyti taip:</text:span></text:p>
      <text:p text:style-name="P429"><text:span text:style-name="T430">„</text:span><text:span text:style-name="T431">47</text:span><text:span text:style-name="T432">. ĮIRIS valdytojas ne vėliau kaip per 5 darbo dienas nuo sprendimo dėl ĮIRIS likvidavimo priėmimo dienos apie tai raštu turi informuoti ĮIRIS tvarkytoją (tvarkytojus), leidimą naudoti ĮIRIS išdavusią žinybinę SPT arba,<text:s/></text:span><text:span text:style-name="T433">jeigu ji neįsteigta ar kai ĮIRIS įsteigta kelių institucijų, nesiejamų bendro pavaldumo, funkcijoms atlikti, SPT</text:span><text:span text:style-name="T434">, duomenų teikėjus ir ĮIRIS perduodamos įslaptintos informacijos gavėjus, kitas institucijas, kurios naudojasi likviduojamomis ĮIRIS, institucijas, kurioms numatoma perduoti likviduojamų ĮIRIS duomenis, ir, jeigu likviduojamos ĮIRIS yra sujungtos su kitomis informacinėmis sistemomis ar ĮIRIS, jų valdytojus.“</text:span></text:p>
      <text:p text:style-name="P435"><text:span text:style-name="T436">2.27</text:span><text:span text:style-name="T437">.</text:span><text:span text:style-name="T438"><text:tab/></text:span><text:span text:style-name="T439">Pakeisti 51 punktą<text:s/></text:span><text:span text:style-name="T440">ir jį išdėstyti taip:</text:span></text:p>
      <text:p text:style-name="P441"><text:span text:style-name="T442">„</text:span><text:span text:style-name="T443">51</text:span><text:span text:style-name="T444">. Apie atitinkamus sprendimus dėl leidimo naudoti ĮIRIS išdavimo procedūrų sustabdymo ar nutraukimo, leidimo naudoti ĮIRIS išdavimo ar neišdavimo, leidimo naudoti ĮIRIS galiojimo sustabdymo, trūkumų pašalinimo termino ir kitų ĮIRIS leidžiamų atlikti veiksmų ir funkcijų ribojimų, būtinų įslaptintos informacijos saugumui užtikrinti, nustatymo, sustabdyto leidimo naudoti ĮIRIS galiojimo atnaujinimo, ĮIRIS leidžiamų atlikti veiksmų ir funkcijų ribojimų, būtinų įslaptintos informacijos saugumui užtikrinti, panaikinimo ir leidimo naudoti ĮIRIS panaikinimo ĮIRIS valdytoją informuoja tuos sprendimus priėmusi žinybinė SPT arba,<text:s/></text:span><text:span text:style-name="T445">jeigu ji neįsteigta ar kai ĮIRIS įsteigta kelių institucijų, nesiejamų bendro pavaldumo, funkcijoms atlikti, SPT</text:span><text:span text:style-name="T446"><text:s/>Lietuvos Respublikos viešojo administravimo įstatymo nustatyta tvarka.“</text:span></text:p>
      <text:p text:style-name="P447"><text:span text:style-name="T448">2.28</text:span><text:span text:style-name="T449">.</text:span><text:span text:style-name="T450"><text:tab/>Pakeisti 1 priedą ir jį išdėstyti nauja redakcija (pridedama).</text:span></text:p>
      <text:p text:style-name="P451"><text:span text:style-name="T452">3</text:span><text:span text:style-name="T453">.</text:span><text:span text:style-name="T454"><text:tab/></text:span><text:span text:style-name="T455">Šis nutarimas įsigalioja 2021 m. balandžio 1 d</text:span><text:span text:style-name="T456">.</text:span></text:p>
      <text:p text:style-name="P457"/>
      <text:p text:style-name="P458"/>
      <text:p text:style-name="P459"/>
      <text:p text:style-name="P460"><text:span text:style-name="T461">Ministrė Pirmininkė</text:span><text:span text:style-name="T462"><text:tab/><text:s text:c="17"/></text:span><text:span text:style-name="T463">Ingrida Šimonytė</text:span></text:p>
      <text:p text:style-name="P464"/>
      <text:p text:style-name="P465"/>
      <text:p text:style-name="P466"/>
      <text:p text:style-name="P467"><text:span text:style-name="T468">Krašto apsaugos ministras<text:s/></text:span><text:span text:style-name="T469"><text:tab/>Arvydas Anušauskas</text:span></text:p>
      <text:soft-page-break/>
      <text:p text:style-name="P470">Įslaptintos informacijos ryšių ir<text:s/></text:p>
      <text:p text:style-name="P478">informacinių sistemų steigimo ir<text:s/></text:p>
      <text:p text:style-name="P479">įteisinimo taisyklių</text:p>
      <text:p text:style-name="P480"><text:span text:style-name="T481">1</text:span><text:span text:style-name="T482"><text:s/>priedas</text:span></text:p>
      <text:p text:style-name="P483"/>
      <text:p text:style-name="P484"><text:span text:style-name="T485">(Leidimo naudoti įslaptintos informacijos ryšių ir informacinę sistemą forma)</text:span></text:p>
      <text:p text:style-name="P486"/>
      <text:p text:style-name="P487">LEIDIMAS NAUDOTI ĮSLAPTINTOS INFORMACIJOS RYŠIŲ IR INFORMACINĘ SISTEMĄ</text:p>
      <text:p text:style-name="P488"/>
      <text:p text:style-name="P489">20 __ m. __________ d. Nr.<text:s/></text:p>
      <text:p text:style-name="P490">Vilnius</text:p>
      <text:p text:style-name="P491">Šis leidimas naudoti įslaptintos informacijos ryšių ir informacinę sistemą (toliau – ĮIRIS) išduotas</text:p>
      <table:table table:style-name="Table492">
        <table:table-columns>
          <table:table-column table:style-name="TableColumn493"/>
        </table:table-columns>
        <table:table-row table:style-name="TableRow494">
          <table:table-cell table:style-name="TableCell495">
            <text:p text:style-name="P496"/>
          </table:table-cell>
        </table:table-row>
      </table:table>
      <text:p text:style-name="P497">(Paslapčių subjekto arba jam pavaldžios ar jo reguliavimo sričiai priskirtos įstaigos, įmonės pavadinimas arba tiekėjo pavadinimas)</text:p>
      <text:p text:style-name="P498">ir patvirtina, kad ĮIRIS</text:p>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P504"><text:span text:style-name="T505">(ĮIRIS pavadinimas)</text:span></text:p>
      <text:p text:style-name="P506">valdomoje</text:p>
      <table:table table:style-name="Table507">
        <table:table-columns>
          <table:table-column table:style-name="TableColumn508"/>
        </table:table-columns>
        <table:table-row table:style-name="TableRow509">
          <table:table-cell table:style-name="TableCell510">
            <text:p text:style-name="P511"/>
          </table:table-cell>
        </table:table-row>
      </table:table>
      <text:p text:style-name="P512"><text:span text:style-name="T513">(ĮIRIS</text:span><text:span text:style-name="T514"><text:s/>nuostatuose nurodyto paslapčių subjekto, jam pavaldžios ar jo reguliavimo sričiai priskirtos įstaigos, įmonės arba tiekėjo, valdančio ĮIRIS (toliau – ĮIRIS valdytojas), pavadinimas)</text:span></text:p>
      <table:table table:style-name="Table515">
        <table:table-columns>
          <table:table-column table:style-name="TableColumn516"/>
        </table:table-columns>
        <table:table-row table:style-name="TableRow517">
          <table:table-cell table:style-name="TableCell518">
            <text:p text:style-name="P519"/>
          </table:table-cell>
        </table:table-row>
      </table:table>
      <text:p text:style-name="P520"><text:span text:style-name="T521">(</text:span><text:span text:style-name="T522">ĮIRIS<text:s/></text:span><text:span text:style-name="T523">valdytojo adresas)</text:span></text:p>
      <text:p text:style-name="P524"/>
      <text:p text:style-name="P525">leidžiama atlikti šio leidimo 1 punkte nurodytame sprendime nustatytas funkcijas, nurodytos apimties veiksmus nurodytomis sąlygomis ir naudoti ĮIRIS įslaptintai informacijai, žymimai slaptumo žyma (žymomis)</text:p>
      <table:table table:style-name="Table526">
        <table:table-columns>
          <table:table-column table:style-name="TableColumn527"/>
        </table:table-columns>
        <table:table-row table:style-name="TableRow528">
          <table:table-cell table:style-name="TableCell529">
            <text:p text:style-name="P530"/>
          </table:table-cell>
        </table:table-row>
      </table:table>
      <text:p text:style-name="P531">(slaptumo žyma ar žymos)</text:p>
      <text:p text:style-name="P532"/>
      <text:p text:style-name="P533">ir žemesne (žemesnėmis), apdoroti ir (arba) perduoti.</text:p>
      <text:p text:style-name="P534"/>
      <text:p text:style-name="P535">Šis leidimas naudoti ĮIRIS išduotas vadovaujantis Lietuvos Respublikos valstybės ir tarnybos paslapčių įstatymu ir šiais teisės aktais ir dokumentais:</text:p>
      <text:p text:style-name="P536"/>
      <table:table table:style-name="Table537">
        <table:table-columns>
          <table:table-column table:style-name="TableColumn538"/>
        </table:table-columns>
        <table:table-row table:style-name="TableRow539">
          <table:table-cell table:style-name="TableCell540">
            <text:p text:style-name="P541">1.</text:p>
          </table:table-cell>
        </table:table-row>
      </table:table>
      <text:p text:style-name="P542"><text:span text:style-name="T543">(Saugumo priežiūros tarnybos (toliau – SPT) ar žinybinės SPT funkcijas atliekančios institucijos, parengusios sprendimą dėl leidimo naudoti ĮIRIS išdavimo, pavadinimas, sprendimo data ir numeris)</text:span></text:p>
      <text:p text:style-name="P544"/>
      <table:table table:style-name="Table545">
        <table:table-columns>
          <table:table-column table:style-name="TableColumn546"/>
        </table:table-columns>
        <table:table-row table:style-name="TableRow547">
          <table:table-cell table:style-name="TableCell548">
            <text:p text:style-name="P549"><text:span text:style-name="T550">2</text:span><text:span text:style-name="T551"><text:note text:note-class="footnote" text:id="_ftn0"><text:note-citation text:label="*">*</text:note-citation><text:note-body><text:p text:style-name="P552"><text:span text:style-name="T553"><text:s/>2–5 punktai nepildomi, jei leidimas naudoti ĮIRIS išduodamas ĮIRIS kūrimo ir įteisinimo įslaptintiems dokumentams parengti.</text:span></text:p></text:note-body></text:note></text:span><text:span text:style-name="T554">.</text:span></text:p>
          </table:table-cell>
        </table:table-row>
      </table:table>
      <text:p text:style-name="P555"><text:span text:style-name="T556">(Specifinių saugumo reikalavimų aprašo pavadinimas, teisės aktą, kuriuo jis patvirtintas, priėmusio subjekto pavadinimas, teisės akto priėmimo data, rūšis ir numeris)</text:span></text:p>
      <text:p text:style-name="P557"/>
      <table:table table:style-name="Table558">
        <table:table-columns>
          <table:table-column table:style-name="TableColumn559"/>
        </table:table-columns>
        <table:table-row table:style-name="TableRow560">
          <table:table-cell table:style-name="TableCell561">
            <text:soft-page-break/>
            <text:p text:style-name="P562"><text:span text:style-name="T563">3</text:span><text:span text:style-name="T564">*</text:span><text:span text:style-name="T565">.</text:span></text:p>
          </table:table-cell>
        </table:table-row>
      </table:table>
      <text:p text:style-name="P566">(Saugumo valdymo procedūrų aprašo pavadinimas, teisės aktą, kuriuo jis patvirtintas, priėmusio subjekto pavadinimas, teisės akto priėmimo data, rūšis ir numeris)</text:p>
      <text:p text:style-name="P567"/>
      <table:table table:style-name="Table568">
        <table:table-columns>
          <table:table-column table:style-name="TableColumn569"/>
        </table:table-columns>
        <table:table-row table:style-name="TableRow570">
          <table:table-cell table:style-name="TableCell571">
            <text:p text:style-name="P572"><text:span text:style-name="T573">4</text:span><text:span text:style-name="T574">*</text:span><text:span text:style-name="T575">.</text:span></text:p>
          </table:table-cell>
        </table:table-row>
      </table:table>
      <text:p text:style-name="P576">(Rizikos analizės ataskaitos pavadinimas, teisės aktą, kuriuo jis patvirtintas, priėmusio subjekto pavadinimas, teisės akto priėmimo data, rūšis ir numeris)</text:p>
      <text:p text:style-name="P577"/>
      <table:table table:style-name="Table578">
        <table:table-columns>
          <table:table-column table:style-name="TableColumn579"/>
        </table:table-columns>
        <table:table-row table:style-name="TableRow580">
          <table:table-cell table:style-name="TableCell581">
            <text:p text:style-name="P582">5<text:span text:style-name="T583">*</text:span><text:span text:style-name="T584">.</text:span></text:p>
          </table:table-cell>
        </table:table-row>
      </table:table>
      <text:p text:style-name="P585">(Saugumo reikalavimų įgyvendinimo patikrinimo ataskaitos pavadinimas, teisės aktą, kuriuo ji patvirtinta, priėmusio subjekto pavadinimas, teisės akto priėmimo data, rūšis ir numeris)</text:p>
      <text:p text:style-name="P586"/>
      <table:table table:style-name="Table587">
        <table:table-columns>
          <table:table-column table:style-name="TableColumn588"/>
        </table:table-columns>
        <table:table-row table:style-name="TableRow589">
          <table:table-cell table:style-name="TableCell590">
            <text:p text:style-name="P591">6<text:span text:style-name="T592">.</text:span></text:p>
          </table:table-cell>
        </table:table-row>
      </table:table>
      <text:p text:style-name="P593">(Kiti teisės aktai ar dokumentai)</text:p>
      <text:p text:style-name="P594"/>
      <text:p text:style-name="P595"/>
      <text:p text:style-name="P596"><text:span text:style-name="T597">Leidimas naudoti ĮIRIS galioja iki</text:span></text:p>
      <table:table table:style-name="Table598">
        <table:table-columns>
          <table:table-column table:style-name="TableColumn599"/>
        </table:table-columns>
        <table:table-row table:style-name="TableRow600">
          <table:table-cell table:style-name="TableCell601">
            <text:p text:style-name="P602"/>
          </table:table-cell>
        </table:table-row>
      </table:table>
      <text:p text:style-name="P603"><text:span text:style-name="T604">(Leidimo naudoti ĮIRIS galiojimo terminas)</text:span></text:p>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
            <text:p text:style-name="P616"/>
            <text:p text:style-name="P617">_________________________________ <text:s text:c="4"/></text:p>
          </table:table-cell>
          <table:table-cell table:style-name="TableCell618">
            <text:p text:style-name="P619"/>
          </table:table-cell>
          <table:table-cell table:style-name="TableCell620">
            <text:p text:style-name="P621">______________</text:p>
          </table:table-cell>
          <table:table-cell table:style-name="TableCell622">
            <text:p text:style-name="P623"/>
          </table:table-cell>
          <table:table-cell table:style-name="TableCell624">
            <text:p text:style-name="P625">__________________</text:p>
          </table:table-cell>
        </table:table-row>
        <table:table-row table:style-name="TableRow626">
          <table:table-cell table:style-name="TableCell627">
            <text:p text:style-name="P628">(Leidimą naudoti ĮIRIS išdavusios SPT ar žinybinės SPT funkcijas atliekančios institucijos vadovo ar jo įgalioto asmens pareigos)</text:p>
            <text:p text:style-name="P629"/>
          </table:table-cell>
          <table:table-cell table:style-name="TableCell630">
            <text:p text:style-name="P631"/>
          </table:table-cell>
          <table:table-cell table:style-name="TableCell632">
            <text:p text:style-name="P633"><text:span text:style-name="T634">(Parašas)</text:span></text:p>
          </table:table-cell>
          <table:table-cell table:style-name="TableCell635">
            <text:p text:style-name="P636"/>
          </table:table-cell>
          <table:table-cell table:style-name="TableCell637">
            <text:p text:style-name="P638"><text:span text:style-name="T639">(Vardas ir pavardė)</text:span></text:p>
          </table:table-cell>
        </table:table-row>
      </table:table>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2"><draw:frame draw:style-name="F473" text:anchor-type="paragraph" svg:y="0.0006in" draw:z-index="0"><draw:text-box fo:min-height="0in" fo:min-width="0in"><text:p text:style-name="P471"><text:span text:style-name="T474"><text:page-number text:fixed="false">9</text:page-number></text:span></text:p></draw:text-box></draw:frame></text:p>
      </style:header>
      <style:footer>
        <text:p text:style-name="P475"/>
      </style:footer>
    </style:master-page>
    <style:master-page style:next-style-name="MP1" style:name="MPF1" style:page-layout-name="PL1">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05T06:39:00Z</meta:creation-date>
    <dc:date>2021-02-05T06:39: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9" meta:paragraph-count="129" meta:word-count="2952" meta:character-count="23019" meta:row-count="561" meta:non-whitespace-character-count="20196"/>
  </office:meta>
</office:document-meta>
</file>