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5201in"/>
          <style:tab-stop style:type="left" style:position="2.9812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2.9812in">
        <style:tab-stops>
          <style:tab-stop style:type="left" style:position="0.5201in"/>
          <style:tab-stop style:type="left" style:position="2.9812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0.5173in" fo:text-indent="-0.4895in" fo:background-color="#FFFFFF">
        <style:tab-stops>
          <style:tab-stop style:type="left" style:position="0.0027in"/>
          <style:tab-stop style:type="left" style:position="2.4638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2.9534in" fo:background-color="#FFFFFF">
        <style:tab-stops>
          <style:tab-stop style:type="left" style:position="0.5201in"/>
          <style:tab-stop style:type="left" style:position="2.9812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<text:s/></text:span></text:p>
      <text:p text:style-name="P16"/>
      <text:p text:style-name="P17"><text:span text:style-name="T18">MINISTRAS PIRMININKAS</text:span></text:p>
      <text:p text:style-name="P19"/>
      <text:p text:style-name="P20">POTVARKIS</text:p>
      <text:p text:style-name="P21"><text:span text:style-name="T22">DĖL<text:s/></text:span><text:span text:style-name="T23">LIETUVOS RESPUBLIKOS MINISTRO PIRMININKO 2018 M. BALANDŽIO</text:span><text:span text:style-name="T24"> </text:span><text:span text:style-name="T25">27</text:span><text:span text:style-name="T26"> </text:span><text:span text:style-name="T27">D. POTVARKIO NR. 85 „DĖL VYRIAUSYBĖS ATSTOVŲ 2018  METŲ ATOSTOGŲ“ PAKEITIMO</text:span></text:p>
      <text:p text:style-name="P28"/>
      <text:p text:style-name="P29">2018 m. gruodžio 10 d. Nr. 241</text:p>
      <text:p text:style-name="P30">Vilnius</text:p>
      <text:p text:style-name="P31"/>
      <text:p text:style-name="P32"><text:span text:style-name="T33">Pakeičiu</text:span><text:span text:style-name="T34"><text:s/></text:span><text:span text:style-name="T35">Vyriausybės atstovų 2018 metų atostogų grafiką, patvirtintą Lietuvos Respublikos Ministro Pirmininko 2018 m. balandžio 27 d. potvarkiu Nr. 85 „Dėl Vyriausybės atstovų 2018 metų atostogų“:</text:span></text:p>
      <text:p text:style-name="P36"><text:span text:style-name="T37">1</text:span><text:span text:style-name="T38">.</text:span><text:span text:style-name="T39"><text:tab/></text:span><text:span text:style-name="T40">Pakeičiu 4 punktą ir jį išdėstau taip:</text:span></text:p>
      <text:p text:style-name="P41"><text:span text:style-name="T42">„</text:span><text:span text:style-name="T43">4</text:span><text:span text:style-name="T44">.</text:span><text:span text:style-name="T45"><text:tab/>D. Kerekeš</text:span><text:span text:style-name="T46"><text:tab/></text:span><text:span text:style-name="T47">2018 m. birželio 14 – liepos 5 d.; lapkričio 2 d.,<text:s/></text:span></text:p>
      <text:p text:style-name="P48"><text:span text:style-name="T49">gruodžio 27–28 ir 31 d.“</text:span></text:p>
      <text:p text:style-name="P50"><text:span text:style-name="T51">2</text:span><text:span text:style-name="T52">. Pakeičiu 6 punktą ir jį išdėstau taip:</text:span></text:p>
      <text:p text:style-name="P53"/>
      <text:p text:style-name="P54"><text:span text:style-name="T55">„</text:span><text:span text:style-name="T56">6</text:span><text:span text:style-name="T57">.</text:span><text:span text:style-name="T58"><text:tab/></text:span><text:span text:style-name="T59">I. Ričkuvienė</text:span><text:span text:style-name="T60"><text:tab/></text:span><text:span text:style-name="T61">2018 m. liepos 2–16 d., rugpjūčio 16–17 d.,<text:s/></text:span></text:p>
      <text:p text:style-name="P62"><text:span text:style-name="T63">lapkričio 2 d., gruodžio 27–28 d.“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12:54:00Z</meta:creation-date>
    <dc:date>2018-12-10T12:5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78" meta:row-count="15" meta:non-whitespace-character-count="690"/>
  </office:meta>
</office:document-meta>
</file>