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font-size-complex="12pt"/>
    </style:style>
    <style:style style:name="P18" style:parent-style-name="Normal" style:family="paragraph">
      <style:paragraph-properties fo:text-align="justify"/>
      <style:text-properties fo:font-size="11pt" style:font-size-asian="11pt"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9375in"/>
    </style:style>
    <style:style style:name="P44" style:parent-style-name="Normal" style:family="paragraph">
      <style:paragraph-properties fo:break-before="page"/>
    </style:style>
    <style:style style:name="P45" style:parent-style-name="Normal" style:family="paragraph">
      <style:paragraph-properties fo:text-indent="3.9375in"/>
      <style:text-properties style:font-name-asian="Calibri" style:font-size-complex="12pt"/>
    </style:style>
    <style:style style:name="P46" style:parent-style-name="Normal" style:family="paragraph">
      <style:paragraph-properties fo:text-indent="3.9375in"/>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indent="3.9375in">
        <style:tab-stops>
          <style:tab-stop style:type="left" style:position="3.9145in"/>
        </style:tab-stops>
      </style:paragraph-properties>
      <style:text-properties style:font-name-asian="Calibri" style:font-size-complex="12pt"/>
    </style:style>
    <style:style style:name="P49" style:parent-style-name="Normal" style:family="paragraph">
      <style:paragraph-properties fo:text-indent="0.75in"/>
      <style:text-properties style:font-name-asian="Calibri" fo:font-weight="bold" style:font-weight-asian="bold" style:font-size-complex="12pt"/>
    </style:style>
    <style:style style:name="P50" style:parent-style-name="Normal" style:family="paragraph">
      <style:paragraph-properties fo:text-indent="0.75in"/>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0395in" fo:margin-right="0.0395in" fo:text-indent="0.6298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0395in" fo:margin-right="0.0395in" fo:text-indent="0.6298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0395in" fo:margin-right="0.0395in" fo:text-indent="0.6298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0395in" fo:margin-right="0.0395in" fo:text-indent="0.629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margin-left="0.0395in" fo:margin-right="0.0395in" fo:text-indent="0.7479in">
        <style:tab-stops/>
      </style:paragraph-properties>
      <style:text-properties style:font-name-asian="Calibri" style:font-size-complex="12pt"/>
    </style:style>
    <style:style style:name="P82" style:parent-style-name="Normal" style:family="paragraph">
      <style:paragraph-properties fo:text-align="justify" fo:margin-left="0.0395in" fo:margin-right="0.0395in" fo:text-indent="0.6298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75in"/>
      <style:text-properties style:font-name-asian="Calibri"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629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6298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75in"/>
      <style:text-properties style:font-name-asian="Calibri" style:font-size-complex="12pt"/>
    </style:style>
    <style:style style:name="P110" style:parent-style-name="Normal" style:family="paragraph">
      <style:paragraph-properties fo:text-align="justify" fo:text-indent="0.6298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6298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6298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75in"/>
      <style:text-properties style:font-name-asian="Calibri" style:font-size-complex="12pt"/>
    </style:style>
    <style:style style:name="P138" style:parent-style-name="Normal" style:family="paragraph">
      <style:paragraph-properties fo:text-align="justify" fo:text-indent="0.6298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298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298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text-indent="0.7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widows="0" fo:orphans="0" fo:text-align="center" fo:margin-left="0.0069in" fo:margin-right="0.0131in" fo:background-color="#FFFFFF">
        <style:tab-stops>
          <style:tab-stop style:type="left" style:position="0.6562in"/>
        </style:tab-stops>
      </style:paragraph-properties>
      <style:text-properties style:font-name-asian="Calibri" fo:font-weight="bold" style:font-weight-asian="bold" style:font-weight-complex="bold" style:font-size-complex="12pt"/>
    </style:style>
    <style:style style:name="P193" style:parent-style-name="Normal" style:family="paragraph">
      <style:paragraph-properties fo:widows="0" fo:orphans="0" fo:text-align="justify" fo:text-indent="0.6298in" fo:background-color="#FFFFFF">
        <style:tab-stops>
          <style:tab-stop style:type="left" style:position="0.663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6298in" fo:background-color="#FFFFFF">
        <style:tab-stops>
          <style:tab-stop style:type="left" style:position="0.663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6298in" fo:background-color="#FFFFFF">
        <style:tab-stops>
          <style:tab-stop style:type="left" style:position="0.663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text:span text:style-name="T12">DĖL ŠILALĖS RAJONO SAVIVALDYBĖS<text:s/></text:span><text:span text:style-name="T13">2016 METŲ VIEŠŲJŲ DARBŲ PROGRAMOS PATVIRTINIMO</text:span></text:p>
      <text:p text:style-name="P14"/>
      <text:p text:style-name="P15">2015 m. gruodžio 18 d. Nr. T1-286</text:p>
      <text:p text:style-name="P16">Šilalė</text:p>
      <text:p text:style-name="P17"/>
      <text:p text:style-name="P18"/>
      <text:p text:style-name="P19"><text:span text:style-name="T20">Vadovaudamasi Lietuvos Respublikos vietos savivaldos įstatymo 6 straipsnio 16 punktu, 7 straipsnio 18 punktu, 16 straipsnio 2 dalies 40 punktu, Lietuvos Respublikos užimtumo rėmimo įstatymo 28 straipsnio 4 dalim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2 papunkčiu ir 69 punktu, atsižvelgdama į Tauragės teritorinės darbo biržos 2015 m. spalio 26 d. raštą Nr. SDS-254 bei 2015 m. lapkričio 11 d. raštą Nr. SD-962, Šilalės rajono savivaldybės taryba <text:s/>n u s p r e n d ž i a:</text:span></text:p>
      <text:p text:style-name="P21"><text:span text:style-name="T22">1</text:span><text:span text:style-name="T23">. Patvirtinti Šilalės rajono savivaldybės 2016 metų viešųjų darbų programą (pridedama).</text:span></text:p>
      <text:p text:style-name="P24"><text:span text:style-name="T25">2</text:span><text:span text:style-name="T26">. Pavesti Šilalės rajono savivaldybės administracijos direktoriui organizuoti Šilalės rajono savivaldybės 2016 metų viešųjų darbų programos vykdymo atranką.<text:s/></text:span></text:p>
      <text:p text:style-name="P27"><text:span text:style-name="T28">3</text:span><text:span text:style-name="T29">. Nustatyti, kad šis sprendimas įsigalioja 2016 m. sausio 1 d.</text:span></text:p>
      <text:p text:style-name="P30"><text:span text:style-name="T31">4</text:span><text:span text:style-name="T32">. Paskelbti informaciją apie šį sprendimą vietinėje spaudoje, o visą sprendimą – Šilalės rajono savivaldybės interneto svetainėje<text:s/></text:span><text:span text:style-name="T33">www.silale.lt</text:span><text:span text:style-name="T34"><text:s/>ir Teisės aktų registre.</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Meras<text:s/></text:span><text:span text:style-name="T42"><text:tab/>Jonas Gudauskas</text:span></text:p>
      <text:p text:style-name="P43"/>
      <text:p text:style-name="P44"/>
      <text:soft-page-break/>
      <text:p text:style-name="P45">PATVIRTINTA</text:p>
      <text:p text:style-name="P46">Šilalės rajono savivaldybės tarybos<text:s/></text:p>
      <text:p text:style-name="P47">2015 m. gruodžio 18 d. sprendimu<text:s/></text:p>
      <text:p text:style-name="P48">Nr. T1-286</text:p>
      <text:p text:style-name="P49"/>
      <text:p text:style-name="P50"/>
      <text:p text:style-name="P51"><text:span text:style-name="T52">ŠILALĖS RAJONO SAVIVALDYBĖS 2016 METŲ VIEŠŲJŲ DARBŲ PROGRAMA<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lalės rajono savivaldybės 2016 m. viešųjų darbų programa parengta ir vykdoma vadovaujantis Lietuvos Respublikos vietos savivaldos įstatymu, Lietuvos Respublikos užimtumo rėmimo įstatymu bei Lietuvos Respublikos socialinės apsaugos ir darbo ministro 2009 m. rugpjūčio 13 d. įsakymu Nr. Al-499 „Dėl Aktyvios darbo rinkos politikos priemonių įgyvendinimo sąlygų ir tvarkos aprašo patvirtinimo“ patvirtintu Aktyvios darbo rinkos priemonių įgyvendinimo sąlygų ir tvarkos aprašu ir jo vėlesniais keitimais.<text:s/></text:span></text:p>
      <text:p text:style-name="P63"><text:span text:style-name="T64">2</text:span><text:span text:style-name="T65">. Šioje programoje numatomas programos tikslas, uždaviniai, darbų pobūdis ir apimtys, vykdymo terminai, viešųjų darbų organizavimas ir trukmė, skiriamos lėšos ir lėšų šaltiniai. Prireikus viešųjų darbų programa gali būti tikslinama.</text:span></text:p>
      <text:p text:style-name="P66"><text:span text:style-name="T67">3</text:span><text:span text:style-name="T68">. Šios programos organizatoriai – Šilalės <text:s/>rajono savivaldybės administracija ir Tauragės teritorinė darbo birža. Programos vykdytojai – Šilalės rajono savivaldybės atrankos būdu parinktos savivaldybės biudžetinės įstaigos, Šilalės rajono savivaldybės administracijos seniūnijos bei kiti rajono darbdaviai.</text:span></text:p>
      <text:p text:style-name="P69"><text:span text:style-name="T70">4</text:span><text:span text:style-name="T71">. Viešieji darbai organizuojami tik laikino pobūdžio visuomenei naudingiems darbams atlikti.</text:span></text:p>
      <text:p text:style-name="P72"><text:span text:style-name="T73">5</text:span><text:span text:style-name="T74">. Viešuosius darbus Šilalės rajone koordinuoja nuolat veikianti Viešųjų darbų organizavimo ir darbdavių, pageidaujančių organizuoti viešuosius darbus, atrankos komisija (toliau – Komisija), patvirtinta Šilalės rajono savivaldybės administracijos direktoriaus. Komisija konkurso būdu atrenka darbdavius, kurie organizuos viešuosius darbus.<text:s/></text:span></text:p>
      <text:p text:style-name="P75"/>
      <text:p text:style-name="P76"><text:span text:style-name="T77">II</text:span><text:span text:style-name="T78"><text:s/>SKYRIUS</text:span></text:p>
      <text:p text:style-name="P79"><text:span text:style-name="T80">PROGRAMOS TIKSLAS</text:span></text:p>
      <text:p text:style-name="P81"/>
      <text:p text:style-name="P82"><text:span text:style-name="T83">6</text:span><text:span text:style-name="T84">. Šios programos tikslas – sudaryti galimybę bedarbiams ir ieškantiems darbo asmenims užsidirbti lėšų pragyvenimui, esant galimybei į viešuosius darbus įdarbinti moksleivius iš socialiai remtinų šeimų, padėti bedarbiams ir ieškantiems darbo asmenims greičiau integruotis į darbo rinką, susirasti nuolatinį darbą, plėtoti rajono infrastruktūrą. Didžioji dalis darbo biržos klientų yra kaimo gyventojai, daliai jų, ypač gyvenantiems atokiau nuo rajono centro, viešieji darbai yra viena patraukliausių aktyvios darbo rinkos politikos priemonių. Šioje priemonėje pageidauja dalyvauti nemažai vyresnio amžiaus asmenų, ilgalaikių bedarbių.<text:s/></text:span></text:p>
      <text:p text:style-name="P85"/>
      <text:p text:style-name="P86"><text:span text:style-name="T87">III</text:span><text:span text:style-name="T88"><text:s/>SKYRIUS</text:span></text:p>
      <text:p text:style-name="P89"><text:span text:style-name="T90">UŽDAVINIAI</text:span></text:p>
      <text:p text:style-name="P91"/>
      <text:p text:style-name="P92"><text:span text:style-name="T93">7</text:span><text:span text:style-name="T94">. Šios programos uždaviniai:</text:span></text:p>
      <text:p text:style-name="P95"><text:span text:style-name="T96">7.1</text:span><text:span text:style-name="T97">. Darbo biržos siuntimu įdarbinti ieškančius darbo asmenis viešiesiems darbams atlikti ir sudaryti galimybę laikinai integruotis į darbo rinką, ypatingai darbo rinkoje papildomai remiamus asmenis.</text:span></text:p>
      <text:p text:style-name="P98"><text:span text:style-name="T99">7.2</text:span><text:span text:style-name="T100">. Organizuoti viešųjų darbų atlikimą ir užtikrinti finansavimą vadovaujantis Lietuvos Respublikos teisės aktais.</text:span></text:p>
      <text:p text:style-name="P101"><text:span text:style-name="T102">7.3</text:span><text:span text:style-name="T103">. Sušvelninti socialinę įtampą ir nedarbo pasekmes, atlikti socialiai naudingus darbus siekiant palaikyti ir (ar) plėtoti vietos socialinę infrastruktūrą.<text:s/></text:span></text:p>
      <text:p text:style-name="Normal"/>
      <text:p text:style-name="P104"><text:span text:style-name="T105">IV</text:span><text:span text:style-name="T106"><text:s/>SKYRIUS</text:span></text:p>
      <text:p text:style-name="P107"><text:span text:style-name="T108">VIEŠŲJŲ DARBŲ POBŪDIS</text:span></text:p>
      <text:p text:style-name="P109"/>
      <text:p text:style-name="P110"><text:span text:style-name="T111">8</text:span><text:span text:style-name="T112">. Šilalės rajono savivaldybės viešųjų darbų programoje numatyti darbai skirti vietos socialinei infrastruktūrai plėtoti ir jai palaikyti. Pagal viešųjų darbų pobūdį bus vykdomi iš Valstybinėms (valstybės savivaldybėms perduotos) funkcijoms atlikti lėšų, šie laikino pobūdžio darbai:</text:span></text:p>
      <text:p text:style-name="P113"><text:span text:style-name="T114">8.1</text:span><text:span text:style-name="T115">. Šilalės rajono savivaldybei priskirtos valstybinės žemės teritorijų laikini tvarkymo darbai (šiukšlių rinkimas, šienavimas, sniego valymas, miško, parkų, skverų tvarkymas, gėlynų priežiūra, medžių genėjimas, gyvatvorių karpymas, lapų grėbimas);</text:span></text:p>
      <text:p text:style-name="P116"><text:span text:style-name="T117">8.2</text:span><text:span text:style-name="T118">. savivaldybei priskirtose valstybinėse žemėse esančių viešųjų erdvių prie upių, ežerų ir kitų vandens telkinių, poilsiaviečių priežiūra ir tvarkymas;</text:span></text:p>
      <text:p text:style-name="P119"><text:span text:style-name="T120">8.3</text:span><text:span text:style-name="T121">. valstybinėse žemėse esančių istorijos, kultūros paminklų, kultūros paveldo objektų, regioninių parkų, neveikiančių kapinių, pilkapių, kitų saugomų bei turinčių išliekamąją vertę objektų ir jų teritorijų priežiūros tvarkymo pagalbiniai darbai;</text:span></text:p>
      <text:p text:style-name="P122"><text:span text:style-name="T123">8.4</text:span><text:span text:style-name="T124">. valstybei nuosavybės teise priklausančių melioracijos įrenginių, griovių šlaitų nušienavimas rankiniu būdu, atžalų, krūmų išpjovimas, hidrotechnikos statinių bei jų teritorijų priežiūros pagalbiniai darbai;</text:span></text:p>
      <text:p text:style-name="P125"><text:span text:style-name="T126">8.5</text:span><text:span text:style-name="T127">. valstybei nuosavybės teise priklausančio miško atsodinimas, rekreacinių objektų sutvarkymas;</text:span></text:p>
      <text:p text:style-name="P128"><text:span text:style-name="T129">8.6</text:span><text:span text:style-name="T130">. sporto ir turizmo objektų, dviračių takų, vaikų žaidimo aikštelių valstybinėje žemėje tvarkymo pagalbiniai laikino pobūdžio darbai.<text:s/></text:span></text:p>
      <text:p text:style-name="P131"/>
      <text:p text:style-name="P132"><text:span text:style-name="T133">V</text:span><text:span text:style-name="T134"><text:s/>SKYRIUS</text:span></text:p>
      <text:p text:style-name="P135"><text:span text:style-name="T136">PROGRAMOS ĮGYVENDINIMAS IR FINANSAVIMAS</text:span></text:p>
      <text:p text:style-name="P137"/>
      <text:p text:style-name="P138"><text:span text:style-name="T139">9</text:span><text:span text:style-name="T140">. Ši programa įgyvendinama nuo 2016 m. sausio 1 d. iki 2016 m. gruodžio 31 d.</text:span></text:p>
      <text:p text:style-name="P141"><text:span text:style-name="T142">10</text:span><text:span text:style-name="T143">. 2016 m. į viešuosius darbus planuojama nusiųsti ne daugiau 260 bedarbių. Šioje programoje pirmenybė bus teikiama bedarbiams, gaunantiems nedarbo draudimo išmokas, ilgalaikiams bedarbiams, kaimo gyventojams, jaunimui, bedarbiams, auginantiems bendrojo lavinimo ar kitokias švietimo sistemos mokyklas lankančius vaikus. Gali dalyvauti viešųjų darbų programoje iki 10 moksleivių išskiriant atskira eilute. Prioritetą įdarbinant moksleivius teikti asmenims iš socialiai remtinų šeimų. Numatoma vidutinė viešųjų darbų trukmė vienam bedarbiui – 2-3 mėn. (esant nenumatytoms sąlygoms vidutinė trukmė gali keistis, ją nustato Darbo birža).</text:span></text:p>
      <text:p text:style-name="P144"><text:span text:style-name="T145">11</text:span><text:span text:style-name="T146">. Darbdaviui, įdarbinusiam pagal darbo sutartį viešiesiems darbams atlikti Darbo biržos siųstus asmenis, už kiekvieną įdarbintą asmenį mokamos subsidijos darbo užmokesčiui, skirtos apmokėti šias išlaidas:</text:span></text:p>
      <text:p text:style-name="P147"><text:span text:style-name="T148">11.1</text:span><text:span text:style-name="T149">. darbo užmokesčio už įdarbinto asmens faktiškai dirbtą laiką, apskaičiuoto pagal tą mėnesį galiojantį Vyriausybės patvirtintą minimalųjį valandinį atlygį;</text:span></text:p>
      <text:p text:style-name="P150"><text:span text:style-name="T151">11.2</text:span><text:span text:style-name="T152">. draudėjo privalomojo valstybinio socialinio draudimo įmokoms, apskaičiuotoms nuo šios Programos 11.1 papunktyje nurodyto darbo užmokesčio;</text:span></text:p>
      <text:p text:style-name="P153"><text:span text:style-name="T154">11.3</text:span><text:span text:style-name="T155">. piniginei kompensacijai už išmokėtą viešuosius darbus dirbusiam asmeniui kompensaciją už nepanaudotas atostogas, įskaitant draudėjo privalomojo valstybinio socialinio draudimo įmokų sumą.</text:span></text:p>
      <text:p text:style-name="P156"><text:span text:style-name="T157">12</text:span><text:span text:style-name="T158">. Nurodytas 11 punkte subsidijas darbdaviams moka Tauragės teritorinė darbo birža (60 procentų) ir Šilalės rajono savivaldybė (40 procentų).</text:span></text:p>
      <text:p text:style-name="P159"><text:span text:style-name="T160">13</text:span><text:span text:style-name="T161">. Darbdavys moka likusią darbo užmokesčio dalį, nurodytą darbo sutartyje viešiesiems darbams atlikti, taip pat priedus, priemokas (įskaitant draudėjo privalomojo valstybinio socialinio draudimo įmokų sumą) ir kitas išlaidas.</text:span></text:p>
      <text:p text:style-name="P162"><text:span text:style-name="T163">14</text:span><text:span text:style-name="T164">. Darbdaviui, įdarbinusiam Tauragės teritorinės darbo biržos Šilalės skyriaus siųstą asmenį viešiesiems darbams atlikti, savivaldybė skiria ne daugiau kaip 7 proc. nuo savivaldybės darbdaviui kompensuojamos lėšų sumos kitoms su viešaisiais darbais susijusioms išlaidoms kompensuoti. Šių išlaidų sąrašą ir jų kompensavimo tvarką nustato savivaldybė.</text:span></text:p>
      <text:p text:style-name="P165"><text:span text:style-name="T166">15</text:span><text:span text:style-name="T167">. Viešųjų darbų administravimo išlaidoms savivaldybė gali skirti ne daugiau kaip 7 proc. darbdaviui savivaldybės kompensuojamos sumos.</text:span></text:p>
      <text:p text:style-name="P168"><text:span text:style-name="T169">16</text:span><text:span text:style-name="T170">. Šilalės rajono savivaldybei 2016 metais numatoma skirti iki 111,2 tūkst. Eur iš specialiosios tikslinės dotacijos (valstybės perduotos savivaldybėms) Darbo rinkos politikos rengimo ir įgyvendinimo funkcijai skirtų lėšų. Gautos lėšos darbdaviams paskirstomos Savivaldybės administracijos direktoriaus įsakymu, vadovaujantis darbdavių atrankos rezultatais.</text:span></text:p>
      <text:p text:style-name="P171"><text:span text:style-name="T172">17</text:span><text:span text:style-name="T173">. Trūkstant lėšų iš valstybės biudžeto savivaldybėms skirtų lėšų valstybinėms (perduotoms savivaldybėms) funkcijomis atlikti pagal galimybes gali būti skiriamos lėšos iš Šilalės rajono savivaldybės biudžeto. Šiai programai numatomos ir finansuojamos lėšos iš Šilalės rajono savivaldybės biudžeto programos „Miesto ir gyvenviečių priežiūros ir plėtros programa“, kodas Nr. 13.</text:span></text:p>
      <text:p text:style-name="P174"><text:span text:style-name="T175">18</text:span><text:span text:style-name="T176">. Darbdavius, pageidaujančius įgyvendinti viešuosius darbus, nustatyta tvarka konkurso būdu parenka Administracijos direktoriaus įsakymu patvirtinta atrankos komisija.</text:span></text:p>
      <text:p text:style-name="P177"><text:span text:style-name="T178">19</text:span><text:span text:style-name="T179">. Programoje numatytiems darbams atlikti sudaromos dvišalės arba trišalės viešųjų darbų organizavimo ir finansavimo sutartys.</text:span></text:p>
      <text:p text:style-name="P180"><text:span text:style-name="T181">20</text:span><text:span text:style-name="T182">. Programą įgyvendina ir vykdo asignavimų valdytojai – Šilalės rajono savivaldybės administracijos seniūnijos bei biudžetinės įstaigos.</text:span></text:p>
      <text:p text:style-name="P183"><text:span text:style-name="T184">21</text:span><text:span text:style-name="T185">. Už skirtų lėšų tikslingą panaudojimą ir administravimą atsako asignavimų valdytojai.<text:s/></text:span></text:p>
      <text:p text:style-name="P186"/>
      <text:p text:style-name="P187"><text:span text:style-name="T188">VI</text:span><text:span text:style-name="T189"><text:s/>SKYRIUS</text:span></text:p>
      <text:p text:style-name="P190"><text:span text:style-name="T191">BAIGIAMOSIOS NUOSTATOS</text:span></text:p>
      <text:p text:style-name="P192"/>
      <text:p text:style-name="P193"><text:span text:style-name="T194">22</text:span><text:span text:style-name="T195">. Asmenims, dirbusiems viešuosius darbus, turi būti mokamas darbo užmokestis, apskaičiuotas taikant ne mažesnį už Vyriausybės nustatytą minimalų valandinį atlygį.</text:span></text:p>
      <text:p text:style-name="P196"><text:span text:style-name="T197">23</text:span><text:span text:style-name="T198">. Darbdaviai, įdarbinantys Tauragės teritorinės darbo biržos Šilalės skyriaus siųstus asmenis atlikti viešuosius darbus, užtikrina tikslingą viešiesiems darbams skirtų lėšų panaudojimą.</text:span></text:p>
      <text:p text:style-name="P199"><text:span text:style-name="T200">24</text:span><text:span text:style-name="T201">. Viešųjų darbų programa Tauragės teritorinės darbo biržos ir Šilalės rajono savivaldybės bendru susitarimu gali būti tikslinama, Šilalės rajono savivaldybės tarybai patvirtinus 2016 m. savivaldybės biudžetą.</text:span></text:p>
      <text:p text:style-name="P202"><text:span text:style-name="T20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Admin</meta:initial-creator>
    <dc:creator>Adlib User</dc:creator>
    <meta:creation-date>2015-12-21T12:35:00Z</meta:creation-date>
    <dc:date>2015-12-21T12:35:00Z</dc:date>
    <meta:print-date>2015-12-21T06:32:00Z</meta:print-date>
    <meta:template xlink:href="Normal" xlink:type="simple"/>
    <meta:editing-cycles>2</meta:editing-cycles>
    <meta:editing-duration>PT0S</meta:editing-duration>
    <meta:document-statistic meta:page-count="4" meta:paragraph-count="78" meta:word-count="1259" meta:character-count="10176" meta:row-count="290" meta:non-whitespace-character-count="8995"/>
  </office:meta>
</office:document-meta>
</file>