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4" style:parent-style-name="Normal" style:family="paragraph">
      <style:paragraph-properties fo:text-align="center">
        <style:tab-stops>
          <style:tab-stop style:type="left" style:position="0.5909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en" style:country-asian="GB"/>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 style:parent-style-name="DefaultParagraphFont" style:family="text">
      <style:text-properties fo:color="#000000" style:font-size-complex="12pt" style:language-asian="en" style:country-asian="GB"/>
    </style:style>
    <style:style style:name="P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fo:color="#000000" fo:letter-spacing="0.0138in"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text-align="justify" fo:line-height="107%"/>
    </style:style>
    <style:style style:name="P28" style:parent-style-name="Normal" style:family="paragraph">
      <style:paragraph-properties fo:text-align="justify" fo:line-height="107%"/>
    </style:style>
    <style:style style:name="P29" style:parent-style-name="Normal" style:family="paragraph">
      <style:paragraph-properties fo:text-align="justify" fo:line-height="107%"/>
    </style:style>
    <style:style style:name="P30" style:parent-style-name="Normal" style:family="paragraph">
      <style:paragraph-properties fo:text-align="justify" fo:line-height="107%"/>
      <style:text-properties style:font-size-complex="12pt"/>
    </style:style>
    <style:style style:name="P31" style:parent-style-name="Normal" style:family="paragraph">
      <style:text-properties fo:font-size="7pt" style:font-size-asian="7pt" style:font-size-complex="7pt"/>
    </style:style>
    <style:style style:name="P32" style:parent-style-name="Normal" style:family="paragraph">
      <style:paragraph-properties fo:text-indent="0.043in"/>
      <style:text-properties fo:color="#000000" style:font-size-complex="12pt" style:language-asian="en" style:country-asian="GB"/>
    </style:style>
    <style:style style:name="P33" style:parent-style-name="Normal" style:family="paragraph">
      <style:paragraph-properties fo:text-indent="0.043in"/>
      <style:text-properties fo:color="#000000" style:font-size-complex="12pt" style:language-asian="en" style:country-asian="GB"/>
    </style:style>
    <style:style style:name="P34" style:parent-style-name="Normal" style:family="paragraph">
      <style:paragraph-properties fo:text-indent="0.043in"/>
      <style:text-properties fo:color="#000000" style:font-size-complex="12pt" style:language-asian="en" style:country-asian="GB"/>
    </style:style>
    <style:style style:name="P35" style:parent-style-name="Normal" style:family="paragraph">
      <style:paragraph-properties fo:text-indent="0.043in"/>
      <style:text-properties fo:color="#000000" style:font-size-complex="12pt" style:language-asian="en" style:country-asian="GB"/>
    </style:style>
    <style:style style:name="P36" style:parent-style-name="Normal" style:family="paragraph">
      <style:paragraph-properties fo:margin-right="0.0388in" fo:text-indent="0.043in"/>
      <style:text-properties fo:color="#000000" style:font-size-complex="12pt" style:language-asian="en" style:country-asian="GB"/>
    </style:style>
    <style:style style:name="P37" style:parent-style-name="Normal" style:family="paragraph">
      <style:paragraph-properties fo:margin-right="0.0388in"/>
      <style:text-properties fo:color="#000000" style:font-size-complex="12pt" style:language-asian="en" style:country-asian="GB"/>
    </style:style>
    <style:style style:name="P38" style:parent-style-name="Normal" style:family="paragraph">
      <style:paragraph-properties fo:margin-right="0.0388in"/>
      <style:text-properties fo:color="#000000" style:font-size-complex="12pt" style:language-asian="en" style:country-asian="GB"/>
    </style:style>
    <style:style style:name="P39" style:parent-style-name="Normal" style:family="paragraph">
      <style:paragraph-properties fo:margin-right="0.0388in"/>
      <style:text-properties fo:color="#000000" style:font-size-complex="12pt" style:language-asian="en" style:country-asian="GB"/>
    </style:style>
    <style:style style:name="P40" style:parent-style-name="Normal" style:family="paragraph">
      <style:paragraph-properties>
        <style:tab-stops>
          <style:tab-stop style:type="center" style:position="3.134in"/>
          <style:tab-stop style:type="right" style:position="6.268in"/>
        </style:tab-stops>
      </style:paragraph-properties>
    </style:style>
    <style:style style:name="P41" style:parent-style-name="Normal" style:master-page-name="MPF1" style:family="paragraph">
      <style:paragraph-properties fo:break-before="page" fo:text-align="justify" fo:margin-left="3.9375in" style:page-number="1">
        <style:tab-stops>
          <style:tab-stop style:type="left" style:position="-3.15in"/>
          <style:tab-stop style:type="left" style:position="-3.0513in"/>
          <style:tab-stop style:type="left" style:position="-2.9527in"/>
        </style:tab-stops>
      </style:paragraph-properties>
      <style:text-properties style:font-size-complex="12pt"/>
    </style:style>
    <style:style style:name="P44"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style:font-size-complex="12pt"/>
    </style:style>
    <style:style style:name="P45"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style:font-size-complex="12pt"/>
    </style:style>
    <style:style style:name="P46"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style:font-size-complex="12pt"/>
    </style:style>
    <style:style style:name="P47"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48"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49"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style>
    <style:style style:name="P53" style:parent-style-name="Normal" style:family="paragraph">
      <style:paragraph-properties fo:text-align="center" fo:text-indent="0.3937in">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style>
    <style:style style:name="P5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P22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07%" fo:text-indent="0.3937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style:font-name="Arial" style:font-name-complex="Arial" fo:font-size="11pt" style:font-size-asian="11pt" style:font-size-complex="11pt" style:language-asian="lt" style:country-asian="LT"/>
    </style:style>
    <style:style style:name="P334" style:parent-style-name="Normal" style:family="paragraph">
      <style:paragraph-properties fo:text-align="center"/>
    </style:style>
    <style:style style:name="P335" style:parent-style-name="Normal" style:master-page-name="MPF2" style:family="paragraph">
      <style:paragraph-properties fo:break-before="page" style:vertical-align="middle" fo:margin-left="3.543in" style:page-number="1">
        <style:tab-stops/>
      </style:paragraph-properties>
      <style:text-properties fo:hyphenate="false"/>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style:vertical-align="middle" fo:margin-left="3.543in">
        <style:tab-stops/>
      </style:paragraph-properties>
      <style:text-properties style:font-weight-complex="bold" style:font-size-complex="12pt" style:language-asian="lt" style:country-asian="LT" fo:hyphenate="false"/>
    </style:style>
    <style:style style:name="P341" style:parent-style-name="Normal" style:family="paragraph">
      <style:paragraph-properties style:vertical-align="middle" fo:margin-left="3.543in">
        <style:tab-stops/>
      </style:paragraph-properties>
      <style:text-properties style:font-weight-complex="bold" style:font-size-complex="12pt" style:language-asian="lt" style:country-asian="LT" fo:hyphenate="false"/>
    </style:style>
    <style:style style:name="P342" style:parent-style-name="Normal" style:family="paragraph">
      <style:paragraph-properties style:vertical-align="middle" fo:margin-left="3.543in">
        <style:tab-stops/>
      </style:paragraph-properties>
      <style:text-properties style:font-weight-complex="bold" style:font-size-complex="12pt" style:language-asian="lt" style:country-asian="LT" fo:hyphenate="false"/>
    </style:style>
    <style:style style:name="P343" style:parent-style-name="Normal" style:family="paragraph">
      <style:paragraph-properties style:vertical-align="middle" fo:margin-left="3.543in">
        <style:tab-stops/>
      </style:paragraph-properties>
      <style:text-properties fo:color="#000000" style:font-size-complex="12pt" style:language-asian="en" style:country-asian="GB" fo:hyphenate="false"/>
    </style:style>
    <style:style style:name="P344" style:parent-style-name="Normal" style:family="paragraph">
      <style:paragraph-properties style:vertical-align="middle" fo:margin-left="4.5284in">
        <style:tab-stops/>
      </style:paragraph-properties>
      <style:text-properties style:font-size-complex="12pt" fo:hyphenate="false"/>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indent="0.3937in"/>
      <style:text-properties style:font-size-complex="12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41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text:span text:style-name="T9">ĮSAKYMAS</text:span></text:p>
      <text:p text:style-name="P10"><text:span text:style-name="T11">DĖL<text:s/></text:span><text:span text:style-name="T12">DALYVAUJANČIŲ TARPTAUTINĖSE OPERACIJOSE, PRATYBOSE IR KITUOSE RENGINIUOSE UŽSIENIEČIŲ, TAIP PAT IŠLAIKYTINIŲ PAŽYMĖJIMŲ IŠDAVIMO TVARKOS APRAŠO PATVIRTINIMO<text:s/></text:span></text:p>
      <text:p text:style-name="P13"/>
      <text:p text:style-name="P14"><text:span text:style-name="T15">2022 m. kovo 7 d. Nr. 1V-161</text:span></text:p>
      <text:p text:style-name="P16">Vilnius</text:p>
      <text:p text:style-name="P17"/>
      <text:p text:style-name="P18"/>
      <text:p text:style-name="P19"><text:span text:style-name="T20">Vadovaudamasi Lietuvos Respublikos tarptautinių operacijų, pratybų ir kitų karinio bendradarbiavimo renginių įstatymo 12 straipsnio 2 dalimi,<text:s/></text:span></text:p>
      <text:p text:style-name="P21"><text:span text:style-name="T22">t</text:span><text:span text:style-name="T23">virtinu</text:span><text:span text:style-name="T24"><text:s/>D</text:span><text:span text:style-name="T25">alyvaujančių tarptautinėse operacijose, pratybose ir kituose renginiuose užsieniečių, taip pat išlaikytinių pažymėjimų išdavimo tvarkos aprašą<text:s/></text:span><text:span text:style-name="T26">(pridedama).</text:span></text:p>
      <text:p text:style-name="P27"/>
      <text:p text:style-name="P28"/>
      <text:p text:style-name="P29"/>
      <text:p text:style-name="P30">Vidaus reikalų ministrė<text:tab/><text:tab/><text:tab/><text:tab/><text:tab/><text:tab/><text:s text:c="24"/>Agnė Bilotaitė<text:s/></text:p>
      <text:p text:style-name="P31"/>
      <text:p text:style-name="P32"/>
      <text:p text:style-name="P33"/>
      <text:p text:style-name="P34"/>
      <text:p text:style-name="P35"/>
      <text:p text:style-name="P36"/>
      <text:p text:style-name="P37">SUDERINTA    </text:p>
      <text:p text:style-name="P38">Lietuvos Respublikos krašto apsaugos ministerijos</text:p>
      <text:p text:style-name="P39">2022 m. kovo 3 d. raštu Nr. 12-01-357 </text:p>
      <text:p text:style-name="P40"/>
      <text:soft-page-break/>
      <text:p text:style-name="P41">PATVIRTINTA</text:p>
      <text:p text:style-name="P44">Lietuvos Respublikos vidaus reikalų</text:p>
      <text:p text:style-name="P45">ministro 2022 m. kovo 7 d.</text:p>
      <text:p text:style-name="P46">įsakymu Nr. 1V-161</text:p>
      <text:p text:style-name="P47"/>
      <text:p text:style-name="P48"/>
      <text:p text:style-name="P49"><text:span text:style-name="T50">DALYVAUJANČIŲ TARPTAUTINĖSE OPERACIJOSE, PRATYBOSE IR KITUOSE RENGINIUOSE UŽSIENIEČIŲ, TAIP PAT IŠLAIKYTINIŲ PAŽYMĖJIMŲ IŠDAVIMO TVARKOS<text:s/></text:span><text:span text:style-name="T51">APRAŠAS</text:span></text:p>
      <text:p text:style-name="P52"/>
      <text:p text:style-name="P53"/>
      <text:p text:style-name="P54"><text:span text:style-name="T55">1</text:span><text:span text:style-name="T56">.</text:span><text:span text:style-name="T57"><text:tab/></text:span><text:span text:style-name="T58">D</text:span><text:span text:style-name="T59">alyvaujančių tarptautinėse operacijose, pratybose ir kituose renginiuose užsieniečių, taip pat išlaikytinių pažymėjimų išdavimo tvarkos aprašas<text:s/></text:span><text:span text:style-name="T60">(toliau – Aprašas) nustato prašymo išduoti ar pakeisti d</text:span><text:span text:style-name="T61">alyvaujančio tarptautinėse operacijose, pratybose ir kituose renginiuose užsieniečio, taip pat išlaikytinio pažymėjimą (toliau – Statuso pažymėjimas) pateikimo tvarką, Statuso pažymėjimo išdavimo, keitimo ir panaikinimo tvarką.</text:span></text:p>
      <text:p text:style-name="P62"><text:span text:style-name="T63">2</text:span><text:span text:style-name="T64">.</text:span><text:span text:style-name="T65"><text:tab/></text:span><text:span text:style-name="T66">Apraše vartojamos sąvokos atitinka sąvokas, apibrėžtas Lietuvos Respublikos tarptautinių operacijų, pratybų ir kitų karinio bendradarbiavimo renginių įstatyme (toliau – Įstatymas).</text:span></text:p>
      <text:p text:style-name="P67"><text:span text:style-name="T68">3</text:span><text:span text:style-name="T69">.</text:span><text:span text:style-name="T70"><text:tab/>Lietuvos Respublikos krašto apsaugos ministerija ar<text:s/></text:span><text:span text:style-name="T71">Lietuvos Respublikos krašto apsaugos ministro įgaliota krašto apsaugos sistemos institucija</text:span><text:span text:style-name="T72"><text:s/>prašymą išduoti ar pakeisti Statuso pažymėjimą (toliau – prašymas išduoti Statuso pažymėjimą) užsieniečiui, nurodytam<text:s/></text:span><text:span text:style-name="T73">Įstatymo 12 straipsnio 1 dalyje,</text:span><text:span text:style-name="T74"><text:s/>pateikia Migracijos departamentui prie Lietuvos Respublikos vidaus reikalų ministerijos (toliau – Migracijos departamentas) raštu arba per Lietuvos migracijos informacinę sistemą (toliau – MIGRIS).</text:span></text:p>
      <text:p text:style-name="P75"><text:span text:style-name="T76">4</text:span><text:span text:style-name="T77">.</text:span><text:span text:style-name="T78"><text:tab/></text:span><text:span text:style-name="T79">Statuso pažymėjimas išduodamas arba keičiamas per Įstatymo 12 straipsnio 2 dalyje nustatytą terminą.</text:span></text:p>
      <text:p text:style-name="P80"><text:span text:style-name="T81">5</text:span><text:span text:style-name="T82">.</text:span><text:span text:style-name="T83"><text:tab/>Prašyme išduoti Statuso pažymėjimą nurodomi Aprašo priede nurodyti duomenys.<text:s/></text:span></text:p>
      <text:p text:style-name="P84"><text:span text:style-name="T85">6</text:span><text:span text:style-name="T86">.</text:span><text:span text:style-name="T87"><text:tab/>Prie prašymo išduoti Statuso pažymėjimą pridedama:</text:span></text:p>
      <text:p text:style-name="P88"><text:span text:style-name="T89">6.1</text:span><text:span text:style-name="T90">.</text:span><text:span text:style-name="T91"><text:tab/>užsieniečio, kuriam prašoma išduoti Statuso pažymėjimą (toliau – užsienietis), galiojančio kelionės dokumento –<text:s/></text:span><text:span text:style-name="T92">užsienio valstybės piliečio paso ar jį atitinkančio dokumento, skirto vykti į užsienio valstybę bei pripažinto Lietuvos Respublikoje, – asmens duomenų lapo kopija;</text:span></text:p>
      <text:p text:style-name="P93"><text:span text:style-name="T94">6.2</text:span><text:span text:style-name="T95">.</text:span><text:span text:style-name="T96"><text:tab/></text:span><text:span text:style-name="T97">užsieniečio amžių atitinkanti nuotrauka pagal Nuotraukų asmens dokumentams reikalavimus, patvirtintus Lietuvos Respublikos vidaus reikalų ministro 2002 m. gruodžio 6 d. įsakymu Nr. 569 „Dėl Nuotraukų asmens dokumentams reikalavimų patvirtinimo“;</text:span></text:p>
      <text:p text:style-name="P98"><text:span text:style-name="T99">6.3</text:span><text:span text:style-name="T100">.</text:span><text:span text:style-name="T101"><text:tab/>jeigu užsienietis pageidauja deklaruoti gyvenamąją vietą Lietuvos Respublikoje per Migracijos departamentą – dokumentai, kurie turi būti pateikti pagal Gyvenamosios vietos deklaravimo taisykles, patvirtintas valstybės įmonės Registrų centro direktoriaus 2018 m. sausio 15 d. įsakymu Nr. V-24 „Dėl Gyvenamosios vietos deklaravimo taisyklių patvirtinimo“ (toliau – Gyvenamosios vietos deklaravimo taisyklės). Jeigu patalpą, kurioje užsienietis pageidauja deklaruoti gyvenamąją vietą, patikėjimo teise valdo, naudoja ir ja disponuoja krašto apsaugos sistemos institucija, tai sutikimas, kad užsienietis apsigyventų šioje patalpoje, gali būti nurodomas prašyme išduoti Statuso pažymėjimą. Tokiu atveju atskiras rašytinis sutikimas nepridedamas.</text:span></text:p>
      <text:p text:style-name="P102"><text:span text:style-name="T103">7</text:span><text:span text:style-name="T104">.</text:span><text:span text:style-name="T105"><text:tab/>Jeigu prašyme išduoti Statuso pažymėjimą pateikti ne visi Aprašo priede nurodyti duomenys ir (ar) prie prašymo išduoti Statuso pažymėjimą pridėti ne visi Aprašo 6 punkte nurodyti dokumentai, Migracijos departamentas<text:s/></text:span><text:span text:style-name="T106">ne vėliau kaip per 5 darbo dienas nuo prašymo</text:span><text:span text:style-name="T107"><text:s/>išduoti Statuso pažymėjimą</text:span><text:span text:style-name="T108"><text:s/>gavimo dienos apie tai raštu arba<text:s/></text:span><text:span text:style-name="T109">per MIGRIS, jeigu prašymas išduoti Statuso pažymėjimą buvo pateiktas per MIGRIS,</text:span><text:span text:style-name="T110"><text:s/>informuoja Aprašo 3 punkte nurodytą instituciją, kuri pateikė prašymą<text:s/></text:span><text:span text:style-name="T111">išduoti Statuso pažymėjimą</text:span><text:span text:style-name="T112"><text:s/>(toliau – prašymą pateikusi institucija)</text:span><text:span text:style-name="T113">,</text:span><text:span text:style-name="T114"><text:s/></text:span><text:span text:style-name="T115">ir nustato<text:s/></text:span><text:soft-page-break/><text:span text:style-name="T116">pagrįstą terminą reikiamiems duomenims ir (ar) dokumentams pateikti.</text:span><text:s/><text:span text:style-name="T117">Prašymą pateikusios institucijos prašymu terminas dokumentams ar duomenims pateikti gali būti pratęstas. Prašymas pratęsti terminą pateikiamas raštu arba<text:s/></text:span><text:span text:style-name="T118">per MIGRIS, jeigu prašymas išduoti Statuso pažymėjimą buvo pateiktas per MIGRIS.</text:span><text:span text:style-name="T119"><text:s/>Prašymo išduoti Statuso pažymėjimą nagrinėjimo terminas sustabdomas nuo Migracijos departamento pranešimo išsiuntimo dienos ir atnaujinamas nuo duomenų ir (ar) dokumentų gavimo dienos.<text:s/></text:span></text:p>
      <text:p text:style-name="P120"><text:span text:style-name="T121">8</text:span><text:span text:style-name="T122">.</text:span><text:span text:style-name="T123"><text:tab/></text:span><text:span text:style-name="T124">Migracijos departamentas ne vėliau kaip per 10 darbo dienų nuo prašymo išduoti Statuso pažymėjimą gavimo dienos:</text:span></text:p>
      <text:p text:style-name="P125"><text:span text:style-name="T126">8.1</text:span><text:span text:style-name="T127">.</text:span><text:span text:style-name="T128"><text:tab/></text:span><text:span text:style-name="T129">sutikrina<text:s/></text:span><text:span text:style-name="T130">užsieniečio</text:span><text:span text:style-name="T131"><text:s/>veido atvaizdą prie prašymo pridėtoje nuotraukoje su jo veido atvaizdu pateiktoje kelionės dokumento<text:s/></text:span><text:span text:style-name="T132">asmens duomenų lapo<text:s/></text:span><text:span text:style-name="T133">kopijoje;</text:span></text:p>
      <text:p text:style-name="P134"><text:span text:style-name="T135">8.2</text:span><text:span text:style-name="T136">.</text:span><text:span text:style-name="T137"><text:tab/></text:span><text:span text:style-name="T138">per MIGRIS<text:s/></text:span><text:span text:style-name="T139">patikrina duomenis apie užsienietį:</text:span></text:p>
      <text:p text:style-name="P140"><text:span text:style-name="T141">8.2.1</text:span><text:span text:style-name="T142">.</text:span><text:span text:style-name="T143"><text:tab/></text:span><text:span text:style-name="T144"><text:s/>Užsieniečių registre – ar užsienietis nėra įtrauktas į Užsieniečių, kuriems draudžiama atvykti į Lietuvos Respubliką, nacionalinį sąrašą;</text:span></text:p>
      <text:p text:style-name="P145"><text:span text:style-name="T146">8.2.2</text:span><text:span text:style-name="T147">.</text:span><text:span text:style-name="T148"><text:tab/></text:span><text:span text:style-name="T149"><text:s/>Lietuvos nacionalinėje antrosios kartos Šengeno informacinėje sistemoje – ar kita Šengeno valstybė į centrinę antrosios kartos Šengeno informacinę sistemą nėra įvedusi perspėjimo dėl draudimo užsieniečiui atvykti ir apsigyventi pagal 2006 m. gruodžio 20 d. Europos Parlamento ir Tarybos reglamentą (EB) Nr. 1987/2006 dėl antrosios kartos Šengeno informacinės sistemos (SIS II) sukūrimo, veikimo ir naudojimo su paskutiniais pakeitimais,</text:span><text:span text:style-name="T150"><text:s/></text:span><text:span text:style-name="T151">padarytais 2018 m. lapkričio 28 d. Europos Parlamento ir Tarybos reglamentu (ES) 2018/1861, nuostatas (toliau – perspėjimas dėl draudimo užsieniečiui atvykti ar apsigyventi);</text:span></text:p>
      <text:p text:style-name="P152"><text:span text:style-name="T153">8.3</text:span><text:span text:style-name="T154">.</text:span><text:span text:style-name="T155"><text:tab/></text:span><text:span text:style-name="T156">priima sprendimą dėl Statuso pažymėjimo išdavimo;</text:span></text:p>
      <text:p text:style-name="P157"><text:span text:style-name="T158">8.4</text:span><text:span text:style-name="T159">.</text:span><text:span text:style-name="T160"><text:tab/></text:span><text:span text:style-name="T161">jeigu užsieniečiui Lietuvos Respublikos gyventojų registro įstatymo nustatyta tvarka asmens kodas Lietuvos Respublikoje nesuteiktas – per MIGRIS ir<text:s/></text:span>Metrikacijos ir gyvenamosios vietos deklaravimo informacinės sistemos (toliau – MGVDIS) sąsają<text:span text:style-name="T162"><text:s/>kreipiasi į Lietuvos Respublikos gyventojų registro tvarkytoją dėl asmens kodo suteikimo, o jeigu nėra techninių<text:s/></text:span><text:soft-page-break/><text:span text:style-name="T163">galimybių kreiptis per sąsają,<text:s/></text:span><text:span text:style-name="T164">pateikia reikiamus dokumentus dėl asmens kodo suteikimo Lietuvos Respublikos gyventojų registro tvarkytojui elektroniniu paštu</text:span><text:span text:style-name="T165">;</text:span></text:p>
      <text:p text:style-name="P166"><text:span text:style-name="T167">8.5</text:span><text:span text:style-name="T168">.</text:span><text:span text:style-name="T169"><text:tab/></text:span><text:span text:style-name="T170">pateikia užsakymą dėl Statuso pažymėjimo išrašymo Asmens dokumentų išrašymo centrui prie Lietuvos Respublikos vidaus reikalų ministerijos (toliau – Asmens dokumentų išrašymo centras).<text:s/></text:span></text:p>
      <text:p text:style-name="P171"><text:span text:style-name="T172">9</text:span><text:span text:style-name="T173">.</text:span><text:span text:style-name="T174"><text:tab/>Jeigu<text:s/></text:span><text:span text:style-name="T175">Migracijos departamentas nustato, kad užsienietis yra įtrauktas į Užsieniečių, kuriems draudžiama atvykti į Lietuvos Respubliką, nacionalinį sąrašą arba kita Šengeno valstybė yra įvedusi perspėjimą dėl draudimo užsieniečiui atvykti ar apsigyventi,<text:s/></text:span><text:span text:style-name="T176">Migracijos departamentas<text:s/></text:span><text:span text:style-name="T177">ne vėliau kaip per 5 darbo dienas nuo šios informacijos nustatymo dienos raštu arba<text:s/></text:span><text:span text:style-name="T178">per MIGRIS, jeigu prašymas išduoti Statuso pažymėjimą buvo pateiktas per MIGRIS,</text:span><text:span text:style-name="T179"><text:s/>kreipiasi konsultacijos į prašymą pateikusią instituciją</text:span><text:span text:style-name="T180"><text:s/></text:span><text:span text:style-name="T181">ir nustato pagrįstą terminą nuomonei dėl Statuso pažymėjimo išdavimo tokiam užsieniečiui pateikti. Prašymą pateikusi institucija per Migracijos departamento nurodytą terminą</text:span><text:s/><text:span text:style-name="T182">raštu arba per MIGRIS pateikia nuomonę dėl Statuso pažymėjimo išdavimo tokiam užsieniečiui. Prašymą pateikusios institucijos prašymu terminas nuomonei pateikti gali būti pratęstas. Prašymas pratęsti terminą pateikiamas raštu arba<text:s/></text:span><text:span text:style-name="T183">per MIGRIS, jeigu prašymas išduoti Statuso pažymėjimą buvo pateiktas per MIGRIS. Konsultacijų metu p</text:span><text:span text:style-name="T184">rašymo išduoti Statuso pažymėjimą nagrinėjimo terminas sustabdomas. Migracijos departamentas Aprašo 8.3–8.5 papunkčiuose nurodytus veiksmus atlieka tik po prašymą pateikusios institucijos nuomonės dėl Statuso pažymėjimo išdavimo užsieniečiui gavimo. Migracijos departamentas sprendimą dėl Statuso pažymėjimo išdavimo priima įvertinęs prašymą pateikusios institucijos nuomonę.</text:span></text:p>
      <text:p text:style-name="P185"><text:span text:style-name="T186">10</text:span><text:span text:style-name="T187">.</text:span><text:span text:style-name="T188"><text:tab/></text:span><text:span text:style-name="T189">Statuso pažymėjimas išduodamas arba keičiamas Įstatymo 12 straipsnio 2 dalyje nustatytam laikotarpiui.</text:span><text:s/>Duomenys apie sprendimus suteikti statusą ir jį panaikinti automatiniu būdu įrašomi į Užsieniečių registrą.</text:p>
      <text:p text:style-name="P190"><text:span text:style-name="T191">11</text:span><text:span text:style-name="T192">.</text:span><text:span text:style-name="T193"><text:tab/>Asmens dokumentų išrašymo centras ne vėliau kaip per 6 darbo dienas nuo užsakymo</text:span><text:span text:style-name="T194"><text:s/>dėl Statuso pažymėjimo išrašymo</text:span><text:span text:style-name="T195"><text:s/>gavimo dienos išrašo Statuso pažymėjimą ir su lydraščiu siunčia<text:s/></text:span><text:soft-page-break/><text:span text:style-name="T196">Migracijos departamento struktūriniam padaliniui, pateikusiam užsakymą dėl Statuso pažymėjimo išrašymo.</text:span></text:p>
      <text:p text:style-name="P197"><text:span text:style-name="T198">12</text:span><text:span text:style-name="T199">.</text:span><text:span text:style-name="T200"><text:tab/>Migracijos departamentas, iš Asmens dokumentų išrašymo centro gavęs išrašytą Statuso pažymėjimą, ne vėliau kaip kitą darbo dieną MIGRIS pažymi, kad Statuso pažymėjimas gautas ir elektroniniu paštu arba per MIGRIS, jeigu prašymas išduoti Statuso pažymėjimą buvo pateiktas per MIGRIS, informuoja<text:s/></text:span><text:span text:style-name="T201">prašymą pateikusią instituciją</text:span><text:span text:style-name="T202">, kad Statuso pažymėjimas gali būti atsiimtas.<text:s/></text:span></text:p>
      <text:p text:style-name="P203"><text:span text:style-name="T204">13</text:span><text:span text:style-name="T205">.</text:span><text:span text:style-name="T206"><text:tab/>Statuso pažymėjimas pradeda galioti nuo tada, kai Migracijos departamentas MIGRIS pažymi, kad Statuso pažymėjimas įteiktas<text:s/></text:span><text:span text:style-name="T207">prašymą pateikusiai institucijai</text:span><text:span text:style-name="T208">.<text:s/></text:span></text:p>
      <text:p text:style-name="P209"><text:span text:style-name="T210">14</text:span><text:span text:style-name="T211">.</text:span><text:span text:style-name="T212"><text:tab/></text:span><text:span text:style-name="T213">Jeigu užsienietis pageidauja deklaruoti<text:s/></text:span><text:span text:style-name="T214">gyvenamąją vietą per Migracijos departamentą</text:span><text:span text:style-name="T215">, Statuso pažymėjimą įteikus</text:span><text:span text:style-name="T216"><text:s/>prašymą pateikusiai institucijai</text:span><text:span text:style-name="T217">, gyvenamosios vietos deklaravimo duomenys,</text:span><text:s/><text:span text:style-name="T218">nurodyti gyvenamosios vietos deklaracijos formoje, nustatytoje Gyvenamosios vietos deklaravimo taisyklių 1 priede, per MIGRIS</text:span><text:s/>ir MGVDIS<text:s/><text:span text:style-name="T219">sąsają arba per MGVDIS perduodami Gyventojų registrui.<text:s/></text:span></text:p>
      <text:p text:style-name="P220"><text:span text:style-name="T221">15</text:span><text:span text:style-name="T222">.</text:span><text:span text:style-name="T223"><text:tab/></text:span><text:span text:style-name="T224">Prašymo išduoti Statuso pažymėjimą nagrinėjimas nutraukiamas, jeigu:</text:span></text:p>
      <text:p text:style-name="P225"><text:span text:style-name="T226">15.1</text:span><text:span text:style-name="T227">.</text:span><text:span text:style-name="T228"><text:tab/></text:span><text:span text:style-name="T229"><text:s/>prašymą pateikusi institucija raštu arba<text:s/></text:span><text:span text:style-name="T230">per MIGRIS, jeigu prašymas išduoti Statuso pažymėjimą buvo pateiktas per MIGRIS,<text:s/></text:span><text:span text:style-name="T231">pateikė prašymą Migracijos departamentui nutraukti prašymo išduoti Statuso pažymėjimą nagrinėjimą;</text:span></text:p>
      <text:p text:style-name="P232"><text:span text:style-name="T233">15.2</text:span><text:span text:style-name="T234">.</text:span><text:span text:style-name="T235"><text:tab/><text:s/>užsienietis mirė;</text:span></text:p>
      <text:p text:style-name="P236"><text:span text:style-name="T237">15.3</text:span><text:span text:style-name="T238">.</text:span><text:span text:style-name="T239"><text:tab/><text:s/>prašymą pateikusi institucija per Migracijos departamento nustatytą terminą Aprašo 7 punkte nurodytu atveju nepateikia reikiamų duomenų ir (ar) dokumentų ar Aprašo 9 punkte nurodytu atveju nepateikia nuomonės dėl Statuso pažymėjimo išdavimo.<text:s/></text:span></text:p>
      <text:p text:style-name="P240"><text:span text:style-name="T241">16</text:span><text:span text:style-name="T242">.</text:span><text:span text:style-name="T243"><text:tab/>Ne vėliau kaip per 3 darbo dienas nuo prašymo išduoti Statuso pažymėjimą nagrinėjimo nutraukimo dienos Migracijos departamentas raštu arba per MIGRIS, jeigu prašymas išduoti<text:s/></text:span><text:soft-page-break/><text:span text:style-name="T244">Statuso pažymėjimą buvo pateiktas per MIGRIS, informuoja<text:s/></text:span><text:span text:style-name="T245">prašymą pateikusią instituciją</text:span><text:span text:style-name="T246"><text:s/>apie priimtą sprendimą nutraukti prašymo išduoti Statuso pažymėjimą nagrinėjimą.<text:s/></text:span></text:p>
      <text:p text:style-name="P247"><text:span text:style-name="T248">17</text:span><text:span text:style-name="T249">.</text:span><text:span text:style-name="T250"><text:tab/></text:span><text:span text:style-name="T251">Migracijos departamentas, nustatęs, kad užsienietis, kuriam išduotas Statuso pažymėjimas, yra įtrauktas į Užsieniečių, kuriems draudžiama atvykti į Lietuvos Respubliką, nacionalinį sąrašą ir (ar) kita Šengeno valstybė yra įvedusi perspėjimą dėl draudimo užsieniečiui atvykti ar apsigyventi, apie tai per 5 darbo dienas raštu informuoja prašymą pateikusią instituciją</text:span><text:span text:style-name="T252">.<text:s/></text:span></text:p>
      <text:p text:style-name="P253"><text:span text:style-name="T254">18</text:span><text:span text:style-name="T255">.</text:span><text:span text:style-name="T256"><text:tab/>Jeigu Migracijos departamentas informuojamas arba atlikdamas savo funkcijas gauna informaciją, kad užsienietis, kuriam išduotas Statuso pažymėjimas, gali kelti grėsmę viešajai tvarkai ar valstybės saugumui, apie tai per 5 darbo dienas raštu informuoja<text:s/></text:span><text:span text:style-name="T257">prašymą pateikusią instituciją</text:span><text:span text:style-name="T258">.</text:span></text:p>
      <text:p text:style-name="P259"><text:span text:style-name="T260">19</text:span><text:span text:style-name="T261">.</text:span><text:span text:style-name="T262"><text:tab/>Migracijos departamentas ne vėliau kaip per 5 darbo dienas priima sprendimą panaikinti Statuso pažymėjimą, jeigu<text:s/></text:span><text:span text:style-name="T263">prašymą pateikusi institucija</text:span><text:span text:style-name="T264"><text:s/>pateikia prašymą panaikinti Statuso pažymėjimą.<text:s/></text:span><text:span text:style-name="T265">Prašymas panaikinti Statuso pažymėjimą pateikiamas raštu arba<text:s/></text:span><text:span text:style-name="T266">per MIGRIS, jeigu prašymas išduoti Statuso pažymėjimą buvo pateiktas per MIGRIS.</text:span></text:p>
      <text:p text:style-name="P267"><text:span text:style-name="T268">20</text:span><text:span text:style-name="T269">.</text:span><text:span text:style-name="T270"><text:tab/>Migracijos departamento sprendimu Statuso pažymėjimas keičiamas, jeigu:</text:span></text:p>
      <text:p text:style-name="P271"><text:span text:style-name="T272">20.1</text:span><text:span text:style-name="T273">.</text:span><text:span text:style-name="T274"><text:tab/>pasikeitė Statuso pažymėjime įrašyti užsieniečio asmens duomenys; arba</text:span></text:p>
      <text:p text:style-name="P275"><text:span text:style-name="T276">20.2</text:span><text:span text:style-name="T277">.</text:span><text:span text:style-name="T278"><text:tab/>Statuso pažymėjimas tapo netinkamu naudoti; arba</text:span></text:p>
      <text:p text:style-name="P279"><text:span text:style-name="T280">20.3</text:span><text:span text:style-name="T281">.</text:span><text:span text:style-name="T282"><text:tab/>Statuso pažymėjime yra netikslių įrašų; arba</text:span></text:p>
      <text:p text:style-name="P283"><text:span text:style-name="T284">20.4</text:span><text:span text:style-name="T285">.</text:span><text:span text:style-name="T286"><text:tab/>Statuso pažymėjimas yra prarastas.</text:span></text:p>
      <text:p text:style-name="P287"><text:span text:style-name="T288">21</text:span><text:span text:style-name="T289">.</text:span><text:span text:style-name="T290"><text:tab/>Užsienietis, praradęs Statuso pažymėjimą, apie prarastą Statuso pažymėjimą gali pranešti:</text:span></text:p>
      <text:p text:style-name="P291"><text:span text:style-name="T292">21.1</text:span><text:span text:style-name="T293">.</text:span><text:span text:style-name="T294"><text:tab/><text:s/>Migracijos departamentui per MIGRIS; arba<text:s/></text:span></text:p>
      <text:p text:style-name="P295"><text:span text:style-name="T296">21.2</text:span><text:span text:style-name="T297">.</text:span><text:span text:style-name="T298"><text:tab/>asmeniškai atvykęs į Migracijos departamentą ir pateikęs laisvos formos pranešimą apie Statuso pažymėjimo praradimą;</text:span></text:p>
      <text:p text:style-name="P299"><text:span text:style-name="T300">21.3</text:span><text:span text:style-name="T301">.</text:span><text:span text:style-name="T302"><text:tab/><text:s/></text:span><text:span text:style-name="T303">prašymą pateikusiai institucijai</text:span><text:span text:style-name="T304">. P</text:span><text:span text:style-name="T305">rašymą pateikusi institucija</text:span><text:span text:style-name="T306"><text:s/>apie Statuso pažymėjimo praradimą Migracijos departamentą informuoja raštu.<text:s/></text:span></text:p>
      <text:p text:style-name="P307"><text:span text:style-name="T308">22</text:span><text:span text:style-name="T309">.</text:span><text:span text:style-name="T310"><text:tab/>Priėmęs sprendimą panaikinti Statuso pažymėjimą, Migracijos departamentas per MIGRIS paskelbia Statuso pažymėjimą negaliojančiu Asmens dokumentų išdavimo sistemoje ir pateikia informaciją MGVDIS.<text:s/></text:span><text:span text:style-name="T311">Jeigu nėra techninių galimybių automatiniu būdu pateikti informacijos MGVDIS, Migracijos departamentas elektroniniu paštu informuoja<text:s/></text:span>deklaravimo įstaigą, nurodytą Lietuvos Respublikos gyvenamosios vietos deklaravimo įstatymo 10 straipsnio 1 dalies 1 punkte, apie Statuso pažymėjimo panaikinimą, nurodydamas užsieniečio vardą, pavardę ir gimimo datą.</text:p>
      <text:p text:style-name="P312"><text:span text:style-name="T313">Migracijos departamentas, gavęs pranešimą apie Statuso pažymėjimo praradimą, nedelsdamas per MIGRIS paskelbia Statuso pažymėjimą negaliojančiu Asmens dokumentų išdavimo sistemoje. Aprašo 21.1 ir 21.2 papunkčiuose nurodytais atvejais Migracijos departamentas per 3 darbo dienas elektroniniu paštu informuoja<text:s/></text:span><text:span text:style-name="T314">prašymą pateikusią instituciją</text:span><text:span text:style-name="T315">, apie Statuso pažymėjimo paskelbimą negaliojančiu, nurodydamas Statuso pažymėjimo numerį.</text:span></text:p>
      <text:p text:style-name="P316"><text:span text:style-name="T317">23</text:span><text:span text:style-name="T318">.</text:span><text:span text:style-name="T319"><text:tab/>Per MIGRIS pateiktų prašymų išduoti Statuso pažymėjimą autentiškumas ir vientisumas užtikrinimas MIGRIS priemonėmis.</text:span></text:p>
      <text:p text:style-name="P320"><text:span text:style-name="T321">24</text:span><text:span text:style-name="T322">.</text:span><text:span text:style-name="T323"><text:tab/>Prašymai išduoti Statuso pažymėjimą ir su jais susiję dokumentai sudaromi, tvarkomi, saugomi ir pasibaigus jų saugojimo terminui sunaikinami Lietuvos Respublikos dokumentų ir archyvų įstatyme nustatyta tvarka.</text:span></text:p>
      <text:p text:style-name="P324"><text:span text:style-name="T325">25</text:span><text:span text:style-name="T326">.</text:span><text:span text:style-name="T327"><text:tab/>Įgyvendindama Aprašą,<text:s/></text:span><text:span text:style-name="T328">prašymą pateikusi institucija</text:span><text:span text:style-name="T329"><text:s/>užsieniečių asmens duomenis tvarko nacionalinio saugumo ir gynybos tikslais, siekdama Statuso pažymėjimo užsieniečiui išdavimo ar keitimo, vadovaudamasi Įstatymu ir Lietuvos Respublikos asmens duomenų, tvarkomų nusikalstamų veikų prevencijos, tyrimo, atskleidimo ar baudžiamojo persekiojimo už jas, bausmių vykdymo arba nacionalinio saugumo ar gynybos tikslais, teisinės apsaugos įstatymu. Migracijos departamentas užsieniečių asmens duomenis tvarko Statuso pažymėjimo išdavimo ar pakeitimo tikslais, vadovaudamasis 2016 m. balandžio 27 d. Europos Parlamento ir Tarybos reglamentu (ES) 2016/679 dėl fizinių asmenų apsaugos tvarkant asmens duomenis ir dėl laisvo tokių duomenų judėjimo ir kuriuo panaikinama Direktyva 95/46/EB (Bendrasis duomenų apsaugos reglamentas)<text:s/></text:span><text:soft-page-break/><text:span text:style-name="T330">ir Lietuvos Respublikos asmens duomenų teisinės apsaugos įstatymu. Apraše nustatytais atvejais MIGRIS ir MGVDIS asmens duomenys tvarkomi vadovaujantis šių sistemų nuostatais.</text:span></text:p>
      <text:p text:style-name="P331"/>
      <text:p text:style-name="P332"><text:span text:style-name="T333">_____________</text:span></text:p>
      <text:p text:style-name="P334"/>
      <text:soft-page-break/>
      <text:p text:style-name="P335"><text:span text:style-name="T338">D</text:span><text:span text:style-name="T339">alyvaujančių tarptautinėse operacijose,<text:s/></text:span></text:p>
      <text:p text:style-name="P340">pratybose ir kituose renginiuose užsieniečių,<text:s/></text:p>
      <text:p text:style-name="P341">taip pat išlaikytinių pažymėjimų išdavimo<text:s/></text:p>
      <text:p text:style-name="P342">tvarkos aprašo</text:p>
      <text:p text:style-name="P343">priedas</text:p>
      <text:p text:style-name="P344"/>
      <text:p text:style-name="P345"><text:span text:style-name="T346">DUOMENYS, PATEIKIAMI PRAŠYME IŠDUOTI STATUSO PAŽYMĖJIMĄ</text:span></text:p>
      <text:p text:style-name="P347"/>
      <text:p text:style-name="P348"><text:span text:style-name="T349">1</text:span><text:span text:style-name="T350">.</text:span><text:span text:style-name="T351"><text:tab/>Užsieniečio, kuriam prašoma išduoti Statuso pažymėjimą (toliau – užsienietis), asmens duomenys:</text:span></text:p>
      <text:p text:style-name="P352"><text:span text:style-name="T353">1.1</text:span><text:span text:style-name="T354">.</text:span><text:span text:style-name="T355"><text:tab/>Lietuvos Respublikoje suteiktas asmens kodas (jeigu asmens kodas suteiktas);</text:span></text:p>
      <text:p text:style-name="P356"><text:span text:style-name="T357">1.2</text:span><text:span text:style-name="T358">.</text:span><text:span text:style-name="T359"><text:tab/>identifikacinis kodas užsienio valstybėje (jeigu toks kodas užsienio valstybėje yra suteikiamas);</text:span></text:p>
      <text:p text:style-name="P360"><text:span text:style-name="T361">1.3</text:span><text:span text:style-name="T362">.</text:span><text:span text:style-name="T363"><text:tab/>vardas (-ai) ir pavardė (-ės);</text:span></text:p>
      <text:p text:style-name="P364"><text:span text:style-name="T365">1.4</text:span><text:span text:style-name="T366">.</text:span><text:span text:style-name="T367"><text:tab/>gimimo data (metai, mėnuo, diena);</text:span></text:p>
      <text:p text:style-name="P368"><text:span text:style-name="T369">1.5</text:span><text:span text:style-name="T370">.</text:span><text:span text:style-name="T371"><text:tab/>lytis;</text:span></text:p>
      <text:p text:style-name="P372"><text:span text:style-name="T373">1.6</text:span><text:span text:style-name="T374">.</text:span><text:span text:style-name="T375"><text:tab/>gimimo vieta ir vietovė;</text:span></text:p>
      <text:p text:style-name="P376"><text:span text:style-name="T377">1.7</text:span><text:span text:style-name="T378">.</text:span><text:span text:style-name="T379"><text:tab/>pilietybė.</text:span></text:p>
      <text:p text:style-name="P380"><text:span text:style-name="T381">2</text:span><text:span text:style-name="T382">.</text:span><text:span text:style-name="T383"><text:tab/>Užsieniečio elektroninio pašto adresas.<text:s/></text:span></text:p>
      <text:p text:style-name="P384"><text:span text:style-name="T385">3</text:span><text:span text:style-name="T386">.</text:span><text:span text:style-name="T387"><text:tab/>Užsieniečio galiojančio kelionės dokumento duomenys (serija, numeris, išdavimo data, galiojimo data, dokumentą išdavusi valstybė).</text:span></text:p>
      <text:p text:style-name="P388"><text:span text:style-name="T389">4</text:span><text:span text:style-name="T390">.</text:span><text:span text:style-name="T391"><text:tab/>Užsieniečio numatomas buvimo Lietuvos Respublikoje laikotarpis.</text:span></text:p>
      <text:p text:style-name="P392"><text:span text:style-name="T393">5</text:span><text:span text:style-name="T394">.</text:span><text:span text:style-name="T395"><text:tab/>Užsieniečio statusas<text:s/></text:span>pagal Lietuvos Respublikos tarptautines sutartis dėl karinių pajėgų statuso, jomis grindžiamus susitarimus, taip pat Lietuvos Respublikos įstatymus ir kitus teisės aktus<text:span text:style-name="T396">.<text:s/></text:span></text:p>
      <text:p text:style-name="P397"><text:span text:style-name="T398">6</text:span><text:span text:style-name="T399">.</text:span><text:span text:style-name="T400"><text:tab/></text:span><text:span text:style-name="T401">Lietuvos Respublikos tarptautinė (-ės) sutartis (-ys) dėl karinių pajėgų statuso, ja grindžiamas susitarimas ar kitas teisės aktas, pagal kurį užsieniečiui</text:span><text:span text:style-name="T402"><text:s/></text:span><text:span text:style-name="T403">taikomos privilegijos ir imunitetai Lietuvos Respublikoje.</text:span></text:p>
      <text:p text:style-name="P404"><text:span text:style-name="T405">7</text:span><text:span text:style-name="T406">.</text:span><text:span text:style-name="T407"><text:tab/>Jeigu prašoma pakeisti Statuso pažymėjimą, nurodoma keitimo priežastis.<text:s/></text:span></text:p>
      <text:p text:style-name="P408"><text:span text:style-name="T409">8</text:span><text:span text:style-name="T410">.</text:span><text:span text:style-name="T411"><text:tab/>Jeigu užsienietis deklaruoja gyvenamąją vietą per Migracijos departamentą prie Lietuvos Respublikos vidaus reikalų ministerijos, nurodomi duomenys apie užsieniečio gyvenamąją vietą (gyvenamosios vietos adresas (valstybė, savivaldybė, vietovė, gatvė, namo numeris, buto numeris).<text:s/></text:span></text:p>
      <text:p text:style-name="P412"><text:span text:style-name="T413">9</text:span><text:span text:style-name="T414">.</text:span><text:span text:style-name="T415"><text:tab/>Jeigu kartu su užsieniečiu į Lietuvos Respubliką atvyksta jo išlaikytinis, pateikiami duomenys apie užsieniečio giminystės ryšį su išlaikytiniu (vardas, pavardė, giminystės ryšys).</text:span></text:p>
      <text:p text:style-name="P416"><text:span text:style-name="T41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text-align="center">
        <style:tab-stops>
          <style:tab-stop style:type="center" style:position="3.134in"/>
          <style:tab-stop style:type="right" style:position="6.268in"/>
        </style:tab-stops>
      </style:paragraph-properties>
    </style:style>
    <style:style style:name="P33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2"><text:page-number text:fixed="false">4</text:page-number></text:p>
        <text:p text:style-name="P43"/>
      </style:header>
    </style:master-page>
    <style:master-page style:next-style-name="MP1" style:name="MPF1" style:page-layout-name="PL1"/>
    <style:master-page style:name="MP2" style:page-layout-name="PL2">
      <style:header>
        <text:p text:style-name="P336"><text:page-number text:fixed="false">4</text:page-number></text:p>
        <text:p text:style-name="P337"/>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2-03-08T05:33:00Z</meta:creation-date>
    <dc:date>2022-03-08T05:33:00Z</dc:date>
    <meta:print-date>2021-12-15T12:01:00Z</meta:print-date>
    <meta:template xlink:href="Normal.dotm" xlink:type="simple"/>
    <meta:editing-cycles>2</meta:editing-cycles>
    <meta:editing-duration>PT0S</meta:editing-duration>
    <meta:document-statistic meta:page-count="12" meta:paragraph-count="225" meta:word-count="2650" meta:character-count="16207" meta:row-count="382" meta:non-whitespace-character-count="13782"/>
  </office:meta>
</office:document-meta>
</file>