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master-page-name="MPF1" style:family="paragraph">
      <style:paragraph-properties fo:keep-together="always" fo:break-before="page" fo:line-height="120%" fo:margin-left="2.5979in" style:page-number="1">
        <style:tab-stops>
          <style:tab-stop style:type="left" style:position="-1.6923in"/>
          <style:tab-stop style:type="left" style:position="-1.5861in"/>
          <style:tab-stop style:type="left" style:position="-1.484in"/>
          <style:tab-stop style:type="left" style:position="-1.3777in"/>
          <style:tab-stop style:type="left" style:position="0.8479in"/>
          <style:tab-stop style:type="left" style:position="1.4381in"/>
        </style:tab-stops>
      </style:paragraph-properties>
      <style:text-properties style:font-size-complex="12pt" style:language-asian="lt" style:country-asian="LT" fo:hyphenate="false"/>
    </style:style>
    <style:style style:name="P57" style:parent-style-name="Normal" style:family="paragraph">
      <style:paragraph-properties fo:keep-together="always" fo:line-height="120%" fo:margin-left="2.5979in">
        <style:tab-stops>
          <style:tab-stop style:type="left" style:position="-1.6923in"/>
          <style:tab-stop style:type="left" style:position="-1.5861in"/>
          <style:tab-stop style:type="left" style:position="-1.484in"/>
          <style:tab-stop style:type="left" style:position="-1.3777in"/>
          <style:tab-stop style:type="left" style:position="0.8479in"/>
          <style:tab-stop style:type="left" style:position="1.4381in"/>
        </style:tab-stops>
      </style:paragraph-properties>
      <style:text-properties style:font-size-complex="12pt" style:language-asian="lt" style:country-asian="LT" fo:hyphenate="false"/>
    </style:style>
    <style:style style:name="P58" style:parent-style-name="Normal" style:family="paragraph">
      <style:paragraph-properties fo:keep-together="always" fo:line-height="120%" fo:margin-left="2.5979in">
        <style:tab-stops>
          <style:tab-stop style:type="left" style:position="-1.6923in"/>
          <style:tab-stop style:type="left" style:position="-1.5861in"/>
          <style:tab-stop style:type="left" style:position="-1.484in"/>
          <style:tab-stop style:type="left" style:position="-1.3777in"/>
          <style:tab-stop style:type="left" style:position="0.8479in"/>
          <style:tab-stop style:type="left" style:position="1.4381in"/>
        </style:tab-stops>
      </style:paragraph-properties>
      <style:text-properties style:font-size-complex="12pt" style:language-asian="lt" style:country-asian="LT" fo:hyphenate="false"/>
    </style:style>
    <style:style style:name="P59" style:parent-style-name="Normal" style:family="paragraph">
      <style:paragraph-properties fo:keep-together="always" fo:line-height="120%" fo:margin-left="4.0361in">
        <style:tab-stops>
          <style:tab-stop style:type="left" style:position="-3.1305in"/>
          <style:tab-stop style:type="left" style:position="-3.0243in"/>
          <style:tab-stop style:type="left" style:position="-2.9222in"/>
          <style:tab-stop style:type="left" style:position="-2.8159in"/>
          <style:tab-stop style:type="left" style:position="-0.5902in"/>
          <style:tab-stop style:type="left" style:position="0in"/>
        </style:tab-stops>
      </style:paragraph-properties>
      <style:text-properties fo:color="#000000" style:language-asian="lt" style:country-asian="LT" fo:hyphenate="false"/>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center"/>
      <style:text-properties fo:font-weight="bold" style:font-weight-asian="bold"/>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center"/>
      <style:text-properties fo:font-weight="bold" style:font-weight-asian="bold"/>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fo:text-indent="0.5in"/>
    </style:style>
    <style:style style:name="P75" style:parent-style-name="Normal" style:family="paragraph">
      <style:paragraph-properties style:punctuation-wrap="simple" fo:text-align="justify" fo:text-indent="0.5in"/>
    </style:style>
    <style:style style:name="P76" style:parent-style-name="Normal" style:family="paragraph">
      <style:paragraph-properties style:punctuation-wrap="simple" fo:text-align="justify" fo:text-indent="0.5in"/>
    </style:style>
    <style:style style:name="P77" style:parent-style-name="Normal" style:family="paragraph">
      <style:paragraph-properties style:punctuation-wrap="simple" fo:text-align="justify" fo:text-indent="0.5in"/>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center"/>
    </style:style>
    <style:style style:name="T85" style:parent-style-name="DefaultParagraphFont" style:family="text">
      <style:text-properties fo:font-weight="bold" style:font-weight-asian="bold"/>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center"/>
      <style:text-properties fo:font-weight="bold" style:font-weight-asian="bold"/>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fo:text-indent="0.865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fo:text-indent="0.8659in"/>
    </style:style>
    <style:style style:name="P94" style:parent-style-name="Normal" style:family="paragraph">
      <style:paragraph-properties style:punctuation-wrap="simple" fo:text-align="justify" fo:text-indent="0.8659in"/>
    </style:style>
    <style:style style:name="P95" style:parent-style-name="Normal" style:family="paragraph">
      <style:paragraph-properties style:punctuation-wrap="simple" fo:text-align="justify" fo:text-indent="0.8659in"/>
    </style:style>
    <style:style style:name="P96" style:parent-style-name="Normal" style:family="paragraph">
      <style:paragraph-properties style:punctuation-wrap="simple" fo:text-align="justify" fo:text-indent="0.8659in"/>
    </style:style>
    <style:style style:name="P97" style:parent-style-name="Normal" style:family="paragraph">
      <style:paragraph-properties style:punctuation-wrap="simple" fo:text-align="justify" fo:text-indent="0.8659in"/>
    </style:style>
    <style:style style:name="P98" style:parent-style-name="Normal" style:family="paragraph">
      <style:paragraph-properties style:punctuation-wrap="simple" fo:text-align="justify" fo:text-indent="0.8659in"/>
    </style:style>
    <style:style style:name="P99" style:parent-style-name="Normal" style:family="paragraph">
      <style:paragraph-properties style:punctuation-wrap="simple" fo:text-align="justify" fo:text-indent="0.8659in"/>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fo:text-indent="0.5in"/>
    </style:style>
    <style:style style:name="P102" style:parent-style-name="Normal" style:family="paragraph">
      <style:paragraph-properties style:punctuation-wrap="simple" fo:text-align="justify" fo:text-indent="0.5in"/>
    </style:style>
    <style:style style:name="P103" style:parent-style-name="Normal" style:family="paragraph">
      <style:text-properties fo:font-size="1pt" style:font-size-asian="1pt" style:font-size-complex="1pt"/>
    </style:style>
    <style:style style:name="P104" style:parent-style-name="Normal" style:family="paragraph">
      <style:paragraph-properties style:punctuation-wrap="simple" fo:text-align="justify"/>
    </style:style>
    <style:style style:name="P105" style:parent-style-name="Normal" style:family="paragraph">
      <style:paragraph-properties style:punctuation-wrap="simple"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center"/>
    </style:style>
    <style:style style:name="T110" style:parent-style-name="DefaultParagraphFont" style:family="text">
      <style:text-properties fo:font-weight="bold" style:font-weight-asian="bold"/>
    </style:style>
    <style:style style:name="P111" style:parent-style-name="Normal" style:family="paragraph">
      <style:text-properties fo:font-size="1pt" style:font-size-asian="1pt" style:font-size-complex="1pt"/>
    </style:style>
    <style:style style:name="P112" style:parent-style-name="Normal" style:family="paragraph">
      <style:paragraph-properties style:punctuation-wrap="simple" fo:text-align="justify" fo:text-indent="0.5in"/>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fo:text-align="justify" fo:text-indent="0.8659in"/>
    </style:style>
    <style:style style:name="P115" style:parent-style-name="Normal" style:family="paragraph">
      <style:paragraph-properties style:punctuation-wrap="simple" fo:text-align="justify" fo:text-indent="0.8659in"/>
    </style:style>
    <style:style style:name="P116" style:parent-style-name="Normal" style:family="paragraph">
      <style:paragraph-properties style:punctuation-wrap="simple" fo:text-align="justify" fo:text-indent="0.8659in"/>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fo:text-indent="0.8659in"/>
    </style:style>
    <style:style style:name="P119" style:parent-style-name="Normal" style:family="paragraph">
      <style:paragraph-properties style:punctuation-wrap="simple" fo:text-align="justify" fo:text-indent="0.8659in"/>
    </style:style>
    <style:style style:name="P120" style:parent-style-name="Normal" style:family="paragraph">
      <style:paragraph-properties style:punctuation-wrap="simple" fo:text-align="justify" fo:text-indent="0.8659in"/>
    </style:style>
    <style:style style:name="P121" style:parent-style-name="Normal" style:family="paragraph">
      <style:paragraph-properties style:punctuation-wrap="simple" fo:text-align="justify" fo:text-indent="0.8659in"/>
    </style:style>
    <style:style style:name="P122" style:parent-style-name="Normal" style:family="paragraph">
      <style:paragraph-properties style:punctuation-wrap="simple" fo:text-align="justify" fo:text-indent="0.8659in"/>
    </style:style>
    <style:style style:name="P123" style:parent-style-name="Normal" style:family="paragraph">
      <style:paragraph-properties style:punctuation-wrap="simple" fo:text-align="justify" fo:text-indent="0.8659in"/>
    </style:style>
    <style:style style:name="P124" style:parent-style-name="Normal" style:family="paragraph">
      <style:text-properties fo:font-size="1pt" style:font-size-asian="1pt" style:font-size-complex="1pt"/>
    </style:style>
    <style:style style:name="P125" style:parent-style-name="Normal" style:family="paragraph">
      <style:paragraph-properties style:punctuation-wrap="simple" fo:text-align="justify" fo:text-indent="0.8659in"/>
    </style:style>
    <style:style style:name="P126" style:parent-style-name="Normal" style:family="paragraph">
      <style:paragraph-properties style:punctuation-wrap="simple" fo:text-align="justify" fo:text-indent="0.8659in"/>
    </style:style>
    <style:style style:name="P127" style:parent-style-name="Normal" style:family="paragraph">
      <style:paragraph-properties style:punctuation-wrap="simple" fo:text-align="justify" fo:text-indent="0.8659in"/>
    </style:style>
    <style:style style:name="P128" style:parent-style-name="Normal" style:family="paragraph">
      <style:paragraph-properties style:punctuation-wrap="simple" fo:text-align="justify" fo:text-indent="0.8659in"/>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fo:text-align="justify" fo:text-indent="0.8659in"/>
    </style:style>
    <style:style style:name="P131" style:parent-style-name="Normal" style:family="paragraph">
      <style:paragraph-properties style:punctuation-wrap="simple"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fo:font-size="1pt" style:font-size-asian="1pt" style:font-size-complex="1pt"/>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style>
    <style:style style:name="P137" style:parent-style-name="Normal" style:family="paragraph">
      <style:text-properties fo:font-size="1pt" style:font-size-asian="1pt" style:font-size-complex="1pt"/>
    </style:style>
    <style:style style:name="P138" style:parent-style-name="Normal" style:family="paragraph">
      <style:paragraph-properties style:punctuation-wrap="simple" fo:text-align="justify" fo:text-indent="0.543in"/>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fo:text-indent="0.8659in"/>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justify" fo:text-indent="0.5in"/>
    </style:style>
    <style:style style:name="P143" style:parent-style-name="Normal" style:family="paragraph">
      <style:paragraph-properties style:punctuation-wrap="simple" fo:text-align="justify" fo:text-indent="0.5in"/>
    </style:style>
    <style:style style:name="P144" style:parent-style-name="Normal" style:family="paragraph">
      <style:paragraph-properties style:punctuation-wrap="simple" fo:text-align="justify" fo:text-indent="0.5in"/>
    </style:style>
    <style:style style:name="P145" style:parent-style-name="Normal" style:family="paragraph">
      <style:paragraph-properties style:punctuation-wrap="simple" fo:text-align="justify" fo:text-indent="0.5in"/>
    </style:style>
    <style:style style:name="P146" style:parent-style-name="Normal" style:family="paragraph">
      <style:text-properties fo:font-size="1pt" style:font-size-asian="1pt" style:font-size-complex="1pt"/>
    </style:style>
    <style:style style:name="P147" style:parent-style-name="Normal" style:family="paragraph">
      <style:paragraph-properties style:punctuation-wrap="simpl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5in"/>
    </style:style>
    <style:style style:name="P151" style:parent-style-name="Normal" style:family="paragraph">
      <style:paragraph-properties style:punctuation-wrap="simple" fo:text-align="justify" fo:text-indent="0.5in"/>
    </style:style>
    <style:style style:name="P152" style:parent-style-name="Normal" style:family="paragraph">
      <style:paragraph-properties style:punctuation-wrap="simple" fo:text-align="justify" fo:text-indent="0.5in"/>
    </style:style>
    <style:style style:name="P153" style:parent-style-name="Normal" style:family="paragraph">
      <style:paragraph-properties style:punctuation-wrap="simple" fo:text-align="justify" fo:text-indent="0.5in"/>
    </style:style>
    <style:style style:name="P154" style:parent-style-name="Normal" style:family="paragraph">
      <style:paragraph-properties style:punctuation-wrap="simple" fo:text-align="justify" fo:text-indent="0.5in"/>
    </style:style>
    <style:style style:name="P155" style:parent-style-name="Normal" style:family="paragraph">
      <style:paragraph-properties style:punctuation-wrap="simple" fo:text-align="justify" fo:text-indent="0.8659in"/>
    </style:style>
    <style:style style:name="P156" style:parent-style-name="Normal" style:family="paragraph">
      <style:paragraph-properties style:punctuation-wrap="simple" fo:text-align="justify" fo:text-indent="0.8659in"/>
    </style:style>
    <style:style style:name="P157" style:parent-style-name="Normal" style:family="paragraph">
      <style:paragraph-properties style:punctuation-wrap="simple" fo:text-align="justify" fo:text-indent="0.8659in"/>
    </style:style>
    <style:style style:name="P158" style:parent-style-name="Normal" style:family="paragraph">
      <style:paragraph-properties style:punctuation-wrap="simple" fo:text-align="justify" fo:text-indent="0.8659in"/>
    </style:style>
    <style:style style:name="P159" style:parent-style-name="Normal" style:family="paragraph">
      <style:paragraph-properties style:punctuation-wrap="simple" fo:text-align="justify" fo:text-indent="0.8659in"/>
    </style:style>
    <style:style style:name="P160" style:parent-style-name="Normal" style:family="paragraph">
      <style:text-properties fo:font-size="1pt" style:font-size-asian="1pt" style:font-size-complex="1pt"/>
    </style:style>
    <style:style style:name="P161" style:parent-style-name="Normal" style:family="paragraph">
      <style:paragraph-properties style:punctuation-wrap="simple" fo:text-align="justify"/>
    </style:style>
    <style:style style:name="P162" style:parent-style-name="Normal" style:family="paragraph">
      <style:paragraph-properties style:punctuation-wrap="simple"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text-properties fo:font-size="1pt" style:font-size-asian="1pt" style:font-size-complex="1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style>
    <style:style style:name="P168" style:parent-style-name="Normal" style:family="paragraph">
      <style:text-properties fo:font-size="1pt" style:font-size-asian="1pt" style:font-size-complex="1pt"/>
    </style:style>
    <style:style style:name="P169" style:parent-style-name="Normal" style:family="paragraph">
      <style:paragraph-properties style:punctuation-wrap="simple" fo:text-align="justify"/>
    </style:style>
    <style:style style:name="P170" style:parent-style-name="Normal" style:family="paragraph">
      <style:text-properties fo:font-size="1pt" style:font-size-asian="1pt" style:font-size-complex="1pt"/>
    </style:style>
    <style:style style:name="P171" style:parent-style-name="Normal" style:family="paragraph">
      <style:paragraph-properties style:punctuation-wrap="simple" fo:text-align="justify" fo:text-indent="0.5in"/>
    </style:style>
    <style:style style:name="P172" style:parent-style-name="Normal" style:family="paragraph">
      <style:paragraph-properties style:punctuation-wrap="simple" fo:text-align="justify" fo:text-indent="0.5in"/>
    </style:style>
    <style:style style:name="P173" style:parent-style-name="Normal" style:family="paragraph">
      <style:paragraph-properties style:punctuation-wrap="simple" fo:text-align="center"/>
    </style:style>
    <style:style style:name="P174" style:parent-style-name="Normal" style:master-page-name="MPF2" style:family="paragraph">
      <style:paragraph-properties fo:keep-with-next="always" fo:keep-together="always" fo:break-before="page" fo:margin-left="3.3472in" style:page-number="1">
        <style:tab-stops>
          <style:tab-stop style:type="left" style:position="1.3777in"/>
        </style:tab-stops>
      </style:paragraph-properties>
      <style:text-properties fo:color="#000000" style:font-size-complex="12pt"/>
    </style:style>
    <style:style style:name="P180" style:parent-style-name="Normal" style:family="paragraph">
      <style:paragraph-properties fo:keep-with-next="always" fo:keep-together="always" fo:margin-left="3.3472in">
        <style:tab-stops>
          <style:tab-stop style:type="left" style:position="1.3777in"/>
        </style:tab-stops>
      </style:paragraph-properties>
      <style:text-properties fo:color="#000000" style:font-size-complex="12pt" style:language-asian="ar" style:country-asian="SA"/>
    </style:style>
    <style:style style:name="P181" style:parent-style-name="Normal" style:family="paragraph">
      <style:paragraph-properties fo:keep-with-next="always" fo:keep-together="always" fo:margin-left="0.75in">
        <style:tab-stops>
          <style:tab-stop style:type="left" style:position="3.975in"/>
        </style:tab-stops>
      </style:paragraph-properties>
      <style:text-properties fo:color="#000000" style:font-size-complex="12pt" style:language-asian="ar" style:country-asian="SA"/>
    </style:style>
    <style:style style:name="P18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center">
        <style:tab-stops>
          <style:tab-stop style:type="left" style:position="4.3312in"/>
          <style:tab-stop style:type="right" style:position="5.768in"/>
        </style:tab-stops>
      </style:paragraph-properties>
    </style:style>
    <style:style style:name="T19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text:s/></text:span><text:span text:style-name="T19">NARIŲ Į PROFESINIO MOKYMO ĮSTAIGOS TARYBĄ ATRANKOS TVARKOS APRAŠO PATVIRTINIMO</text:span></text:p>
      <text:p text:style-name="P20"/>
      <text:p text:style-name="P21"/>
      <text:h text:style-name="P22" text:outline-level="3">2018 m. gruodžio 7 d. Nr. V-1034</text:h>
      <text:p text:style-name="P23"><text:span text:style-name="T24">Vilnius</text:span></text:p>
      <text:p text:style-name="P25"/>
      <text:p text:style-name="P26"/>
      <text:p text:style-name="P27"><text:span text:style-name="T28">Vadovaudamasi Lietuvos Respublikos profesinio mokymo įstatymo<text:s/></text:span><text:span text:style-name="T29">17</text:span><text:span text:style-name="T30"><text:s/>straipsnio 5 dalimi ir 6 dalimi</text:span><text:span text:style-name="T31">:<text:s/></text:span></text:p>
      <text:p text:style-name="P32"><text:span text:style-name="T33">1</text:span><text:span text:style-name="T34">. T v i r t i n u <text:s/></text:span>Narių į profesinio mokymo įstaigos tarybą atrankos tvarkos aprašą (pridedama).</text:p>
      <text:p text:style-name="P35"><text:span text:style-name="T36">2</text:span><text:span text:style-name="T37">. N u s t a t a u, kad:</text:span></text:p>
      <text:p text:style-name="P38"><text:span text:style-name="T39">2.1</text:span><text:span text:style-name="T40">. Atsižvelgiant į Lietuvos Respublikos biudžetinių įstaigų įstatymo 13 straipsnio 7 dalies ir Lietuvos Respublikos profesinio mokymo įstatymo Nr. VIII-450 pakeitimo įstatymo 2 straipsnio 3 dalies nuostatas, pirmoji atranka į profesinio mokymo įstaigos tarybą būtų viešai paskelbiama ne vėliau kaip 2018 m. gruodžio 17 d.;</text:span></text:p>
      <text:p text:style-name="P41"><text:span text:style-name="T42">2.2</text:span><text:span text:style-name="T43">. Šio įsakymo 1 punktu patvirtinto Narių į profesinio mokymo įstaigos tarybą atrankos tvarkos aprašo 8 punktas taikomas atrenkant narius profesinio mokymo įstaigoje, kurioje Lietuvos Respublikos švietimo, mokslo ir sporto ministerija įgyvendina savininko teises ir pareigas. <text:s/></text:span></text:p>
      <text:p text:style-name="P44"><text:span text:style-name="T45">3</text:span><text:span text:style-name="T46">. Šis įsakymas, išskyrus šio įsakymo 2.1 papunkį, įsigalioja 2019 m. sausio 1 d.<text:s/></text:span></text:p>
      <text:p text:style-name="P47"/>
      <text:p text:style-name="P48"/>
      <text:p text:style-name="P49"/>
      <text:p text:style-name="P50">Švietimo ir mokslo ministrė<text:tab/>Jurgita Petrauskienė</text:p>
      <text:soft-page-break/>
      <text:p text:style-name="P51">PATVIRTINTA</text:p>
      <text:p text:style-name="P57">Lietuvos Respublikos švietimo ir mokslo ministro<text:s/></text:p>
      <text:p text:style-name="P58">2018 m. gruodžio7 d. įsakymu Nr. V-1034</text:p>
      <text:p text:style-name="P59"/>
      <text:p text:style-name="P60"><text:span text:style-name="T61">NARIŲ Į PROFESINIO MOKYMO ĮSTAIGOS TARYBĄ ATRANKOS TVARKOS APRAŠAS</text:span></text:p>
      <text:p text:style-name="P62"/>
      <text:p text:style-name="P63"/>
      <text:p text:style-name="P64"/>
      <text:p text:style-name="P65"><text:span text:style-name="T66">I</text:span><text:span text:style-name="T67"><text:s/>SKYRIUS</text:span></text:p>
      <text:p text:style-name="P68"/>
      <text:p text:style-name="P69"><text:span text:style-name="T70">BENDROSIOS NUOSTATOS</text:span></text:p>
      <text:p text:style-name="P71"/>
      <text:p text:style-name="P72"/>
      <text:p text:style-name="P73"/>
      <text:p text:style-name="P74">1. Narių į profesinio mokymo įstaigos tarybą atrankos tvarkos aprašas (toliau – Aprašas) nustato profesinio mokymo įstaigos (toliau – Įstaiga) tarybos (toliau – Taryba) narių, išskyrus mokinių atstovo, mokytojų atstovo ir profesinio mokymo įstaigos kitų darbuotojų atstovo, atrankos principus, specialiuosius reikalavimus, Tarybos narių atrankos kriterijus ir atrankos vykdymo tvarką.</text:p>
      <text:p text:style-name="Normal"/>
      <text:p text:style-name="P75">2. Apraše vartojamos sąvokos atitinka Lietuvos Respublikos profesinio mokymo įstatyme ir Lietuvos Respublikos švietimo įstatyme vartojamas sąvokas.<text:s/></text:p>
      <text:p text:style-name="Normal"/>
      <text:p text:style-name="P76">3. Pagal Apraše nustatytą tvarką į Įstaigos Tarybą atrenkami 6 nariai, t.y. vienas Švietimo, mokslo ir sporto ministerijos atstovas, vienas regionų plėtros tarybos atstovas ir keturi socialinių partnerių atstovai.<text:s/></text:p>
      <text:p text:style-name="Normal"/>
      <text:p text:style-name="P77">4. Aprašo nustatyta tvarka vykdoma atranka sudarant naujos kadencijos Įstaigos Tarybą. Profesinio mokymo įstatymo 17 straipsnio 16 dalyje ir 17 dalyje numatytais atvejais atranka nevykdoma, o Tarybos pirmininkas su prašymu kreipiasi į narį delegavusią instituciją dėl naujo Tarybos nario delegavimo.<text:s/></text:p>
      <text:p text:style-name="P78"/>
      <text:p text:style-name="P79"/>
      <text:p text:style-name="Normal"/>
      <text:p text:style-name="P80"><text:span text:style-name="T81">II</text:span><text:span text:style-name="T82"><text:s/>SKYRIUS</text:span></text:p>
      <text:p text:style-name="P83"/>
      <text:p text:style-name="P84"><text:span text:style-name="T85">TARYBOS NARIŲ ATRANKOS PRINCIPAI IR SPECIALIEJI REIKALAVIMAI<text:s/></text:span></text:p>
      <text:p text:style-name="P86"/>
      <text:p text:style-name="P87"/>
      <text:p text:style-name="P88"/>
      <text:p text:style-name="P89"><text:span text:style-name="T90">5</text:span><text:span text:style-name="T91">. Tarybos narių atranka grindžiama šiais principais:</text:span></text:p>
      <text:p text:style-name="P92"/>
      <text:p text:style-name="P93">5.1. Esamos praktikos. Atsižvelgiama į ankstesnį institucijos, iš kurios renkamas narys, dalyvavimą sprendžiant klausimus, susijusius su profesiniu mokymu ir /ar su atitinkamo regiono, kuriame veikia Įstaiga, plėtra;</text:p>
      <text:p text:style-name="Normal"/>
      <text:p text:style-name="P94">5.2. Aktualumo. Institucija, iš kurios renkamas narys, turi būti glaudžiai susijusi su atitinkamos Įstaigos veiklos kryptimis ir/ar regiono, kuriame veikia Įstaiga, sprendžiamomis problemomis;</text:p>
      <text:p text:style-name="Normal"/>
      <text:p text:style-name="P95">5.3. Atstovavimo apimties. Institucija, iš kurios renkamas narys, turi atstovauti platesnės gyventojų ir/ar organizacijų grupės interesams;</text:p>
      <text:p text:style-name="Normal"/>
      <text:p text:style-name="P96">5.4. Veiksmingumo. Institucija, iš kurios renkamas narys, turi gebėti atstovauti tikslinės grupės interesams ir veiksmingai prisidėti prie atitinkamos Įstaigos Tarybos darbo.<text:s/></text:p>
      <text:p text:style-name="Normal"/>
      <text:p text:style-name="P97">6. Pagal šį Aprašą atrenkami Tarybos nariai turi būti nepriekaištingos reputacijos, kaip ji apibrėžta Švietimo įstatyme, asmenys. Tarybos nariu negali būti valstybės politikai ir politinio (asmeninio) pasitikėjimo valstybės tarnautojai.</text:p>
      <text:p text:style-name="Normal"/>
      <text:p text:style-name="P98">7. Specialiuosius reikalavimus kandidatams į Tarybos narius nustato Įstaigos savininkas (dalininkų susirinkimas).</text:p>
      <text:p text:style-name="Normal"/>
      <text:p text:style-name="P99">8. Kandidatams, kurie pretenduoja būti atrinkti į Įstaigos, kurios savininko teises ir pareigas įgyvendina Švietimo, mokslo ir sporto ministerija, Tarybą nustatomi šie specialieji reikalavimai:</text:p>
      <text:p text:style-name="P100"/>
      <text:p text:style-name="P101">8.1. turėti aukštąjį (aukštesnįjį, įgytą iki 2009 metų, ar specialųjį vidurinį, įgytą iki 1995 metų) išsilavinimą;</text:p>
      <text:p text:style-name="Normal"/>
      <text:p text:style-name="P102">8.2. turėti ne mažesnę nei 1 metų veiklos, susijusios su profesiniu mokymu, specialistų rengimu, praktiniu mokymu, darbuotojų atranka ir įdarbinimu, asmenų integravimusi į darbo rinką, patirtį. <text:s/></text:p>
      <text:p text:style-name="P103"/>
      <text:p text:style-name="P104"/>
      <text:p text:style-name="Normal"/>
      <text:p text:style-name="P105"><text:span text:style-name="T106">III</text:span><text:span text:style-name="T107"><text:s/>SKYRIUS</text:span></text:p>
      <text:p text:style-name="P108"/>
      <text:p text:style-name="P109"><text:span text:style-name="T110">TARYBOS NARIŲ ATRANKOS KRITERIJAI</text:span></text:p>
      <text:p text:style-name="P111"/>
      <text:p text:style-name="P112"/>
      <text:p text:style-name="P113"/>
      <text:p text:style-name="P114">9. Apraše nustatyta tvarka paskelbus apie Įstaigos Tarybos narių atranką, vieną Tarybos narį deleguoja Švietimo, mokslo ir sporto ministerija švietimo, mokslo ir sporto ministro sprendimu ir apie tai informuoja Įstaigą, kurios Taryba yra renkama.</text:p>
      <text:p text:style-name="Normal"/>
      <text:p text:style-name="P115">10. Atrenkant regiono plėtros tarybos narį į Įstaigos Tarybą pirmumo teisė teikiama tos savivaldybės, kurioje yra Įstaiga, regionų plėtros tarybos atstovui.</text:p>
      <text:p text:style-name="Normal"/>
      <text:p text:style-name="P116">11. Atrenkant socialinių partnerių atstovus į Įstaigos Tarybą, taikomi šie atrankos kriterijai:</text:p>
      <text:p text:style-name="P117"/>
      <text:p text:style-name="P118">11.1. turi turėti juridinio asmens statusą;</text:p>
      <text:p text:style-name="Normal"/>
      <text:p text:style-name="P119">11.2. turi veikti nepertraukiamai bent trejus metus;</text:p>
      <text:p text:style-name="Normal"/>
      <text:p text:style-name="P120">11.3. dėl jo neturi būti galiojančio apkaltinamojo teismo nuosprendžio;</text:p>
      <text:p text:style-name="Normal"/>
      <text:p text:style-name="P121">11.4. jam neiškelta bankroto byla arba bankroto procesas nevykdomas ne teismo tvarka, nesiekiama priverstinio likvidavimo procedūros ar susitarimo su kreditoriais;</text:p>
      <text:p text:style-name="Normal"/>
      <text:p text:style-name="P122">11.5. neturi mokestinės nepriemokos Lietuvos Respublikos valstybės biudžetui, savivaldybių biudžetams, fondams, į kuriuos mokamus mokesčius administruoja Valstybinė mokesčių inspekcija, ir ji nėra skolinga Valstybinio socialinio draudimo fondo biudžetui.</text:p>
      <text:p text:style-name="Normal"/>
      <text:p text:style-name="P123">12. Atrenkant socialinių partnerių atstovus Įstaigos Taryboje, pirmumo teisė prioriteto tvarka nustatoma:</text:p>
      <text:p text:style-name="P124"/>
      <text:p text:style-name="P125">12.1. tam socialiniam partneriui, kurio veiklos sritis atitinka Įstaigoje įgyvendinamas švietimo posričių programas, pagal kurias rengiamas didžiausias specialistų skaičius toje Įstaigoje.<text:s/></text:p>
      <text:p text:style-name="Normal"/>
      <text:p text:style-name="P126">12.2. pagal asociacijos atstovaujamų darbuotojų skaičių;</text:p>
      <text:p text:style-name="Normal"/>
      <text:p text:style-name="P127">12.3. pagal asociaciją sudarančių narių skaičių.</text:p>
      <text:p text:style-name="Normal"/>
      <text:p text:style-name="P128">13. Esant lygioms pozicijoms įvertinus pirmumo teisę, atrenkamas tas socialinis partneris, kuris anksčiau pateikė paraišką.<text:s/></text:p>
      <text:p text:style-name="P129"/>
      <text:p text:style-name="P130"/>
      <text:p text:style-name="Normal"/>
      <text:p text:style-name="P131"><text:span text:style-name="T132">IV</text:span><text:span text:style-name="T133"><text:s/>SKYRIUS</text:span></text:p>
      <text:p text:style-name="P134"/>
      <text:p text:style-name="P135"><text:span text:style-name="T136">ATRANKOS VYKDYMAS</text:span></text:p>
      <text:p text:style-name="P137"/>
      <text:p text:style-name="P138"/>
      <text:p text:style-name="P139"/>
      <text:p text:style-name="P140">14. Naujos kadencijos Tarybą formuojanti Įstaiga parengia skelbimą apie atranką į Tarybos narius ir pateikia Švietimo, mokslo ir sporto ministerijai viešai paskelbti jos interneto svetainėje. Skelbime nurodoma:</text:p>
      <text:p text:style-name="P141"/>
      <text:p text:style-name="P142">14.1. kokios Įstaigos Tarybos narių atranka yra vykdoma;</text:p>
      <text:p text:style-name="Normal"/>
      <text:p text:style-name="P143">14.2. savininko (dalininkų susirinkimo) nustatyti specialieji reikalavimai Tarybos nariams ar nariui;</text:p>
      <text:p text:style-name="Normal"/>
      <text:p text:style-name="P144">14.3. kur, iki kada ir kokius dokumentus būtina pateikti.</text:p>
      <text:p text:style-name="Normal"/>
      <text:p text:style-name="P145">15. Kandidatai, ketinantys dalyvauti atrankoje Tarybos nario pareigoms užimti, privalo pateikti:</text:p>
      <text:p text:style-name="P146"/>
      <text:p text:style-name="P147"><text:span text:style-name="T148">15.1</text:span><text:span text:style-name="T149">. prašymą dalyvauti atrankoje (laisva forma);</text:span></text:p>
      <text:p text:style-name="Normal"/>
      <text:p text:style-name="P150">15.2. asmens tapatybę patvirtinančio dokumento kopiją;</text:p>
      <text:p text:style-name="Normal"/>
      <text:p text:style-name="P151">15.3. aukštąjį (aukštesnįjį, įgytą iki 2009 metų, ar specialųjį vidurinį, įgytą iki 1995 metų) išsilavinimą patvirtinančio dokumento kopiją (jei šis reikalavimas taikomas);</text:p>
      <text:p text:style-name="Normal"/>
      <text:p text:style-name="P152">15.4. profesinės veiklos aprašymą, patvirtinantį atitiktį 7.2 punkto specialiajam reikalavimui (jei šis reikalavimas taikomas);</text:p>
      <text:p text:style-name="Normal"/>
      <text:p text:style-name="P153">15.5. socialinio partnerio ar regiono plėtros tarybos, kurį (kurią) atstovauja, skyrimo raštą;</text:p>
      <text:p text:style-name="Normal"/>
      <text:p text:style-name="P154">15.6. Nepriekaištingos reputacijos reikalavimų atitikties deklaraciją pagal Aprašo priede nustatytą formą.</text:p>
      <text:p text:style-name="Normal"/>
      <text:p text:style-name="P155">16. Kandidatas gali pateikti dokumentus asmeniškai arba siųsti registruotu laišku, ne vėliau kaip per 15 darbo dienų nuo viešo atrankos paskelbimo Švietimo, mokslo ir sporto ministerijos interneto svetainėje.</text:p>
      <text:p text:style-name="Normal"/>
      <text:p text:style-name="P156">17. Kandidatų dokumentus priima ir registruoja Įstaiga, kurios Tarybos narių atranka yra vykdoma.<text:s/></text:p>
      <text:p text:style-name="Normal"/>
      <text:p text:style-name="P157">18. Pasibaigus prašymų dalyvauti atrankoje pateikimo laikui, Įstaigos vadovas per 5 darbo dienas, bet ne vėliau kaip per 20 darbo dienų nuo viešo atrankos paskelbimo Švietimo, mokslo ir sporto ministerijos interneto svetainėje, pateikia savininkui (dalininkų susirinkimui) siūlymus dėl kandidatų į Tarybos narius skyrimo. Taip pat savininkui (dalininkų susirinkimui) pateikia atrinktas mokinių atstovo, mokytojų atstovo, Įstaigos kitų darbuotojų atstovo, Švietimo, mokslo ir sporto ministerijos atstovo (jei Įstaigos savininko teises ir pareigas įgyvendinanti institucija yra ne Švietimo, mokslo ir sporto ministerija) kandidatūras.</text:p>
      <text:p text:style-name="Normal"/>
      <text:p text:style-name="P158">19. Praėjus 20 darbo dienų nuo viešo atrankos paskelbimo Švietimo, mokslo ir sporto ministerijos interneto svetainėje dienos, Įstaigos savininkas (dalininkų susirinkimas) turi visą gautą informaciją pateikti Švietimo, mokslo ir sporto ministerijai ar jos įgaliotai institucijai.<text:s/></text:p>
      <text:p text:style-name="Normal"/>
      <text:p text:style-name="P159">20. Savininkas (dalininkų susirinkimas) ne vėliau kaip per 5 darbo dienas nuo siūlymų pateikimo, įvertina kandidatų atitiktį Apraše nustatytiems atrankos principams, atrankos kriterijams ir specialiesiems reikalavimams, atrenka Tarybos narius, atstovaujančius socialinius partnerius ir regionų plėtros tarybą, ir patvirtina Tarybos sudėtį bei viešai paskelbia Tarybos sudėtį. <text:s/></text:p>
      <text:p text:style-name="P160"/>
      <text:p text:style-name="P161"/>
      <text:p text:style-name="Normal"/>
      <text:p text:style-name="P162"><text:span text:style-name="T163">V</text:span><text:span text:style-name="T164"><text:s/>SKYRIUS</text:span></text:p>
      <text:p text:style-name="P165"/>
      <text:p text:style-name="P166"><text:span text:style-name="T167">BAIGIAMOSIOS NUOSTATOS</text:span></text:p>
      <text:p text:style-name="P168"/>
      <text:p text:style-name="P169"/>
      <text:p text:style-name="P170"/>
      <text:p text:style-name="P171">21. Išrinkti Tarybos nariai renkasi į pirmąjį posėdį, kuris turi įvykti ne vėliau kaip per 10 dienų nuo Tarybos patvirtinimo.<text:s/></text:p>
      <text:p text:style-name="Normal"/>
      <text:p text:style-name="P172">22. Tarybos kadencija skaičiuojama nuo savininko (dalininkų susirinkimo) sprendimo dėl Tarybos sudėties patvirtinimo įsigaliojimo dienos.</text:p>
      <text:p text:style-name="Normal"/>
      <text:p text:style-name="P173">________________________</text:p>
      <text:p text:style-name="P174">Narių į profesinio mokymo įstaigos tarybą atrankos tvarkos aprašo<text:s/></text:p>
      <text:p text:style-name="P180">priedas<text:line-break/></text:p>
      <text:p text:style-name="P181">(Nepriekaištingos reputacijos reikalavimų atitikties deklaracijos forma)</text:p>
      <text:p text:style-name="P182"/>
      <text:h text:style-name="P183" text:outline-level="2"><text:span text:style-name="T184">NEPRIEKAIŠTINGOS REPUTACIJOS REIKALAVIMŲ ATITIKTIES DEKLARACIJA</text:span></text:h>
      <text:p text:style-name="P185"/>
      <text:p text:style-name="P186">1. Vardas ir pavardė<text:s/></text:p>
      <text:p text:style-name="P187"/>
      <text:p text:style-name="P188">___________________________________________________________________________</text:p>
      <text:p text:style-name="P189">2. Ar esate įstatymų nustatyta tvarka teistas už sunkų ir (ar) labai sunkų nusikaltimą, neatsižvelgiant į tai, ar teistumas yra išnykęs, ar <text:s/>panaikintas, ar <text:s/>teistas <text:s/>už <text:s/>kitą <text:s/>tyčinį nusikaltimą, – jeigu teistumas neišnykęs ar nepanaikintas?</text:p>
      <text:p text:style-name="P190"/>
      <text:p text:style-name="P191">___________________________________________________________________________</text:p>
      <text:p text:style-name="P192"><text:span text:style-name="T193">3. Ar buvote atleistas iš pareigų už tarnybinį nusižengimą ar iš darbo už darbo pareigų ar darbo drausmės pažeidimą ir nuo atleidimo iš pareigų ar darbo nepraėjo treji metai?</text:span></text:p>
      <text:p text:style-name="P194"/>
      <text:p text:style-name="P195"><text:span text:style-name="T196">___________________________________________________________________________</text:span></text:p>
      <text:p text:style-name="P197">4. Ar piktnaudžiauja alkoholiu, psichotropinėmis, narkotinėmis ar kitomis psichiką veikiančiomis medžiagomis?</text:p>
      <text:p text:style-name="P198"><text:span text:style-name="T1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75"><text:page-number text:fixed="false">3</text:page-number></text:p>
        <text:p text:style-name="P176"/>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c391aed-4171-45bc-822e-7ef98ccf23fd</dc:title>
    <meta:initial-creator>Zabietienė Jolanta</meta:initial-creator>
    <dc:creator>adlibuser</dc:creator>
    <meta:creation-date>2023-12-14T06:23:00Z</meta:creation-date>
    <dc:date>2023-12-14T06:23:00Z</dc:date>
    <meta:print-date>2018-12-06T14: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03" meta:word-count="1204" meta:character-count="10103" meta:row-count="290" meta:non-whitespace-character-count="9002"/>
  </office:meta>
</office:document-meta>
</file>