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2 M. VASARIO 7 D. ĮSAKYMO NR. 1K-046 „</text:span><text:span text:style-name="T17">DĖL SUMOKĖTO GYVENTOJŲ PAJAMŲ MOKESČIO DALIES PERVEDIMO PARAMOS GAVĖJAMS IR (AR) POLITINĖMS PARTIJOMS TVARKOS APRAŠO PATVIRTINIMO</text:span><text:span text:style-name="T18">“ PAKEITIMO</text:span></text:p>
      <text:p text:style-name="P19"/>
      <text:p text:style-name="P20">2017 m. kovo 13 d. Nr. 1K-99</text:p>
      <text:p text:style-name="P21">Vilnius</text:p>
      <text:p text:style-name="P22"/>
      <text:p text:style-name="P23"><text:span text:style-name="T24">P a k e i č i u <text:s text:c="2"/>Lietuvos Respublikos finansų ministro 2012 m. vasario 7 d. įsakymą Nr. 1K-046 „D</text:span><text:span text:style-name="T25">ėl Sumokėto gyventojų pajamų mokesčio dalies pervedimo paramos gavėjams ir (ar) politinėms partijoms tvarkos aprašo patvirtinimo</text:span><text:span text:style-name="T26">“:</text:span></text:p>
      <text:p text:style-name="P27"><text:span text:style-name="T28">1</text:span><text:span text:style-name="T29">. Pakeičiu preambulę ir ją išdėstau taip:</text:span></text:p>
      <text:p text:style-name="P30">„<text:span text:style-name="T31">Vadovaudamasi Lietuvos Respublikos gyventojų pajamų mokesčio įstatymo 34 straipsnio 3 ir 4 dalimis, Lietuvos Respublikos Vyriausybės 2002 m. rugpjūčio 29 d. nutarimo Nr. 1367 „Dėl įgaliojimų suteikimo įgyvendinant Lietuvos Respublikos gyventojų pajamų mokesčio įstatymo nuostatas “</text:span><text:s/>9<text:s/><text:span text:style-name="T32">punktu ir Lietuvos Respublikos Vyriausybės 2012 m. sausio 11 d. nutarimu Nr. 10 „Dėl įgaliojimų suteikimo įgyvendinant Lietuvos Respublikos gyventojų pajamų mokesčio įstatymo 34 straipsnio 4 dalį“</text:span>:“</text:p>
      <text:p text:style-name="P33"><text:span text:style-name="T34">2</text:span><text:span text:style-name="T35">. Pakeičiu nurodytuoju įsakymu patvirtintą Sumokėto gyventojų pajamų mokesčio dalies pervedimo paramos gavėjams ir (ar) politinėms partijoms tvarkos aprašą:</text:span></text:p>
      <text:p text:style-name="P36"><text:span text:style-name="T37">2.1</text:span><text:span text:style-name="T38">. Pakeičiu 1.1 papunktį ir jį išdėstau taip:</text:span></text:p>
      <text:p text:style-name="P39"><text:span text:style-name="T40">„</text:span><text:span text:style-name="T41">1.1</text:span><text:span text:style-name="T42">. nuolatinio Lietuvos gyventojo (toliau – gyventojas) sumokėto gyventojų pajamų mokesčio (toliau – pajamų mokestis) dalies pervedimo paramos gavėjams, kaip jie suprantami pagal Lietuvos Respublikos labdaros ir paramos įstatymą (toliau – paramos gavėjai), tvarka;</text:span><text:span text:style-name="T43">“.</text:span></text:p>
      <text:p text:style-name="P44"><text:span text:style-name="T45">2.2</text:span><text:span text:style-name="T46">. Pakeičiu 8.1 papunktį ir jį išdėstau taip:</text:span></text:p>
      <text:p text:style-name="P47"><text:span text:style-name="T48">„</text:span><text:span text:style-name="T49">8.1</text:span><text:span text:style-name="T50">. politinė partija gyventojo prašymo pateikimo metu metų, einančių po ataskaitinių metų, gegužės 1 d. arba pajamų mokesčio dalies pervedimo dieną neatitinka Lietuvos Respublikos gyventojų pajamų mokesčio įstatymo (toliau – Gyventojų pajamų mokesčio įstatymas) 34 straipsnyje</text:span><text:span text:style-name="T51"><text:s/></text:span><text:span text:style-name="T52">nustatytų reikalavimų;</text:span><text:span text:style-name="T53">“<text:s/></text:span></text:p>
      <text:p text:style-name="P54"><text:span text:style-name="T55">2.3</text:span><text:span text:style-name="T56">. Pakeičiu 8.3 papunktį ir jį išdėstau taip:</text:span></text:p>
      <text:p text:style-name="P57"><text:span text:style-name="T58">„</text:span><text:span text:style-name="T59">8.3</text:span><text:span text:style-name="T60">. gyventojas pagal Gyventojų pajamų mokesčio įstatymo nuostatas privalėjo pateikti ataskaitinių metų metinę pajamų mokesčio deklaraciją, tačiau jos iki Gyventojų pajamų mokesčio įstatyme nustatyto termino nepateikė;“.</text:span></text:p>
      <text:p text:style-name="Normal"/>
      <text:p text:style-name="Normal"/>
      <text:p text:style-name="Normal"/>
      <text:p text:style-name="Normal"><text:span text:style-name="T61">Finansų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Petravičienė</meta:initial-creator>
    <dc:creator>adlibuser</dc:creator>
    <meta:creation-date>2017-03-16T08:11:00Z</meta:creation-date>
    <dc:date>2017-03-16T08:11:00Z</dc:date>
    <meta:print-date>2017-03-07T07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95" meta:character-count="2210" meta:row-count="71" meta:non-whitespace-character-count="1943"/>
  </office:meta>
</office:document-meta>
</file>