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fo:text-transform="uppercase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15%" fo:text-indent="0.5909in"/>
    </style:style>
    <style:style style:name="T15" style:parent-style-name="DefaultParagraphFont" style:family="text">
      <style:text-properties fo:letter-spacing="0.048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>
        <style:tab-stops>
          <style:tab-stop style:type="left" style:position="1.1812in"/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1.1812in"/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1812in"/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1.1812in"/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>ĮSAKYMAS</text:p>
      <text:p text:style-name="P7">DĖL TEISINGUMO MINISTRO 2015 M. KOVO 30 D. ĮSAKYMO NR. 1R-89 „DĖL PAVYZDINIŲ FORMŲ PATVIRTINIMO“ PAKEITIMO</text:p>
      <text:p text:style-name="P8"/>
      <text:p text:style-name="P9"><text:span text:style-name="T10">2021 m. vasario 4 d. Nr.<text:s/></text:span>1R-29</text:p>
      <text:p text:style-name="P11">Vilnius</text:p>
      <text:p text:style-name="P12"/>
      <text:p text:style-name="P13"/>
      <text:p text:style-name="P14"><text:span text:style-name="T15">Pakeiči</text:span><text:span text:style-name="T16">u Lietuvos Respublikos teisingumo ministro 2015 m. kovo 30 d. įsakymą Nr. 1R-89 „Dėl pavyzdinių formų patvirtinimo“:</text:span></text:p>
      <text:p text:style-name="P17"><text:span text:style-name="T18">1</text:span><text:span text:style-name="T19">.</text:span><text:span text:style-name="T20"><text:tab/>Pakeičiu preambulę ir ją išdėstau taip:</text:span></text:p>
      <text:p text:style-name="P21"><text:span text:style-name="T22">„Vadovaudamasis Lietuvos Respublikos įstatymo dėl Europos Sąjungos valstybių narių sprendimų baudžiamosiose bylose tarpusavio pripažinimo ir vykdymo 23 straipsnio 2 dalimi, 36 straipsnio 2 dalimi, 41 straipsnio 5 dalimi, 44 straipsnio 2 dalimi, 46 straipsnio 2 dalimi, 48 straipsnio 2 dalimi, 50 straipsnio 2 dalimi, 51 straipsnio 4 dalimi, 59 straipsnio 6 dalimi, 64 straipsnio 1 dalimi, 69 straipsnio 5 dalimi ir 76 straipsnio 6 dalimi:“.</text:span></text:p>
      <text:p text:style-name="P23"><text:span text:style-name="T24">2</text:span><text:span text:style-name="T25">.</text:span><text:span text:style-name="T26"><text:tab/>Papildau 1.13 papunkčiu:</text:span></text:p>
      <text:p text:style-name="P27"><text:span text:style-name="T28">„</text:span><text:span text:style-name="T29">1.13</text:span><text:span text:style-name="T30">. pavyzdinę Sprendimo konfiskuoti turtą perdavimo vykdyti kitai Europos Sąjungos valstybei narei liudijimo formą.“</text:span></text:p>
      <text:p text:style-name="P31"/>
      <text:p text:style-name="P32"/>
      <text:p text:style-name="P33"/>
      <text:p text:style-name="P34"><text:span text:style-name="T35">Teisingumo ministrė <text:s text:c="3"/></text:span><text:span text:style-name="T36"><text:tab/><text:s text:c="2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1-02-04T10:02:00Z</meta:creation-date>
    <dc:date>2021-02-04T10:02:00Z</dc:date>
    <meta:print-date>2015-04-27T11:0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5" meta:character-count="1018" meta:row-count="37" meta:non-whitespace-character-count="898"/>
  </office:meta>
</office:document-meta>
</file>