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5" style:parent-style-name="DefaultParagraphFont" style:family="text">
      <style:text-properties fo:font-weight="bold" style:font-weight-asian="bold" fo:text-transform="uppercase" style:letter-kerning="true"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8" style:parent-style-name="DefaultParagraphFont" style:family="text">
      <style:text-properties fo:color="#000000" style:language-asian="ar" style:country-asian="SA"/>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in"/>
          <style:tab-stop style:type="left" style:position="0.1972in"/>
          <style:tab-stop style:type="left" style:position="0.2958in"/>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in"/>
          <style:tab-stop style:type="left" style:position="0.1972in"/>
          <style:tab-stop style:type="left" style:position="0.2958in"/>
          <style:tab-stop style:type="left" style:position="0.689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694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break-before="page" fo:text-indent="3.3472in" style:page-number="1"/>
      <style:text-properties style:font-size-complex="12pt" style:language-asian="ar" style:country-asian="SA"/>
    </style:style>
    <style:style style:name="P50" style:parent-style-name="Normal" style:family="paragraph">
      <style:paragraph-properties fo:text-indent="3.3472in"/>
      <style:text-properties style:font-size-complex="12pt" style:language-asian="ar" style:country-asian="SA"/>
    </style:style>
    <style:style style:name="P51" style:parent-style-name="Normal" style:family="paragraph">
      <style:paragraph-properties fo:text-indent="3.3472in"/>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54" style:parent-style-name="Normal" style:family="paragraph">
      <style:paragraph-properties fo:text-align="center">
        <style:tab-stops>
          <style:tab-stop style:type="left" style:position="4.3312in"/>
        </style:tab-stops>
      </style:paragraph-properties>
    </style:style>
    <style:style style:name="T55" style:parent-style-name="DefaultParagraphFont" style:family="text">
      <style:text-properties fo:font-weight="bold" style:font-weight-asian="bold" fo:text-transform="uppercase" style:letter-kerning="true" style:font-size-complex="12pt"/>
    </style:style>
    <style:style style:name="P5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margin-left="0.5986in">
        <style:tab-stops>
          <style:tab-stop style:type="center" style:position="2.2854in"/>
          <style:tab-stop style:type="right" style:position="5.1694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tab-stops>
          <style:tab-stop style:type="center" style:position="0.9847in"/>
          <style:tab-stop style:type="right" style:position="5.768in"/>
        </style:tab-stops>
      </style:paragraph-properties>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text-indent="0.4923in">
        <style:tab-stops>
          <style:tab-stop style:type="left" style:position="1.1812in"/>
          <style:tab-stop style:type="left" style:position="1.2798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3.5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21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UGDYMO, MAITINIMO IR PAVĖŽĖJIMO LĖŠŲ SOCIALINĘ RIZIKĄ PATIRIANČIŲ VAIKŲ IKIMOKYKLINIAM UGDYMUI UŽTIKRINTI APSKAIČIAVIMO, PASKIRSTYMO IR PANAUDOJIMO TVARKOS APRAŠO patvirtinimo</text:span></text:p>
      <text:p text:style-name="P16"/>
      <text:p text:style-name="P17"><text:span text:style-name="T18">2021 m. rugpjūčio 18 d. Nr.<text:s/></text:span>677</text:p>
      <text:p text:style-name="P19">Vilnius</text:p>
      <text:p text:style-name="P20"/>
      <text:p text:style-name="P21"/>
      <text:p text:style-name="P22"><text:span text:style-name="T23">Vadovaudamasi<text:s/></text:span><text:span text:style-name="T24">Lietuvos Respublikos švietimo įstatymo 67 straipsnio 13 dalimi,<text:s/></text:span><text:span text:style-name="T25">Lietuvos Respublikos Vyriausybė</text:span><text:span text:style-name="T26"> nutari</text:span><text:span text:style-name="T27">a:</text:span></text:p>
      <text:p text:style-name="P28"><text:span text:style-name="T29">1</text:span><text:span text:style-name="T30">. Patvirtinti<text:s/></text:span><text:span text:style-name="T31">Ugdymo, maitinimo ir pavėžėjimo lėšų socialinę riziką patiriančių vaikų ikimokykliniam ugdymui užtikrinti apskaičiavimo, paskirstymo ir panaudojimo tvarkos aprašą<text:s/></text:span><text:span text:style-name="T32">(pridedama).</text:span></text:p>
      <text:p text:style-name="P33"><text:span text:style-name="T34">2</text:span><text:span text:style-name="T35">. Šis nutarimas įsigalioja 2021 m. rugsėjo 1 d.</text:span></text:p>
      <text:p text:style-name="P36"/>
      <text:p text:style-name="P37"/>
      <text:p text:style-name="P38"/>
      <text:soft-page-break/>
      <text:p text:style-name="P39">Ministrė Pirmininkė<text:tab/>Ingrida Šimonytė</text:p>
      <text:p text:style-name="P40"/>
      <text:p text:style-name="P41"/>
      <text:p text:style-name="P42">Švietimo, mokslo ir sporto ministrė<text:tab/>Jurgita Šiugždinienė</text:p>
      <text:p text:style-name="P43"/>
      <text:soft-page-break/>
      <text:p text:style-name="P44">PATVIRTINTA</text:p>
      <text:p text:style-name="P50">Lietuvos Respublikos Vyriausybės</text:p>
      <text:p text:style-name="P51"><text:span text:style-name="T52">2021 m. rugpjūčio 18 d. nutarimu Nr.<text:s/></text:span>677</text:p>
      <text:p text:style-name="P53"/>
      <text:p text:style-name="P54"><text:span text:style-name="T55">UGDYMO, MAITINIMO IR PAVĖŽĖJIMO LĖŠŲ SOCIALINĘ RIZIKĄ PATIRIANČIŲ VAIKŲ IKIMOKYKLINIAM UGDYMUI UŽTIKRINTI APSKAIČIAVIMO, PASKIRSTYMO IR PA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Ugdymo, maitinimo ir pavėžėjimo lėšų socialinę riziką patiriančių vaikų<text:s/></text:span><text:span text:style-name="T66">ikimokykliniam ugdymui užtikrinti apskaičiavimo, paskirstymo ir panaudojimo tvarkos aprašas (toliau – Aprašas) reglamentuoja<text:s/></text:span><text:span text:style-name="T67">Lietuvos Respublikos valstybės biudžeto lėšų, skiriamų socialinę riziką patiriančių vaikų, kuriems pagal Lietuvos Respublikos<text:s/></text:span><text:span text:style-name="T68">švietimo, mokslo ir sporto ministro ir<text:s/></text:span><text:span text:style-name="T69">Lietuvos Respublikos<text:s/></text:span><text:span text:style-name="T70">socialinės apsaugos ir darbo ministro tvirtinamą p</text:span><text:span text:style-name="T71">rivalomo ikimokyklinio ugdymo nustatymo ir skyrimo tvarką</text:span><text:span text:style-name="T72"><text:s/>yra skirtas privalomas ugdymas<text:s/></text:span><text:span text:style-name="T73">pagal ikimokyklinio ugdymo programą<text:s/></text:span><text:span text:style-name="T74">(toliau – vaikai),<text:s/></text:span><text:span text:style-name="T75">ugdymui, maitinimui ir pavėžėjimui, siekiant užtikrinti jų ikimokyklinį ugdymą valstybinėje, savivaldybės ar nevalstybinėje mokykloje (toliau – lėšos), apskaičiavimą, paskirstymą ir panaudojimą.</text:span></text:p>
      <text:p text:style-name="P76"><text:span text:style-name="T77">2</text:span><text:span text:style-name="T78">. Apraše vartojamos sąvokos atitinka Lietuvos Respublikos švietimo įstatyme vartojamas sąvokas.</text:span></text:p>
      <text:p text:style-name="P79"/>
      <text:p text:style-name="P80"><text:span text:style-name="T81">II</text:span><text:span text:style-name="T82"><text:s/>SKYRIUS</text:span></text:p>
      <text:p text:style-name="P83"><text:span text:style-name="T84">LĖŠŲ APSKAIČIAVIMAS</text:span></text:p>
      <text:p text:style-name="P85"/>
      <text:p text:style-name="P86"><text:span text:style-name="T87">3</text:span><text:span text:style-name="T88">. Lėšos, tenkančios vienam vaikui metams (L), apskaičiuojamos</text:span><text:span text:style-name="T89"><text:s/>sudėjus vaikui metams apskaičiuotas ugdymo lėšas (U), maitinimo lėšas (M) ir pavėžėjimo lėšas (P), tai yra L = U + M + P.</text:span></text:p>
      <text:p text:style-name="P90"><text:span text:style-name="T91">4</text:span><text:span text:style-name="T92">. U</text:span><text:span text:style-name="T93">gdymo lėšos (U) yra papildomos lėšos prie mokymo lėšų,<text:s/></text:span><text:span text:style-name="T94">apskaičiuojamų pagal Mokymo lėšų apskaičiavimo, paskirstymo ir panaudojimo tvarkos aprašą, patvirtintą Lietuvos Respublikos Vyriausybės 2018 m. liepos 11 d. nutarimu Nr. 679 „Dėl Mokymo lėšų apskaičiavimo, paskirstymo ir panaudojimo tvarkos aprašo patvirtinimo“ (toliau – ML aprašas). Jų</text:span><text:span text:style-name="T95"><text:s/></text:span><text:span text:style-name="T96">dydis apskaičiuojamas vidutinį sąlyginį mokytojo<text:s/></text:span><text:span text:style-name="T97">pareiginės algos pastoviosios dalies</text:span><text:span text:style-name="T98"><text:s/>koeficientą (R) padauginus iš Lietuvos Respublikos Seimo nustatyto pareiginės algos bazinio dydžio (BD), individualaus ugdymo koeficiento (i), 12 mėnesių ir socialinio draudimo koeficiento (k</text:span><text:span text:style-name="T99">soc</text:span><text:span text:style-name="T100">), tai yra U = R × BD × i × 12 × k</text:span><text:span text:style-name="T101">soc</text:span><text:span text:style-name="T102">, laikantis šių nuostatų:</text:span></text:p>
      <text:p text:style-name="P103"><text:span text:style-name="T104">4.1</text:span><text:span text:style-name="T105">. vidutinis sąlyginis mokytojo<text:s/></text:span><text:span text:style-name="T106">pareiginės algos pastoviosios dalies</text:span><text:span text:style-name="T107"><text:s/>koeficientas (R) taikomas tokio dydžio, koks nustatytas ML aprašo 2 priede;</text:span></text:p>
      <text:p text:style-name="P108"><text:span text:style-name="T109">4.2</text:span><text:span text:style-name="T110">. individualaus ugdymo koeficientas (i) apskaičiuojamas individualiam vaiko ugdymui skiriamų valandų skaičių (5 valandas per savaitę) padalijus iš mokytojo, dirbančio pagal ikimokyklinio ugdymo programą, savaitės darbo valandų skaičiaus (36 valandų per savaitę);</text:span></text:p>
      <text:p text:style-name="P111"><text:span text:style-name="T112">4.3</text:span><text:span text:style-name="T113">. socialinio draudimo koeficientas (k</text:span><text:span text:style-name="T114">soc</text:span><text:span text:style-name="T115">) apskaičiuojamas taikant teisės aktų nustatytą socialinio draudimo įmokos tarifą, išreikštą vieneto dalimis (t</text:span><text:span text:style-name="T116">soc</text:span><text:span text:style-name="T117">), pagal formulę: k</text:span><text:span text:style-name="T118">soc</text:span><text:span text:style-name="T119"> = 1 + t</text:span><text:span text:style-name="T120">soc</text:span><text:span text:style-name="T121">.</text:span></text:p>
      <text:p text:style-name="P122"><text:span text:style-name="T123">5</text:span><text:span text:style-name="T124">. Maitinimo lėšų (M) dydis apskaičiuojamas sąlyginį vienos maitinimo (įskaitant<text:s/></text:span><text:span text:style-name="T125">pusryčius, pietus, vakarienę ir (ar) kitą maitinimą)</text:span><text:span text:style-name="T126"><text:s/>dienos normos vaikui dydį (3,3<text:s/></text:span><text:span text:style-name="T127">euro)</text:span><text:span text:style-name="T128"><text:s/>padauginus iš sąlyginio vaiko ugdymo dienų skaičiaus per metus (251 d.).</text:span></text:p>
      <text:p text:style-name="P129"><text:span text:style-name="T130">6</text:span><text:span text:style-name="T131">. Pavėžėjimo lėšų (P) dydis apskaičiuojamas 1,5 minimalios mėnesio algos (0,5 etato vairuotojo ir po 0,5 etato dviem lydintiesiems asmenims) padalijus iš sąlyginio 18 vežamų vaikų skaičiaus, padauginus iš socialinio draudimo koeficiento (k</text:span><text:span text:style-name="T132">soc</text:span><text:span text:style-name="T133">) ir iš 12 mėnesių, taip pat pridėjus sąlyginį vienos transporto išlaikymo dienos normos vaikui dydį (2 eurai), padaugintą iš sąlyginio vaiko ugdymo dienų skaičiaus per metus (251 diena), tai yra P = 1,5 MMA / 18 x k</text:span><text:span text:style-name="T134">soc</text:span><text:span text:style-name="T135">. × 12 + 2 ×<text:s/></text:span><text:soft-page-break/><text:span text:style-name="T136">251.</text:span></text:p>
      <text:p text:style-name="P137"><text:span text:style-name="T138">7</text:span><text:span text:style-name="T139">. Savivaldybėms (savivaldybių ir nevalstybinėms mokykloms) ir valstybinėms mokykloms skiriama lėšų suma einamųjų metų sausio–rugpjūčio mėnesiams apskaičiuojama pagal vaikų skaičių, nurodytą Mokinių registre praėjusių metų rugsėjo 1 d., o einamųjų metų rugsėjo–gruodžio mėnesiams – pagal vaikų skaičių einamųjų metų rugsėjo 1 d.</text:span></text:p>
      <text:p text:style-name="P140"/>
      <text:p text:style-name="P141"><text:span text:style-name="T142">III</text:span><text:span text:style-name="T143"><text:s/>SKYRIUS</text:span></text:p>
      <text:p text:style-name="P144"><text:span text:style-name="T145">LĖŠŲ PASKIRSTYMAS IR PANAUDOJIMAS</text:span></text:p>
      <text:p text:style-name="P146"/>
      <text:p text:style-name="P147"><text:span text:style-name="T148">8</text:span><text:span text:style-name="T149">. Lėšos<text:s/></text:span><text:span text:style-name="T150">savivaldybėms (</text:span><text:span text:style-name="T151">savivaldybių ir nevalstybinėms mokykloms)</text:span><text:span text:style-name="T152"><text:s/>ir valstybinėms mokykloms skiriamos iš Lietuvos Respublikos švietimo, mokslo ir sporto ministerijai (toliau – Ministerija) patvirtintų valstybės biudžeto asignavimų. Einamųjų metų lėšų paskirstymą valstybinėms mokykloms ir savivaldybėms pagal vaikų skaičių,<text:s/></text:span><text:span text:style-name="T153">nurodytą Mokinių registre</text:span><text:span text:style-name="T154"><text:s/>praėjusių metų rugsėjo 1 d., tvirtina Lietuvos Respublikos švietimo, mokslo ir sporto ministras (pakitus vaikų skaičiui einamųjų metų rugsėjo 1 d., lėšos perskirstomos pagal Aprašo 9 punktą).<text:s/></text:span></text:p>
      <text:p text:style-name="P155"><text:span text:style-name="T156">9</text:span><text:span text:style-name="T157">. Ministerija,<text:s/></text:span><text:span text:style-name="T158">atsižvelgdama į Mokinių registre pakitusį vaikų skaičių einamųjų metų rugsėjo 1 d., lėšų dalį Apraše nustatytoms reikmėms finansuoti nuo šių metų rugsėjo 1 d. iki <text:s/>pabaigos perskirsto tarp valstybinių mokyklų ir savivaldybių. Tais atvejais, kai pagal vaikų skaičių einamųjų metų rugsėjo 1 d. apskaičiuotos lėšos viršija šiam tikslui einamiesiems metams skirtas lėšas, lėšų dalis Apraše nustatytoms reikmėms finansuoti nuo rugsėjo 1 d. iki einamųjų metų pabaigos, skiriama valstybinėms mokykloms ir savivaldybėms, proporcingai mažinama.</text:span></text:p>
      <text:p text:style-name="P159"><text:span text:style-name="T160">10</text:span><text:span text:style-name="T161">. Savivaldybės joms skirtas lėšas paskirsto savivaldybių ir nevalstybinėms mokykloms pagal šiose mokyklose ugdomų vaikų skaičių rugsėjo 1 d., išskyrus atvejus, kuomet vaikų maitinimas ir (arba) pavėžėjimas organizuojami centralizuotai. Šiais atvejais mokykloms skiriamos lėšos mažinamos lėšų suma, kurios reikia maitinimo ir (arba) pavėžėjimo išlaidoms centralizuotai apmokėti.</text:span></text:p>
      <text:p text:style-name="P162"><text:span text:style-name="T163">11</text:span><text:span text:style-name="T164">. Tais atvejais, kai mokyklose ugdomų vaikų skaičius, Mokinių registre nustatytas rugsėjo 1 d., per mokslo metus pasikeičia (tai yra pasikeičia kitomis dienomis, nei rugsėjo 1 d.), Ministerija turi teisę perskirstyti lėšas, skirtas pagal vaikų skaičių rugsėjo 1 d., tarp valstybinių mokyklų, savivaldybės – tarp savivaldybių ir nevalstybinių mokyklų.</text:span></text:p>
      <text:p text:style-name="P165"><text:span text:style-name="T166">12</text:span><text:span text:style-name="T167">. Ugdymo lėšos gali būti naudojamos<text:s/></text:span><text:span text:style-name="T168">apmokėti už darbą mokytojams<text:s/></text:span><text:span text:style-name="T169">ir pagalbos mokiniui specialistams, dirbantiems su vaiku individualiai ir (arba) grupėje (įskaitant privalomas su šių darbuotojų darbo santykiais susijusias valstybinio socialinio draudimo ir sveikatos draudimo įmokas, išmokas ir kompensacijas), padengti vaiko ugdymo reikmių mokestį, įsigyti individualias mokymosi priemones, apmokėti už kitas ugdymo reikmes, jei tam nepakanka mokymo lėšų, skirtų pagal ML aprašą. Ugdymo lėšos, nepanaudotos šiame punkte nurodytoms reikmėms, gali būti naudojamos Aprašo 13 ir 14 punktuose nurodytoms reikmėms.</text:span></text:p>
      <text:p text:style-name="P170"><text:span text:style-name="T171">13</text:span><text:span text:style-name="T172">. Pavėžėjimo lėšos gali būti naudojamos už darbą vairuotojui ir lydinčiajam asmeniui (įskaitant privalomas su šių darbuotojų darbo santykiais susijusias valstybinio socialinio draudimo ir sveikatos draudimo įmokas, išmokas ir kompensacijas) apmokėti, taip pat tėvams (globėjams) vaiko vežimo visuomeniniu transportu išlaidoms kompensuoti, t</text:span><text:span text:style-name="T173">ransporto išlaikymo ir transporto paslaugų įsigijimo išlaidoms, transporto pritaikymo išlaidoms, kurios susijusios su vaiko vežimu į mokyklą ir atgal, apmokėti. Pavėžėjimo lėšos, nepanaudotos šiame punkte nurodytoms reikmėms, gali būti naudojamos Aprašo 12 ir 14 punktuose nurodytoms reikmėms.</text:span></text:p>
      <text:p text:style-name="P174"><text:span text:style-name="T175">14</text:span><text:span text:style-name="T176">. Maitinimo lėšos gali būti naudojamos vaiko pusryčiams, pietums, vakarienei ir (ar) kitam maitinimui apmokėti. Maitinimo lėšos, nepanaudotos šiame punkte nurodytoms reikmėms, gali būti naudojamos Aprašo 12 ir 13 punktuose nurodytoms reikmėms.</text:span></text:p>
      <text:p text:style-name="P177"><text:span text:style-name="T178">15</text:span><text:span text:style-name="T179">. Lėšos negali būti naudojamos kitoms reikmėms, nei nustatyta Apraše.</text:span></text:p>
      <text:p text:style-name="P180"/>
      <text:p text:style-name="P181"><text:span text:style-name="T182">IV</text:span><text:span text:style-name="T183"><text:s/>SKYRIUS</text:span></text:p>
      <text:p text:style-name="P184"><text:span text:style-name="T185">BAIGIAMOSIOS NUOSTATOS</text:span></text:p>
      <text:p text:style-name="P186"/>
      <text:p text:style-name="P187"><text:span text:style-name="T188">16</text:span><text:span text:style-name="T189">. Savivaldybėms lėšos, proporcingai iš valstybės iždo gaunamoms lėšoms, pervedamos tokiais terminais: už pirmą, antrą ir trečio ketvirčio liepos–rugpjūčio mėnesius – per einamojo ketvirčio 20 darbo dienų, o už rugsėjo–gruodžio mėnesius – iki rugsėjo 28 dienos. Valstybinėms mokykloms lėšos pervedamos pagal asignavimų valdytojo patvirtintas sąmatas.<text:s/></text:span></text:p>
      <text:p text:style-name="P190"><text:span text:style-name="T191">17</text:span><text:span text:style-name="T192">. Savivaldybės<text:s/></text:span><text:span text:style-name="T193">m</text:span><text:span text:style-name="T194">etams pasibaigus, ne vėliau kaip per 20 dienų, Ministerijai pateikia</text:span><text:span text:style-name="T195"><text:s/>išlaidų sąmatos vykdymo ataskaitas pagal<text:s/></text:span><text:span text:style-name="T196">finansų ministro tvirtinamą<text:s/></text:span><text:span text:style-name="T197">valstybės ir savivaldybių biudžetinių įstaigų ir kitų subjektų žemesniojo lygio biudžeto vykdymo ataskaitos formą Nr. 2<text:s/></text:span><text:span text:style-name="T198">ir banko išrašus arba laisvos formos pažymas apie lėšų likučius sąskaitose.</text:span></text:p>
      <text:p text:style-name="P199"><text:span text:style-name="T200">18</text:span><text:span text:style-name="T201">. Valstybinės mokyklos<text:s/></text:span><text:span text:style-name="T202">finansines ataskaitas rengia, teikia ir skelbia, vadovaudamosi Lietuvos Respublikos viešojo sektoriaus atskaitomybės įstatymu, pagal<text:s/></text:span><text:span text:style-name="T203">finansų ministro</text:span><text:span text:style-name="T204"><text:s/>nustatytas ataskaitų formas.</text:span><text:span text:style-name="T205"><text:s/></text:span><text:span text:style-name="T206">Biudžeto vykdymo ataskaitų ir finansinių ataskaitų rinkinių teikimo terminus valstybinėms mokykloms nustato Lietuvos Respublikos švietimo, mokslo ir sporto ministras.</text:span></text:p>
      <text:p text:style-name="P207"><text:span text:style-name="T208">19</text:span><text:span text:style-name="T209">. Ministerija turi teisę paprašyti valstybinių mokyklų ir savivaldybių papildomos informacijos, susijusios su lėšų panaudojimu.</text:span></text:p>
      <text:p text:style-name="P210"><text:span text:style-name="T211">20</text:span><text:span text:style-name="T212">.<text:s/></text:span><text:span text:style-name="T213">M</text:span><text:span text:style-name="T214">etams pasibaigus, iki kitų metų sausio 5 d. atitinkamiems metams skirtas ir nepanaudotas lėšas savivaldybės grąžina į Ministerijos sąskaitą, valstybinės mokyklos – į valstybės biudžetą.</text:span></text:p>
      <text:p text:style-name="P215"/>
      <text:p text:style-name="P216"><text:span text:style-name="T217">____________________</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3</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2T06:25:00Z</meta:creation-date>
    <dc:date>2023-06-12T06:25:00Z</dc:date>
    <meta:print-date>2017-06-01T05:28:00Z</meta:print-date>
    <meta:template xlink:href="Normal.dotm" xlink:type="simple"/>
    <meta:editing-cycles>2</meta:editing-cycles>
    <meta:editing-duration>PT0S</meta:editing-duration>
    <meta:document-statistic meta:page-count="7" meta:paragraph-count="67" meta:word-count="1210" meta:character-count="9421" meta:row-count="285" meta:non-whitespace-character-count="8278"/>
  </office:meta>
</office:document-meta>
</file>