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page-number="1"/>
      <style:text-properties fo:hyphenate="false"/>
    </style:style>
    <style:style style:name="T3" style:parent-style-name="DefaultParagraphFont" style:family="text">
      <style:text-properties style:font-name-asian="Courier New" fo:font-weight="bold" style:font-weight-asian="bold" fo:text-transform="uppercase" fo:color="#000000" style:font-size-complex="12pt"/>
    </style:style>
    <style:style style:name="P4" style:parent-style-name="Normal" style:family="paragraph">
      <style:paragraph-properties fo:widows="0" fo:orphans="0" fo:text-align="center" style:vertical-align="baseline"/>
      <style:text-properties style:font-name-asian="Courier New" fo:color="#000000" style:font-size-complex="12pt" style:language-asian="lt" style:country-asian="LT" fo:hyphenate="false"/>
    </style:style>
    <style:style style:name="P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name-asian="Courier New" fo:color="#000000" style:font-size-complex="12pt" style:language-asian="lt" style:country-asian="LT" fo:hyphenate="false"/>
    </style:style>
    <style:style style:name="P12" style:parent-style-name="Normal" style:family="paragraph">
      <style:paragraph-properties fo:widows="0" fo:orphans="0" fo:text-align="center" style:vertical-align="baseline"/>
      <style:text-properties style:font-name-asian="Courier New"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style:font-name-asian="Courier New" fo:color="#000000"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justify" style:vertical-align="baseline" fo:text-indent="0.9013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style:vertical-align="baseline" fo:text-indent="0.9013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text-indent="0.9166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text-indent="0.9166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style:font-size-complex="12pt" fo:hyphenate="false"/>
    </style:style>
    <style:style style:name="P42" style:parent-style-name="Normal" style:family="paragraph">
      <style:paragraph-properties style:vertical-align="baseline"/>
      <style:text-properties fo:hyphenate="false"/>
    </style:style>
    <style:style style:name="P43" style:parent-style-name="Normal" style:master-page-name="MPF1" style:family="paragraph">
      <style:paragraph-properties fo:break-before="page" fo:text-indent="3.5833in" style:page-number="1"/>
    </style:style>
    <style:style style:name="T45" style:parent-style-name="DefaultParagraphFont" style:family="text">
      <style:text-properties style:font-name-asian="Courier New" style:font-size-complex="12pt" fo:language="en" fo:country="US" style:language-asian="lt" style:country-asian="LT"/>
    </style:style>
    <style:style style:name="P46" style:parent-style-name="Normal" style:family="paragraph">
      <style:paragraph-properties fo:text-indent="3.5833in"/>
      <style:text-properties style:font-name-asian="Courier New" style:font-size-complex="12pt" fo:language="en" fo:country="US" style:language-asian="lt" style:country-asian="LT"/>
    </style:style>
    <style:style style:name="P47" style:parent-style-name="Normal" style:family="paragraph">
      <style:paragraph-properties fo:text-indent="3.5833in"/>
      <style:text-properties style:font-name-asian="Courier New" style:font-size-complex="12pt" fo:language="en" fo:country="US" style:language-asian="lt" style:country-asian="LT"/>
    </style:style>
    <style:style style:name="P48" style:parent-style-name="Normal" style:family="paragraph">
      <style:paragraph-properties fo:text-indent="3.5833in"/>
      <style:text-properties style:font-name-asian="Courier New" style:font-size-complex="12pt" fo:language="en" fo:country="US" style:language-asian="lt" style:country-asian="LT"/>
    </style:style>
    <style:style style:name="P49" style:parent-style-name="Normal" style:family="paragraph">
      <style:paragraph-properties fo:text-indent="3.5833in"/>
      <style:text-properties style:font-name-asian="Courier New" style:font-size-complex="12pt" fo:language="en" fo:country="US" style:language-asian="lt" style:country-asian="LT"/>
    </style:style>
    <style:style style:name="P50" style:parent-style-name="Normal" style:family="paragraph">
      <style:paragraph-properties fo:widows="0" fo:orphans="0" fo:text-align="center" style:vertical-align="baseline"/>
      <style:text-properties style:font-name-asian="Courier New" fo:font-weight="bold" style:font-weight-asian="bold" fo:color="#000000" style:font-size-complex="12pt" style:language-asian="lt" style:country-asian="L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style:vertical-align="baseline"/>
      <style:text-properties fo:font-weight="bold" style:font-weight-asian="bold" fo:color="#000000" style:font-size-complex="12pt" style:language-asian="lt" style:country-asian="LT" fo:hyphenate="false"/>
    </style:style>
    <style:style style:name="P56" style:parent-style-name="Normal" style:family="paragraph">
      <style:paragraph-properties fo:widows="0" fo:orphans="0" fo:text-align="center" style:vertical-align="baseline">
        <style:tab-stops>
          <style:tab-stop style:type="left" style:position="2.3722in"/>
        </style:tab-stops>
      </style:paragraph-properties>
      <style:text-properties fo:hyphenate="false"/>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style:vertical-align="baseline">
        <style:tab-stops>
          <style:tab-stop style:type="left" style:position="2.3722in"/>
        </style:tab-stops>
      </style:paragraph-properties>
      <style:text-properties fo:hyphenate="false"/>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vertical-align="baseline">
        <style:tab-stops>
          <style:tab-stop style:type="left" style:position="2.3722in"/>
        </style:tab-stops>
      </style:paragraph-properties>
      <style:text-properties fo:hyphenate="false"/>
    </style:style>
    <style:style style:name="P62" style:parent-style-name="Normal" style:family="paragraph">
      <style:paragraph-properties fo:widows="0" fo:orphans="0" fo:text-align="center" style:vertical-align="baseline">
        <style:tab-stops>
          <style:tab-stop style:type="left" style:position="2.3722in"/>
        </style:tab-stops>
      </style:paragraph-properties>
      <style:text-properties fo:font-weight="bold" style:font-weight-asian="bold" fo:color="#000000" style:font-size-complex="12pt" style:language-asian="lt" style:country-asian="LT" fo:hyphenate="false"/>
    </style:style>
    <style:style style:name="P63"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901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zh" style:country-asian="TW"/>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text-indent="0.901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text-indent="0.901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1.0152in">
        <style:tab-stops>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baseline" fo:text-indent="0.9847in">
        <style:tab-stops>
          <style:tab-stop style:type="left" style:position="0.9847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baseline" fo:text-indent="0.9847in">
        <style:tab-stops>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baseline" fo:text-indent="0.9847in">
        <style:tab-stops>
          <style:tab-stop style:type="left" style:position="0.9847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text-indent="0.9847in">
        <style:tab-stops>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0.9847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P101" style:parent-style-name="Normal" style:family="paragraph">
      <style:paragraph-properties fo:widows="0" fo:orphans="0" style:vertical-align="baseline">
        <style:tab-stops>
          <style:tab-stop style:type="left" style:position="0.9847in"/>
        </style:tab-stops>
      </style:paragraph-properties>
      <style:text-properties fo:hyphenate="false"/>
    </style:style>
    <style:style style:name="P102" style:parent-style-name="Normal" style:family="paragraph">
      <style:paragraph-properties fo:widows="0" fo:orphans="0" fo:text-align="center" style:vertical-align="baseline"/>
      <style:text-properties fo:hyphenate="false"/>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08"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P133"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zh" style:country-asian="TW"/>
    </style:style>
    <style:style style:name="P167" style:parent-style-name="Normal" style:family="paragraph">
      <style:paragraph-properties fo:text-align="justify" style:vertical-align="baseline" fo:text-indent="0.9013in"/>
    </style:style>
    <style:style style:name="T168" style:parent-style-name="DefaultParagraphFont" style:family="text">
      <style:text-properties style:font-size-complex="12pt" style:language-asian="zh" style:country-asian="TW"/>
    </style:style>
    <style:style style:name="T169" style:parent-style-name="DefaultParagraphFont" style:family="text">
      <style:text-properties style:font-size-complex="12pt" style:language-asian="zh" style:country-asian="TW"/>
    </style:style>
    <style:style style:name="P170"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80" style:parent-style-name="Normal" style:family="paragraph">
      <style:paragraph-properties fo:widows="0" fo:orphans="0" fo:text-align="center" style:vertical-align="baseline"/>
      <style:text-properties fo:hyphenate="false"/>
    </style:style>
    <style:style style:name="P181" style:parent-style-name="Normal" style:family="paragraph">
      <style:paragraph-properties fo:widows="0" fo:orphans="0" fo:text-align="center" style:vertical-align="baseline"/>
      <style:text-properties fo:hyphenate="false"/>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89" style:parent-style-name="Normal" style:family="paragraph">
      <style:paragraph-properties fo:text-align="justify" style:vertical-align="baseline" fo:text-indent="0.9013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fo:text-indent="0.8861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901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P199"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language-asian="lt" style:country-asian="LT" fo:hyphenate="false"/>
    </style:style>
    <style:style style:name="P205"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P206" style:parent-style-name="Normal" style:family="paragraph">
      <style:paragraph-properties fo:widows="0" fo:orphans="0" fo:text-align="justify" style:vertical-align="baseline" fo:text-indent="0.8861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text:span text:style-name="T9">DĖL MOKINIŲ PAVĖŽĖJIMO SPECIALIAISIAIS REISAIS ORGANIZAVIMO TVARKOS APRAŠO PATVIRTINIMO</text:span></text:p>
      <text:p text:style-name="P10"/>
      <text:p text:style-name="P11">2022 m. gegužės 27 d. Nr. T3-149</text:p>
      <text:p text:style-name="P12">Vilnius</text:p>
      <text:p text:style-name="P13"/>
      <text:p text:style-name="P14"/>
      <text:p text:style-name="P15"><text:span text:style-name="T16">Vadovaudamasi Lietuvos Respublikos vietos savivaldos įstatymo 6 straipsnio 7 punktu, 18 straipsnio 1 dalimi, Lietuvos Respublikos švietimo įstatymo 36 straipsnio 1 ir 2 dalimis, Lietuvos Respublikos transporto lengvatų įstatymo 6 straipsnio 2 dalimi, Vilniaus rajono savivaldybės taryba n u s p r e n d ž i a:</text:span></text:p>
      <text:p text:style-name="P17"><text:span text:style-name="T18">1</text:span><text:span text:style-name="T19">. Patvirtinti Mokinių pavėžėjimo specialiaisiais reisais organizavimo tvarkos aprašą</text:span><text:span text:style-name="T20"><text:s/></text:span><text:span text:style-name="T21">(pridedama).</text:span></text:p>
      <text:p text:style-name="P22"><text:span text:style-name="T23">2</text:span><text:span text:style-name="T24">. Pripažinti netekusiais galios:</text:span></text:p>
      <text:p text:style-name="P25"><text:span text:style-name="T26">2.1</text:span><text:span text:style-name="T27">. Vilniaus rajono savivaldybės tarybos 2013 m. spalio 25 d. sprendimą Nr. T3-400 „Dėl mokinių vežiojimo Vilniaus rajone specialiaisiais reisais tvarkos aprašo patvirtinimo“;</text:span><text:span text:style-name="T28"><text:s/></text:span></text:p>
      <text:p text:style-name="P29"><text:span text:style-name="T30">2.2</text:span><text:span text:style-name="T31">. Vilniaus rajono savivaldybės tarybos 2014 m. spalio 31 d. sprendimą Nr. T3-416 „Dėl Vilniaus rajono savivaldybės tarybos 2013 m. spalio 25 d. sprendimo Nr. T3-400 „Dėl mokinių vežiojimo Vilniaus rajone specialiaisiais reisais tvarkos aprašo patvirtinimo“ pakeitimo“;</text:span></text:p>
      <text:p text:style-name="P32"><text:span text:style-name="T33">3</text:span><text:span text:style-name="T34">. Šis sprendimas įsigalioja 2022 m. rugpjūčio 1 d.</text:span></text:p>
      <text:p text:style-name="P35"><text:span text:style-name="T36">4</text:span><text:span text:style-name="T37">. Skelbti šį sprendimą Teisės aktų registre ir Vilniaus rajono savivaldybės tinklalapyje.</text:span></text:p>
      <text:p text:style-name="P38"/>
      <text:p text:style-name="P39"/>
      <text:p text:style-name="P40"/>
      <text:p text:style-name="P41">Savivaldybės merė<text:tab/><text:tab/><text:tab/><text:tab/><text:tab/>Marija Rekst<text:s/></text:p>
      <text:p text:style-name="P42"/>
      <text:soft-page-break/>
      <text:p text:style-name="P43"><text:span text:style-name="T45">PATVIRTINTA</text:span></text:p>
      <text:p text:style-name="P46">Vilniaus rajono savivaldybės tarybos</text:p>
      <text:p text:style-name="P47">2022 m. gegužės 27 d.<text:s/></text:p>
      <text:p text:style-name="P48">sprendimu Nr. T3-149</text:p>
      <text:p text:style-name="P49"/>
      <text:p text:style-name="P50"/>
      <text:p text:style-name="P51"><text:span text:style-name="T52">MOKINIŲ PAVĖŽĖJIMO SPECIALIAISIAIS REISAIS ORGANIZAVIMO<text: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Mokinių pavėžėjimo specialiaisiais reisais organizavimo tvarkos aprašas (toliau - Aprašas) reglamentuoja mokinių, kurie negali atvykti į mokyklas reguliaraus susisiekimo autobusais, mokykliniu autobusu, tėvų (globėjų, rūpintojų), privačiu transportu pavėžėjimo specialiaisiais reisais tvarką:</text:span></text:p>
      <text:p text:style-name="P66"><text:span text:style-name="T67">1.1</text:span><text:span text:style-name="T68">.<text:s/></text:span><text:span text:style-name="T69">Vilniaus rajono savivaldybės (toliau – Savivaldybė) mokyklų,<text:s/></text:span><text:span text:style-name="T70">kurių savininko teises ir pareigas įgyvendina Savivaldybės taryba (toliau – Savivaldybės mokykla),</text:span><text:span text:style-name="T71"><text:s/>mokinių, ugdomų pagal priešmokyklinio ir bendrojo ugdymo programas, gyvenančių toliau nei 3 km nuo mokyklos iki artimiausios pagal aptarnaujamą teritoriją Savivaldybės mokyklos atitinkama ugdomąja kalba.</text:span></text:p>
      <text:p text:style-name="P72"><text:span text:style-name="T73">1.2</text:span><text:span text:style-name="T74">. Savivaldybės mokyklų m</text:span><text:span text:style-name="T75">okinių, kurie turi<text:s/></text:span><text:span text:style-name="T76">specialiųjų ugdymosi poreikių ir nepajėgia patys atvykti į mokyklą mokytis pagal priešmokyklinio ar bendrojo ugdymo programas (negali savarankiškai vaikščioti, dėl didelių sutrikimų yra nesaugūs gatvėje), iki artimiausios pagal aptarnaujamą teritoriją Savivaldybės mokyklos atitinkama ugdomąja kalba.</text:span></text:p>
      <text:p text:style-name="P77"><text:span text:style-name="T78">1.3</text:span><text:span text:style-name="T79">.Savivaldybės teritorijoje gyvenančių specialiųjų ugdymosi poreikių dėl įgimtų ar įgytų sutrikimų turinčių mokinių, kuriems Pedagoginė psichologinė tarnyba rekomendavo ugdymą pagal priešmokyklinio ir/ar bendrojo ugdymo programas mokykloje (klasėje), skirtoje mokiniams, turintiems specialiųjų ugdymosi poreikių iki artimiausios Savivaldybės mokyklos (klasės), skirtos mokiniams, turintiems specialiųjų ugdymosi poreikių; Savivaldybės mokyklose (klasėse), skirtose specialiųjų ugdymosi poreikių dėl įgimtų ar įgytų sutrikimų turintiems mokiniams, nesant galimybės užtikrinti ugdymo, atitinkančio mokinio specialiuosius ugdymosi poreikius – į kitos savivaldybės teritorijoje esančią artimiausią mokyklą (klasę), skirtą</text:span><text:span text:style-name="T80"><text:s/>mokiniams dėl įgimtų ar įgytų sutrikimų turintiems specialiųjų ugdymosi poreikių.</text:span></text:p>
      <text:p text:style-name="P81"><text:span text:style-name="T82">2</text:span><text:span text:style-name="T83">. Pagrindinės Apraše vartojamos sąvokos:</text:span></text:p>
      <text:p text:style-name="P84"><text:span text:style-name="T85">2.1</text:span><text:span text:style-name="T86">. specialūs reisai - tai reisai (įskaitant nulinę ridą), kai vežama mokinių grupė į mokyklą ir iš jos į namus.</text:span></text:p>
      <text:p text:style-name="P87"><text:span text:style-name="T88">2.2</text:span><text:span text:style-name="T89">. vienas reisas - rida ar atstumas tarp mokinių pirmutinės įlaipinimo (paskutinės išlaipinimo) vietos ir mokyklos (2 reisai - atstumas ar rida ten ir atgal).</text:span></text:p>
      <text:p text:style-name="P90"><text:span text:style-name="T91">2.3</text:span><text:span text:style-name="T92">.<text:s/></text:span><text:span text:style-name="T93">nulinė rida - rida, kuria autobusas važiuoja iš garažo tuščiomis iki pirmos mokinių įlaipinimo vietos ir nuo paskutinės išlaipinimo vietos iki garažo.<text:s/></text:span></text:p>
      <text:p text:style-name="P94"><text:span text:style-name="T95">2.4</text:span><text:span text:style-name="T96">. vežėjas - įmonė, įregistruota įstatymų nustatyta tvarka ir turinti teisę vežti keleivius.</text:span></text:p>
      <text:p text:style-name="P97"><text:span text:style-name="T98">3</text:span><text:span text:style-name="T99">. Kitos Apraše vartojamos sąvokos atitinka Lietuvos Respublikos švietimo įstatyme ir kituose teisės aktuose vartojamas sąvokas.</text:span></text:p>
      <text:p text:style-name="P100"/>
      <text:p text:style-name="P101"/>
      <text:p text:style-name="P102"><text:span text:style-name="T103">II</text:span><text:span text:style-name="T104"><text:s/>SKYRIUS</text:span></text:p>
      <text:p text:style-name="P105"><text:span text:style-name="T106">MOKINIŲ PAVĖŽĖJIMO SPECIALIAISIAIS REISAIS ORGANIZAVIMAS</text:span></text:p>
      <text:p text:style-name="P107"/>
      <text:p text:style-name="P108"><text:span text:style-name="T109">4</text:span><text:span text:style-name="T110">.<text:s/></text:span><text:span text:style-name="T111">Aprašo 1.1, 1.2. ir 1.3. papunkčiuose nurodytų mokinių pavėžėjimas specialiaisiais<text:s/></text:span><text:soft-page-break/><text:span text:style-name="T112">reisais organizuojamas, kai susidaro didesnė nei 4 mokinių grupė ir nėra galimybės organizuoti jų pavėžėjimo į mokyklą reguliaraus susisiekimo autobusais, mokykliniais autobusais, tėvų (globėjų, rūpintojų</text:span><text:span text:style-name="T113">), privačiu</text:span><text:span text:style-name="T114"><text:s/>transportu.</text:span></text:p>
      <text:p text:style-name="P115"><text:span text:style-name="T116">5</text:span><text:span text:style-name="T117">. Aprašo 1.1.</text:span><text:span text:style-name="T118"><text:s/>-</text:span><text:span text:style-name="T119"><text:s/>1.3. papunkčiuose</text:span><text:span text:style-name="T120"><text:s/></text:span><text:span text:style-name="T121">nurodytų mokinių pavėžėjimas (išskyrus į kitos savivaldybės teritorijoje esančią mokyklą (klasę), skirtą mokiniams dėl įgimtų ar įgytų sutrikimų turintiems specialiųjų ugdymosi poreikių), organizuojamas, atsižvelgiant į mokinių tėvų (globėjų, rūpintojų) prašymus, kurie yra pateikiami Savivaldybės mokyklos vadovui (toliau – Mokyklos vadovas) iki einamųjų metų rugpjūčio 25 d. Mokyklos vadovas arba jo įsakymu paskirtas atsakingas darbuotojas sudarytus mokinių sąrašus, maršrutų schemas pateikia iki rugsėjo 10 d. Savivaldybės administracijos Švietimo skyriui (toliau – Švietimo skyrius). Mokinių sąrašuose turi būti nurodyta klasė, gyvenamoji vieta (kaimas) ir atstumas iki stotelės bei atstumas iki mokyklos.<text:s/></text:span></text:p>
      <text:p text:style-name="P122"><text:span text:style-name="T123">6</text:span><text:span text:style-name="T124">. Specialiųjų reisų mokinių sąrašus, maršrutų schemas Švietimo skyrius derina su Savivaldybės administracijos Keleivinio transporto komisija (toliau – Komisija) ir apie priimtą nutarimą informuoja per DVS sistemą atitinkamų Mokyklų vadovus.<text:s/></text:span></text:p>
      <text:p text:style-name="P125"><text:span text:style-name="T126">7</text:span><text:span text:style-name="T127">. Aprašo 1.3. papunktyje nurodytų mokinių pavėžėjimą<text:s/></text:span><text:span text:style-name="T128">į kitos savivaldybės teritorijoje esančią mokyklą (klasę), skirtą mokiniams dėl įgimtų ar įgytų sutrikimų turintiems specialiųjų ugdymosi poreikių,<text:s/></text:span><text:span text:style-name="T129">organizuoja Savivaldybės administracija. Prašymus dėl mokinių pavėžėjimo tėvai (globėjai, rūpintojai) iki kiekvienų metų rugpjūčio 15 d. teikia Savivaldybės administracijos direktoriui su dokumentais: vaiko gimimo liudijimo kopija; neįgaliojo pažymėjimo kopija;<text:s/></text:span><text:span text:style-name="T130">Pedagoginės psichologinės tarnybos pažymos dėl specialiojo ugdymosi ir (ar) švietimo pagalbos skyrimo kopija; pažyma iš mokyklos apie vaiko mokymąsi joje. Duomenis apie vaiko deklaruotą gyvenamąją vietą Švietimo skyriaus specialistas gauna iš Gyventojų registro.</text:span><text:span text:style-name="T131"><text:tab/></text:span></text:p>
      <text:p text:style-name="P132">Prašymai nagrinėjami Komisijos posėdyje.</text:p>
      <text:p text:style-name="P133"><text:span text:style-name="T134">8</text:span><text:span text:style-name="T135">. Jei prieš ir po pamokų reguliaraus susisiekimo autobusai atvyksta į mokyklą (išvyksta iš mokyklos) 45 min. anksčiau (vėliau), reguliaraus susisiekimo autobuso tvarkaraštis nekeičiamas,<text:s/></text:span><text:soft-page-break/><text:span text:style-name="T136">specialus reisas neorganizuojamas.<text:s/></text:span></text:p>
      <text:p text:style-name="P137"><text:span text:style-name="T138">Specialus reisas neorganizuojamas, jeigu mokyklinio autobuso maršrutas vykdomas tuo pačiu metu, kaip ir prašomas organizuoti specialiųjų reisų maršrutas.</text:span></text:p>
      <text:p text:style-name="P139"><text:span text:style-name="T140">9</text:span><text:span text:style-name="T141">. Aprašo 1.1., 1.2. ir 1.3. papunkčiuose nurodyto mokinių pavėžėjimo specialiaisiais reisais<text:s/></text:span>vežėjas parenkamas Lietuvos Respublikos viešųjų pirkimų įstatymo nustatyta tvarka.<text:s/><text:span text:style-name="T142"><text:s/></text:span><text:span text:style-name="T143">Atrankos kriterijus – vieno įvykdyto specialaus reiso mažiausia kaina neviršijant Aprašo 1 priede nustatytų pagal transporto priemonių variklio galingumą 1 kilometro ridos tarifų.</text:span></text:p>
      <text:p text:style-name="P144"><text:span text:style-name="T145">10</text:span><text:span text:style-name="T146">.<text:s/></text:span><text:span text:style-name="T147">Vežant priešmokyklinio amžiaus ir<text:s/></text:span><text:span text:style-name="T148">specialiųjų ugdymosi poreikių turinčius<text:s/></text:span><text:span text:style-name="T149">mokinius, autobuse<text:s/></text:span><text:span text:style-name="T150">juos</text:span><text:span text:style-name="T151"><text:s/>privalo lydėti vežėjo paskirtas lydintis asmuo.</text:span></text:p>
      <text:p text:style-name="P152"><text:span text:style-name="T153">11</text:span><text:span text:style-name="T154">.<text:s/></text:span><text:span text:style-name="T155">Priešmokyklinio amžiaus mokinius ir<text:s/></text:span><text:span text:style-name="T156">specialiųjų ugdymosi poreikių turinčius<text:s/></text:span><text:span text:style-name="T157">mokinius iki autobuso sustojimo vietos palydi ir juos pasitinka tėvai (globėjai, rūpintojai), o <text:s/></text:span><text:span text:style-name="T158">iš</text:span><text:span text:style-name="T159"><text:s/>mokyklos iki autobuso palydi vežėjo paskirtas lydintis asmuo arba Mokyklos vadovo paskirtas darbuotojas.</text:span></text:p>
      <text:p text:style-name="P160"><text:span text:style-name="T161">12</text:span><text:span text:style-name="T162">. Planuojant mokinių pavėžėjimą specialiais reisais, atstumas iki mokyklos skaičiuojamas nuo mokinių tolimiausios įlaipinimo (išlaipinimo) vietos, tinkančios autobusui sustoti arba apsisukti.</text:span></text:p>
      <text:p text:style-name="P163"><text:span text:style-name="T164">13</text:span><text:span text:style-name="T165">.<text:s/></text:span><text:span text:style-name="T166">Specialiojo reiso autobuso sustojimo vietos parenkamos vadovaujantis Kelių eismo taisyklių ir saugumo reikalavimais.<text:s/></text:span></text:p>
      <text:p text:style-name="P167"><text:span text:style-name="T168">14</text:span><text:span text:style-name="T169">. Vienu metu specialiaisiais reisais vežamų mokinių negali būti daugiau, negu autobuse yra sėdimų vietų keleiviams.</text:span></text:p>
      <text:p text:style-name="P170">15. Mokinių pavėžėjimo specialiaisiais reisais paslaugų teikimo<text:s/><text:span text:style-name="T171">sutartis (Aprašo 2 priedas) dėl mokinių pavėžėjimo <text:s/></text:span>į Savivaldybės mokyklas su vežėju sudaro ir pasirašo Mokykl<text:span text:style-name="T172">ų</text:span><text:s/>vadova<text:span text:style-name="T173">i</text:span>.<text:s/></text:p>
      <text:p text:style-name="P174">16. Sutartį dėl<text:s/><text:span text:style-name="T175">mokinių</text:span><text:s/>pavėžėjimo į kitos savivaldybės teritorijoje esančią mokyklą (klasę), skirtą mokiniams dėl įgimtų ar įgytų sutrikimų turintiems specialiųjų ugdymosi poreikių,<text:s/><text:soft-page-break/><text:span text:style-name="T176">su</text:span><text:s/><text:span text:style-name="T177">vežėju</text:span><text:s/>pasirašo Savivaldybės administracijos<text:s/><text:span text:style-name="T178">d</text:span>irektorius.</text:p>
      <text:p text:style-name="P179"/>
      <text:p text:style-name="P180"/>
      <text:p text:style-name="P181"><text:span text:style-name="T182">III</text:span><text:span text:style-name="T183"><text:s/>SKYRIUS</text:span></text:p>
      <text:p text:style-name="P184"><text:span text:style-name="T185">ATSISKAITYMO UŽ MOKINIŲ PAVĖŽĖJIMĄ SPECIALIAISIAIS REISAIS</text:span></text:p>
      <text:p text:style-name="P186"><text:span text:style-name="T187">TVARKA</text:span></text:p>
      <text:p text:style-name="P188"/>
      <text:p text:style-name="P189"><text:span text:style-name="T190">17</text:span><text:span text:style-name="T191">. Vežėjas, pasirašęs Sutartį su Savivaldybės mokykla, iki kiekvieno mėnesio 10 d.  Mokyklos vadovui pateikia Paslaugų priėmimo-perdavimo aktą (Aprašo  3 priedas) (toliau – perdavimo - priėmimo aktas) ir sąskaitą-faktūrą. Mokyklos vadovas vežėjo pateiktą sąskaitą – faktūrą kartu su pasirašytu perdavimo - priėmimo aktu pateikia Švietimo skyriui derinti, o suderinus - Savivaldybės administracijos Buhalterinės apskaitos skyriaus darbuotojui, tvarkančiam mokyklos apskaitą, apmokėti.<text:s/></text:span></text:p>
      <text:p text:style-name="P192"><text:span text:style-name="T193">18</text:span><text:span text:style-name="T194">. Vežėjas, pasirašęs Sutartį su Savivaldybės administracija, iki kiekvieno mėnesio 10 dienos pateikia Savivaldybės administracijai perdavimo - priėmimo aktą ir sąskaitą-faktūrą, kurie  patikrinami Švietimo skyriaus atsakingo specialisto ir jo suderinti nukreipiami  Savivaldybės administracijos Buhalterinės apskaitos skyriui apmokėjimui.<text:s/></text:span></text:p>
      <text:p text:style-name="P195"><text:span text:style-name="T196">19</text:span><text:span text:style-name="T197">. Savivaldybės administracijos Buhalterinės apskaitos skyriaus darbuotojas, gavęs sąskaitą - faktūrą, apmoka ją iki einamojo mėnesio paskutinės darbo dienos.<text:s/></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20. Už šio Aprašo reikalavimų vykdymą atsako Mokyklų vadovai ir Švietimo skyrius.<text:s/></text:p>
      <text:p text:style-name="P206"><text:span text:style-name="T207">21</text:span><text:span text:style-name="T208">. Aprašas Vilniaus rajono savivaldybės tarybos<text:s/></text:span>sprendimu<text:span text:style-name="T209"><text:s/>gali būti keičiamas,<text:s/></text:span><text:soft-page-break/><text:span text:style-name="T210">papildomas ir pripažįstamas netekusiu galios.</text:span></text:p>
      <text:p text:style-name="P211"><text:span text:style-name="T212">__________________________________</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jal</meta:initial-creator>
    <dc:creator>adlibuser</dc:creator>
    <meta:creation-date>2022-05-31T14:39:00Z</meta:creation-date>
    <dc:date>2022-05-31T14:39:00Z</dc:date>
    <meta:print-date>2022-05-19T06:31:00Z</meta:print-date>
    <meta:template xlink:href="Normal.dotm" xlink:type="simple"/>
    <meta:editing-cycles>2</meta:editing-cycles>
    <meta:editing-duration>PT0S</meta:editing-duration>
    <meta:document-statistic meta:page-count="8" meta:paragraph-count="262" meta:word-count="1313" meta:character-count="9433" meta:row-count="399" meta:non-whitespace-character-count="8382"/>
  </office:meta>
</office:document-meta>
</file>