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909in"/>
      <style:text-properties style:language-asian="lt" style:country-asian="LT"/>
    </style:style>
    <style:style style:name="P34" style:parent-style-name="Normal" style:family="paragraph">
      <style:paragraph-properties fo:text-indent="0.5in"/>
      <style:text-properties style:language-asian="lt" style:country-asian="L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SUSISIEKIMO MINISTRAS</text:p>
      <text:p text:style-name="P13"/>
      <text:p text:style-name="P14">LIETUVOS RESPUBLIKOS FINANSŲ MINISTRAS</text:p>
      <text:p text:style-name="P15"/>
      <text:p text:style-name="P16">ĮSAKYMAS</text:p>
      <text:p text:style-name="P17"><text:span text:style-name="T18">DĖL<text:s/></text:span><text:span text:style-name="T19">SUSISIEKIMO ministro IR<text:s/></text:span><text:span text:style-name="T20">f</text:span><text:span text:style-name="T21">inansų MINISTRO 2000 M. BALANDŽIO 17 D. / 2000 m. balandžio 14 d. įsakymo nR. 120 / nR. 101 „DĖL KELIŲ TRANSPORTO PRIEMONIŲ VERTĖS NUSTATYMO TVARKOS IR KELIŲ TRANSPORTO PRIEMONIŲ VERTINIMO INSTRUKCIJOS PATVIRTINIMO“</text:span></text:p>
      <text:p text:style-name="P22"><text:span text:style-name="T23">PRIPAŽINIMO NETEKUSIU GALIOS</text:span></text:p>
      <text:p text:style-name="P24"/>
      <text:p text:style-name="P25">2020 m. rugsėjo 21 d. Nr. 3-560/1K-311</text:p>
      <text:p text:style-name="P26">Vilnius</text:p>
      <text:p text:style-name="P27"/>
      <text:p text:style-name="P28"/>
      <text:p text:style-name="P29"><text:span text:style-name="T30">P r i p a ž į s t a m e netekusiu galios Lietuvos Respublikos susisiekimo ministro ir Lietuvos Respublikos finansų ministro<text:s/></text:span><text:span text:style-name="T31">2000 m. balandžio 17 d. / 2000 m. balandžio 14 d. įsakymą Nr. 120 / Nr. 101 „Dėl Kelių transporto priemonių vertės nustatymo tvarkos ir Kelių transporto priemonių vertinimo instrukcijos patvirtinimo“</text:span><text:span text:style-name="T32">.</text:span></text:p>
      <text:p text:style-name="P33"/>
      <text:p text:style-name="P34"/>
      <text:p text:style-name="P35"/>
      <text:p text:style-name="Normal"><text:span text:style-name="T36">Susisiekimo minist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Jaroslav Narkevič <text:s text:c="4"/></text:span></text:p>
      <text:p text:style-name="P45"/>
      <text:p text:style-name="P46"/>
      <text:p text:style-name="P47"/>
      <text:p text:style-name="P48"><text:span text:style-name="T49">Finansų ministras</text:span><text:span text:style-name="T50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zena Balkė</meta:initial-creator>
    <dc:creator>adlibuser</dc:creator>
    <meta:creation-date>2020-09-21T13:56:00Z</meta:creation-date>
    <dc:date>2020-09-21T13:5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2" meta:character-count="837" meta:row-count="16" meta:non-whitespace-character-count="739"/>
  </office:meta>
</office:document-meta>
</file>