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įmonĖs „Alytaus regiono keliai“, valstybės įmonĖS „Klaipėdos regiono keliai“, valstybės įmonĖS „Marijampolės regiono keliai“, valstybės įmonĖS „Panevėžio regiono keliai“, valstybės įmonĖS „Šiaulių regiono keliai“, valstybėS įmonĖs „Tauragės regiono keliai“, valstybėS įmonĖs „Telšių regiono keliai“, valstybės įmonĖS „Utenos regiono keliai“, valstybės įmonĖS „Vilniaus regiono keliai“ IR valstybės įmonĖS „Automagistralė“ REORGANIZAVIMO</text:span></text:p>
      <text:p text:style-name="P17"/>
      <text:p text:style-name="P18">2017 m. liepos 5 d. Nr. 565</text:p>
      <text:p text:style-name="P19">Vilnius</text:p>
      <text:p text:style-name="P20"/>
      <text:p text:style-name="P21"/>
      <text:p text:style-name="P22"><text:span text:style-name="T23">Vadovaudamasi Lietuvos Respublikos civilinio kodekso 2.97 straipsnio 3 dalimi ir Lietuvos Respublikos valstybės ir savivaldybės įmonių įstatymo 18 straipsniu, Lietuvos Respublikos Vyriausybė</text:span><text:span text:style-name="T24"><text:s/>nutari</text:span><text:span text:style-name="T25">a:</text:span></text:p>
      <text:p text:style-name="P26"><text:span text:style-name="T27">1</text:span><text:span text:style-name="T28">. Sutikti, kad būtų reorganizuotos valstybės įmonė „Alytaus regiono keliai“ (juridinio asmens kodas – 153600388), valstybės įmonė „Klaipėdos regiono keliai“ (juridinio asmens kodas – 140033219), valstybės įmonė „Marijampolės regiono keliai“ (juridinio asmens</text:span><text:span text:style-name="T29"><text:line-break/>kodas – 151003871), valstybės įmonė „Panevėžio regiono keliai“ (juridinio asmens kodas – 168410067), valstybės įmonė „Šiaulių regiono keliai“ (juridinio asmens kodas – 144082929), valstybės įmonė „Tauragės regiono keliai“ (juridinio asmens kodas – 179204766), valstybės įmonė „Telšių regiono keliai“ (juridinio asmens kodas – 180102694), valstybės įmonė „Utenos regiono keliai“ (juridinio asmens kodas – 183604563), valstybės įmonė „Vilniaus regiono keliai“ (juridinio asmens kodas – 120056751) ir valstybės įmonė „Automagistralė“ (juridinio asmens kodas – 181270531).</text:span></text:p>
      <text:p text:style-name="P30"><text:span text:style-name="T31">2</text:span><text:span text:style-name="T32">. Nustatyti, kad:</text:span></text:p>
      <text:p text:style-name="P33"><text:span text:style-name="T34">2.1</text:span><text:span text:style-name="T35">. Reorganizavimo tikslas – optimizuoti ir sumažinti valstybės įmonių, kurios prižiūri valstybinės reikšmės kelius, valdymo išlaidas ir suformuoti efektyvų valstybinės reikšmės kelių priežiūros modelį.</text:span></text:p>
      <text:p text:style-name="P36"><text:span text:style-name="T37">2.2</text:span><text:span text:style-name="T38">. Valstybės įmonė „Alytaus regiono keliai“, valstybės įmonė „Klaipėdos regiono keliai“, valstybės įmonė „Marijampolės regiono keliai“, valstybės įmonė „Panevėžio regiono keliai“, valstybės įmonė „Šiaulių regiono keliai“, valstybės įmonė „Tauragės regiono keliai“, valstybės įmonė „Telšių regiono keliai“, valstybės įmonė „Utenos regiono keliai“, valstybės įmonė „Vilniaus regiono keliai“ ir valstybės įmonė „Automagistralė“ reorganizuojamos prijungimo būdu – prie reorganizavime dalyvaujančios valstybės įmonės „Kauno regiono keliai“ (juridinio asmens kodas – 232112130) prijungiant reorganizuojamas valstybės įmonę „Alytaus regiono keliai“, valstybės įmonę „Klaipėdos regiono keliai“, valstybės įmonę<text:s/></text:span><text:soft-page-break/><text:span text:style-name="T39">„Marijampolės regiono keliai“, valstybės įmonę „Panevėžio regiono keliai“, valstybės įmonę „Šiaulių regiono keliai“, valstybės įmonę „Tauragės regiono keliai“, valstybės įmonę „Telšių regiono keliai“, valstybės įmonę „Utenos regiono keliai“, valstybės įmonę „Vilniaus regiono keliai“ ir valstybės įmonę „Automagistralė“.</text:span></text:p>
      <text:p text:style-name="P40"><text:span text:style-name="T41">2.3</text:span><text:span text:style-name="T42">. Po reorganizavimo veiksiančios valstybės įmonės „Kauno regiono keliai“ veiklos tikslas – atlikti valstybinės reikšmės kelių techninę priežiūrą ir vykdyti kitą veiklą, skirtą viešiesiems interesams tenkinti.</text:span></text:p>
      <text:p text:style-name="P43"><text:span text:style-name="T44">3</text:span><text:span text:style-name="T45">. Įgalioti Lietuvos Respublikos susisiekimo ministeriją įgyvendinti po reorganizavimo veiksiančios valstybės įmonės „Kauno regiono keliai“ savininko teises ir pareigas.</text:span></text:p>
      <text:p text:style-name="P46"/>
      <text:p text:style-name="P47"/>
      <text:p text:style-name="P48"/>
      <text:p text:style-name="P49">Ministrą Pirmininką pavaduojantis</text:p>
      <text:p text:style-name="P50"><text:span text:style-name="T51">susisiekimo ministras</text:span><text:span text:style-name="T5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2:22:00Z</meta:creation-date>
    <dc:date>2017-07-11T12:22:00Z</dc:date>
    <meta:print-date>2017-07-11T05:53:00Z</meta:print-date>
    <meta:template xlink:href="Normal.dotm" xlink:type="simple"/>
    <meta:editing-cycles>2</meta:editing-cycles>
    <meta:editing-duration>PT0S</meta:editing-duration>
    <meta:document-statistic meta:page-count="2" meta:paragraph-count="89" meta:word-count="412" meta:character-count="3211" meta:row-count="577" meta:non-whitespace-character-count="2888"/>
  </office:meta>
</office:document-meta>
</file>