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line-height-at-least="0.1666in"/>
    </style:style>
    <style:style style:name="T9" style:parent-style-name="DefaultParagraphFont" style:family="text">
      <style:text-properties style:font-name="Verdana" fo:font-size="10pt" style:font-size-asian="10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fo:font-size="10pt" style:font-size-asian="10pt"/>
    </style:style>
    <style:style style:name="P13" style:parent-style-name="Normal" style:family="paragraph">
      <style:paragraph-properties fo:text-align="center"/>
      <style:text-properties fo:font-weight="bold" style:font-weight-asian="bold" fo:font-size="10pt" style:font-size-asian="10pt"/>
    </style:style>
    <style:style style:name="P14" style:parent-style-name="Normal" style:family="paragraph">
      <style:text-properties fo:font-weight="bold" style:font-weight-asian="bold" fo:font-size="10pt" style:font-size-asian="10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widows="0" fo:orphans="0" fo:text-align="justify"/>
      <style:text-properties style:font-size-complex="12pt"/>
    </style:style>
    <style:style style:name="P18" style:parent-style-name="Normal" style:family="paragraph">
      <style:paragraph-properties fo:text-align="justify" fo:text-indent="0.3937in">
        <style:tab-stops>
          <style:tab-stop style:type="left" style:position="1.1812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text-position="super 62.5%"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tab-stops>
          <style:tab-stop style:type="left" style:position="0.689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tab-stops>
          <style:tab-stop style:type="left" style:position="0.689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keep-with-next="always" fo:widows="0" fo:orphans="0">
        <style:tab-stops>
          <style:tab-stop style:type="left" style:position="3.384in"/>
        </style:tab-stops>
      </style:paragraph-properties>
    </style:style>
    <style:style style:name="P40" style:parent-style-name="Normal" style:family="paragraph">
      <style:paragraph-properties fo:keep-with-next="always" fo:widows="0" fo:orphans="0">
        <style:tab-stops>
          <style:tab-stop style:type="left" style:position="3.384in"/>
        </style:tab-stops>
      </style:paragraph-properties>
    </style:style>
    <style:style style:name="P41" style:parent-style-name="Normal" style:family="paragraph">
      <style:paragraph-properties fo:keep-with-next="always" fo:widows="0" fo:orphans="0">
        <style:tab-stops>
          <style:tab-stop style:type="left" style:position="3.384in"/>
        </style:tab-stops>
      </style:paragraph-properties>
    </style:style>
    <style:style style:name="P42" style:parent-style-name="Normal" style:family="paragraph">
      <style:paragraph-properties fo:keep-with-next="always" fo:widows="0" fo:orphans="0">
        <style:tab-stops>
          <style:tab-stop style:type="left" style:position="3.384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widows="0" fo:orphans="0" fo:break-before="page" fo:margin-left="3.7798in" style:page-number="1">
        <style:tab-stops>
          <style:tab-stop style:type="left" style:position="-3.2875in"/>
        </style:tab-stops>
      </style:paragraph-properties>
      <style:text-properties style:font-size-complex="12pt" style:language-asian="lt" style:country-asian="LT"/>
    </style:style>
    <style:style style:name="P67" style:parent-style-name="Normal" style:family="paragraph">
      <style:paragraph-properties fo:widows="0" fo:orphans="0" fo:margin-left="3.7798in">
        <style:tab-stops>
          <style:tab-stop style:type="left" style:position="-3.2875in"/>
        </style:tab-stops>
      </style:paragraph-properties>
      <style:text-properties style:font-size-complex="12pt" style:language-asian="lt" style:country-asian="LT"/>
    </style:style>
    <style:style style:name="P68" style:parent-style-name="Normal" style:family="paragraph">
      <style:paragraph-properties fo:widows="0" fo:orphans="0" fo:margin-left="3.7798in">
        <style:tab-stops>
          <style:tab-stop style:type="left" style:position="-3.2875in"/>
        </style:tab-stops>
      </style:paragraph-properties>
      <style:text-properties style:font-size-complex="12pt" style:language-asian="lt" style:country-asian="LT"/>
    </style:style>
    <style:style style:name="P69" style:parent-style-name="Normal" style:family="paragraph">
      <style:paragraph-properties fo:text-align="center" fo:text-indent="0.3937in">
        <style:tab-stops>
          <style:tab-stop style:type="left" style:position="1.1812in"/>
        </style:tab-stops>
      </style:paragraph-properties>
      <style:text-properties fo:font-weight="bold" style:font-weight-asian="bold" style:font-size-complex="12pt"/>
    </style:style>
    <style:style style:name="P70" style:parent-style-name="Normal" style:family="paragraph">
      <style:paragraph-properties fo:text-align="center" fo:text-indent="0.3937in">
        <style:tab-stops>
          <style:tab-stop style:type="left" style:position="1.1812in"/>
        </style:tab-stops>
      </style:paragraph-properties>
      <style:text-properties fo:font-weight="bold" style:font-weight-asian="bold" style:font-size-complex="12pt"/>
    </style:style>
    <style:style style:name="P71" style:parent-style-name="Normal" style:family="paragraph">
      <style:paragraph-properties fo:text-align="center">
        <style:tab-stops>
          <style:tab-stop style:type="left" style:position="1.1812in"/>
        </style:tab-stops>
      </style:paragraph-properties>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text-indent="0.3937in">
        <style:tab-stops>
          <style:tab-stop style:type="left" style:position="1.1812in"/>
        </style:tab-stops>
      </style:paragraph-properties>
      <style:text-properties fo:font-weight="bold" style:font-weight-asian="bold" style:font-size-complex="12pt"/>
    </style:style>
    <style:style style:name="P74" style:parent-style-name="Normal" style:family="paragraph">
      <style:paragraph-properties fo:text-align="center" fo:text-indent="0.3937in">
        <style:tab-stops>
          <style:tab-stop style:type="left" style:position="1.1812in"/>
        </style:tab-stops>
      </style:paragraph-properties>
      <style:text-properties fo:font-weight="bold" style:font-weight-asian="bold" style:font-size-complex="12pt"/>
    </style:style>
    <style:style style:name="P75" style:parent-style-name="Normal" style:family="paragraph">
      <style:paragraph-properties fo:text-align="center">
        <style:tab-stops>
          <style:tab-stop style:type="left" style:position="1.1812in"/>
        </style:tab-stops>
      </style:paragraph-properties>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ab-stops>
          <style:tab-stop style:type="left" style:position="1.1812in"/>
        </style:tab-stops>
      </style:paragraph-properties>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text-indent="0.3937in">
        <style:tab-stops>
          <style:tab-stop style:type="left" style:position="1.1812in"/>
        </style:tab-stops>
      </style:paragraph-properties>
      <style:text-properties style:font-size-complex="12pt"/>
    </style:style>
    <style:style style:name="P81" style:parent-style-name="Normal" style:family="paragraph">
      <style:paragraph-properties fo:text-align="justify" fo:text-indent="0.3937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3937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tab-stops>
          <style:tab-stop style:type="left" style:position="1.1812in"/>
        </style:tab-stops>
      </style:paragraph-properties>
    </style:style>
    <style:style style:name="P130" style:parent-style-name="Normal" style:family="paragraph">
      <style:paragraph-properties fo:text-align="center" fo:margin-left="0.3937in" fo:text-indent="-0.3937in">
        <style:tab-stops>
          <style:tab-stop style:type="left" style:position="0.7875in"/>
        </style:tab-stops>
      </style:paragraph-properties>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fo:margin-left="0.3937in" fo:text-indent="-0.3937in">
        <style:tab-stops>
          <style:tab-stop style:type="left" style:position="0.7875in"/>
        </style:tab-stops>
      </style:paragraph-properties>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fo:margin-left="0.3937in">
        <style:tab-stops>
          <style:tab-stop style:type="left" style:position="0.7875in"/>
        </style:tab-stops>
      </style:paragraph-properties>
      <style:text-properties fo:font-weight="bold" style:font-weight-asian="bold" style:font-size-complex="12pt"/>
    </style:style>
    <style:style style:name="P136" style:parent-style-name="Normal" style:family="paragraph">
      <style:paragraph-properties fo:text-align="justify" fo:text-indent="0.3937in">
        <style:tab-stops>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1.1812in"/>
        </style:tab-stops>
      </style:paragraph-properties>
    </style:style>
    <style:style style:name="P182" style:parent-style-name="Normal" style:family="paragraph">
      <style:paragraph-properties fo:text-align="center">
        <style:tab-stops>
          <style:tab-stop style:type="left" style:position="1.1812in"/>
        </style:tab-stops>
      </style:paragraph-properties>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style:tab-stops>
          <style:tab-stop style:type="left" style:position="1.1812in"/>
        </style:tab-stops>
      </style:paragraph-properties>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fo:text-indent="0.3937in">
        <style:tab-stops>
          <style:tab-stop style:type="left" style:position="1.1812in"/>
        </style:tab-stops>
      </style:paragraph-properties>
      <style:text-properties fo:font-weight="bold" style:font-weight-asian="bold" style:font-size-complex="12pt"/>
    </style:style>
    <style:style style:name="P188" style:parent-style-name="Normal" style:family="paragraph">
      <style:paragraph-properties fo:text-align="justify" fo:text-indent="0.3937in">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3937in">
        <style:tab-stops>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3937in">
        <style:tab-stops>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3937in">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1.1812in"/>
        </style:tab-stops>
      </style:paragraph-properties>
    </style:style>
    <style:style style:name="P235" style:parent-style-name="Normal" style:family="paragraph">
      <style:paragraph-properties fo:text-align="center">
        <style:tab-stops>
          <style:tab-stop style:type="left" style:position="1.1812in"/>
        </style:tab-stops>
      </style:paragraph-properties>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style:tab-stops>
          <style:tab-stop style:type="left" style:position="1.1812in"/>
        </style:tab-stops>
      </style:paragraph-properties>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fo:text-indent="0.3937in">
        <style:tab-stops>
          <style:tab-stop style:type="left" style:position="1.1812in"/>
        </style:tab-stops>
      </style:paragraph-properties>
      <style:text-properties fo:font-weight="bold" style:font-weight-asian="bold" style:font-size-complex="12pt"/>
    </style:style>
    <style:style style:name="P241" style:parent-style-name="Normal" style:family="paragraph">
      <style:paragraph-properties fo:text-align="justify" fo:text-indent="0.3937in">
        <style:tab-stops>
          <style:tab-stop style:type="left" style:position="0.7875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3937in">
        <style:tab-stops>
          <style:tab-stop style:type="left" style:position="0.7875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7875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7875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7875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7875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0.7875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7875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7875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7875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7875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7875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7875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7875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7875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left" style:position="0.7875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left" style:position="0.7875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7875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7875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left" style:position="0.7875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7875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7875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tab-stops>
          <style:tab-stop style:type="left" style:position="0.7875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ab-stops>
          <style:tab-stop style:type="left" style:position="0.7875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ab-stops>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tab-stops>
          <style:tab-stop style:type="left" style:position="0.7875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3937in">
        <style:tab-stops>
          <style:tab-stop style:type="left" style:position="0.7875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3937in">
        <style:tab-stops>
          <style:tab-stop style:type="left" style:position="0.7875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3937in">
        <style:tab-stops>
          <style:tab-stop style:type="left" style:position="0.7875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3937in">
        <style:tab-stops>
          <style:tab-stop style:type="left" style:position="0.7875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3937in">
        <style:tab-stops>
          <style:tab-stop style:type="left" style:position="0.7875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3937in">
        <style:tab-stops>
          <style:tab-stop style:type="left" style:position="0.7875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3937in">
        <style:tab-stops>
          <style:tab-stop style:type="left" style:position="0.7875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margin-left="1.3944in">
        <style:tab-stops>
          <style:tab-stop style:type="left" style:position="-0.2131in"/>
        </style:tab-stops>
      </style:paragraph-properties>
    </style:style>
    <style:style style:name="P401" style:parent-style-name="Normal" style:family="paragraph">
      <style:paragraph-properties fo:text-align="center">
        <style:tab-stops>
          <style:tab-stop style:type="left" style:position="1.1812in"/>
        </style:tab-stops>
      </style:paragraph-properties>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style:tab-stops>
          <style:tab-stop style:type="left" style:position="1.1812in"/>
        </style:tab-stops>
      </style:paragraph-properties>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fo:text-indent="0.3937in">
        <style:tab-stops>
          <style:tab-stop style:type="left" style:position="1.1812in"/>
        </style:tab-stops>
      </style:paragraph-properties>
      <style:text-properties style:font-size-complex="12pt"/>
    </style:style>
    <style:style style:name="P407" style:parent-style-name="Normal" style:family="paragraph">
      <style:paragraph-properties fo:text-align="justify" fo:text-indent="0.3937in">
        <style:tab-stops>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tab-stops>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ab-stops>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tab-stops>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ab-stops>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tab-stops>
          <style:tab-stop style:type="left" style:position="1.1812in"/>
        </style:tab-stops>
      </style:paragraph-properties>
    </style:style>
    <style:style style:name="P439" style:parent-style-name="Normal" style:family="paragraph">
      <style:paragraph-properties fo:text-align="center">
        <style:tab-stops>
          <style:tab-stop style:type="left" style:position="1.1812in"/>
          <style:tab-stop style:type="left" style:position="2.8548in"/>
        </style:tab-stops>
      </style:paragraph-properties>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center">
        <style:tab-stops>
          <style:tab-stop style:type="left" style:position="1.1812in"/>
        </style:tab-stops>
      </style:paragraph-properties>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justify" fo:text-indent="0.3937in">
        <style:tab-stops>
          <style:tab-stop style:type="left" style:position="1.1812in"/>
        </style:tab-stops>
      </style:paragraph-properties>
      <style:text-properties style:font-size-complex="12pt"/>
    </style:style>
    <style:style style:name="P445" style:parent-style-name="Normal" style:family="paragraph">
      <style:paragraph-properties fo:text-align="justify" fo:text-indent="0.3937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tab-stops>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tab-stops>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ab-stops>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tab-stops>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tab-stops>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tab-stops>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margin-left="0.3937in">
        <style:tab-stops>
          <style:tab-stop style:type="left" style:position="0.3937in"/>
        </style:tab-stops>
      </style:paragraph-properties>
    </style:style>
    <style:style style:name="P481" style:parent-style-name="Normal" style:family="paragraph">
      <style:paragraph-properties fo:text-align="center" fo:margin-left="0.3937in" fo:text-indent="-0.3937in">
        <style:tab-stops>
          <style:tab-stop style:type="left" style:position="0.3937in"/>
        </style:tab-stops>
      </style:paragraph-properties>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center" fo:margin-left="0.3937in" fo:text-indent="-0.3937in">
        <style:tab-stops>
          <style:tab-stop style:type="left" style:position="0.3937in"/>
        </style:tab-stops>
      </style:paragraph-properties>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center" fo:margin-left="0.3937in">
        <style:tab-stops>
          <style:tab-stop style:type="left" style:position="0.3937in"/>
        </style:tab-stops>
      </style:paragraph-properties>
      <style:text-properties fo:font-weight="bold" style:font-weight-asian="bold" style:font-size-complex="12pt"/>
    </style:style>
    <style:style style:name="P487" style:parent-style-name="Normal" style:family="paragraph">
      <style:paragraph-properties fo:text-align="justify" fo:text-indent="0.3937in">
        <style:tab-stops>
          <style:tab-stop style:type="left" style:position="0.7875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center">
        <style:tab-stops>
          <style:tab-stop style:type="left" style:position="1.1812in"/>
        </style:tab-stops>
      </style:paragraph-properties>
    </style:style>
    <style:style style:name="T49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text:span text:style-name="T11">LIETUVOS BANKO VALDYBA</text:span></text:p>
      <text:p text:style-name="P12">NUTARIMAS</text:p>
      <text:p text:style-name="P13">DĖL KREDITO DAVĖJŲ TEISIŲ IR PAREIGŲ PAGAL GALIOJANČIAS KREDITO SUTARTIS PERLEIDIMO TVARKOS APRAŠO PATVIRTINIMO</text:p>
      <text:p text:style-name="P14"/>
      <text:p text:style-name="P15">2020 m. sausio 30 d. Nr. 03-11</text:p>
      <text:p text:style-name="P16">Vilnius</text:p>
      <text:p text:style-name="P17"/>
      <text:p text:style-name="P18"><text:span text:style-name="T19">Vadovaudamasi<text:s/></text:span><text:span text:style-name="T20">Lietuvos Respublikos Lietuvos banko įstatymo 42 straipsnio 4 dalies 1 punktu,<text:s/></text:span><text:span text:style-name="T21">Lietuvos Respublikos vartojimo kredito įstatymo 22</text:span><text:span text:style-name="T22">1<text:s/></text:span><text:span text:style-name="T23">straipsnio 3 dalimi ir Lietuvos Respublikos su nekilnojamuoju turtu susijusio kredito įstatymo 33 straipsnio 3 dalimi, Lietuvos banko valdyba n u t a r i a:<text:s/></text:span></text:p>
      <text:p text:style-name="P24"><text:span text:style-name="T25">1</text:span><text:span text:style-name="T26">.</text:span><text:span text:style-name="T27"><text:tab/>Patvirtinti Kredito davėjų teisių ir pareigų pagal galiojančias kredito sutartis perleidimo tvarkos aprašą (pridedama).</text:span></text:p>
      <text:p text:style-name="P28"><text:span text:style-name="T29">2</text:span><text:span text:style-name="T30">.</text:span><text:span text:style-name="T31"><text:tab/></text:span><text:span text:style-name="T32">Nustatyti, kad:</text:span></text:p>
      <text:p text:style-name="P33"><text:span text:style-name="T34">2.1</text:span><text:span text:style-name="T35">. Kredito davėjų teisių ir pareigų pagal galiojančias kredito sutartis perleidimo tvarkos aprašo nuostatos taikomos teisių ir pareigų perleidimo pagal galiojančias vartojimo kredito sutartis ir su nekilnojamuoju turtu susijusio kredito sutartis santykiams, atsiradusiems nuo šio nutarimo įsigaliojimo dienos, neatsižvelgiant į tai, kada buvo sudaryta vartojimo kredito sutartis arba su nekilnojamuoju turtu susijusio kredito sutartis, pagal kurią kylančios teisės ir pareigos yra perleidžiamos;</text:span></text:p>
      <text:p text:style-name="P36"><text:span text:style-name="T37">2.2</text:span><text:span text:style-name="T38">. šis nutarimas įsigalioja 2020 m. balandžio 1 d.</text:span></text:p>
      <text:p text:style-name="P39"/>
      <text:p text:style-name="P40"/>
      <text:p text:style-name="P41"/>
      <text:p text:style-name="P42"><text:span text:style-name="T43">Valdybos pirmininka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Vitas Vasiliauskas</text:span></text:p>
      <text:soft-page-break/>
      <text:p text:style-name="P61">PATVIRTINTA</text:p>
      <text:p text:style-name="P67">Lietuvos banko valdybos</text:p>
      <text:p text:style-name="P68">2020 m. sausio 30 d. nutarimu Nr. 03-11</text:p>
      <text:p text:style-name="P69"/>
      <text:p text:style-name="P70"/>
      <text:p text:style-name="P71"><text:span text:style-name="T72">KREDITO DAVĖJŲ TEISIŲ IR PAREIGŲ PAGAL GALIOJANČIAS KREDITO SUTARTIS PERLEIDIMO TVARKOS APRAŠAS</text:span></text:p>
      <text:p text:style-name="P73"/>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Kredito davėjų teisių ir pareigų pagal galiojančias kredito sutartis perleidimo tvarkos aprašo (toliau – Aprašas) tikslas – nustatyti teisių ir pareigų pagal su kredito gavėjais sudarytas galiojančias kreditų, teikiamų pagal Lietuvos Respublikos vartojimo kredito įstatymą (toliau – VKĮ) ir Lietuvos Respublikos su nekilnojamuoju turtu susijusio kredito įstatymą (toliau – SNTSKĮ), sutartis perleidimo iš pradinio kredito davėjo kitam – naujajam kreditoriui tvarką.</text:span></text:p>
      <text:p text:style-name="P85"><text:span text:style-name="T86">2</text:span><text:span text:style-name="T87">.</text:span><text:span text:style-name="T88"><text:tab/>Apraše vartojamos sąvokos:</text:span></text:p>
      <text:p text:style-name="P89"><text:span text:style-name="T90">2.1</text:span><text:span text:style-name="T91">.</text:span><text:span text:style-name="T92"><text:tab/></text:span><text:span text:style-name="T93">naujasis kreditorius</text:span><text:span text:style-name="T94"><text:s/>– teises ir pareigas pagal galiojančias kredito sutartis perimantis vartojimo kredito davėjas, tarpusavio skolinimo platformos operatorius, veikiantis pagal VKĮ, kredito davėjas, veikiantis pagal SNTSKĮ, tarpusavio skolinimo platformos operatorius, veikiantis pagal SNTSKĮ;<text:s/></text:span></text:p>
      <text:p text:style-name="P95"><text:span text:style-name="T96">2.2</text:span><text:span text:style-name="T97">.</text:span><text:span text:style-name="T98"><text:tab/></text:span><text:span text:style-name="T99">pradinis kredito davėjas</text:span><text:span text:style-name="T100"><text:s/>– teises ir pareigas pagal galiojančias kredito sutartis perleidžiantis vartojimo kredito davėjas, tarpusavio skolinimo platformos operatorius, veikiantis pagal VKĮ, kredito davėjas, veikiantis pagal SNTSKĮ, tarpusavio skolinimo platformos operatorius, veikiantis pagal SNTSKĮ;<text:s/></text:span></text:p>
      <text:p text:style-name="P101"><text:span text:style-name="T102">2.3</text:span><text:span text:style-name="T103">.</text:span><text:span text:style-name="T104"><text:tab/></text:span><text:span text:style-name="T105">aukcionas</text:span><text:span text:style-name="T106"><text:s/>– teisių ir pareigų pagal galiojančias kredito sutartis perleidimo būdas, kai potencialių pirkėjų (naujųjų kreditorių) skaičius neribojamas, o teisių ir pareigų pagal galiojančias kredito sutartis perleidimo sutartis sudaroma su didžiausią kainą pasiūliusiu aukciono dalyviu (naujuoju kreditoriumi);</text:span></text:p>
      <text:p text:style-name="P107"><text:span text:style-name="T108">2.4</text:span><text:span text:style-name="T109">.</text:span><text:span text:style-name="T110"><text:tab/></text:span><text:span text:style-name="T111">viešasis sąrašas<text:s/></text:span><text:span text:style-name="T112">– viešasis kredito davėjų, veikiančių pagal SNTSKĮ, sąrašas, viešasis vartojimo kredito davėjų sąrašas, viešasis tarpusavio skolinimo platformos operatorių sąrašas ir viešasis tarpusavio skolinimo platformos operatorių, veikiančių pagal SNTSKĮ, sąrašas.</text:span></text:p>
      <text:p text:style-name="P113"><text:span text:style-name="T114">2.5</text:span><text:span text:style-name="T115">.</text:span><text:span text:style-name="T116"><text:tab/>kai Apraše vartojama kredito sąvoka, ji apima kredito, teikiamo pagal VKĮ ir SNTSKĮ, sąvokas;<text:s/></text:span></text:p>
      <text:p text:style-name="P117"><text:span text:style-name="T118">2.6</text:span><text:span text:style-name="T119">.</text:span><text:span text:style-name="T120"><text:tab/>kai Apraše vartojama kredito davėjo sąvoka, ji apima vartojimo kredito davėjo, kredito davėjo, veikiančio pagal SNTSKĮ, tarpusavio skolinimo platformos operatoriaus, veikiančio pagal VKĮ ir SNTSKĮ, sąvokas;<text:s/></text:span></text:p>
      <text:p text:style-name="P121"><text:span text:style-name="T122">2.7</text:span><text:span text:style-name="T123">.</text:span><text:span text:style-name="T124"><text:tab/>kai Apraše vartojama tarpusavio skolinimo platformos operatoriaus sąvoka, ji apima tarpusavio skolinimo platformos operatoriaus, veikiančio pagal VKĮ ir SNTSKĮ, sąvokas;<text:s/></text:span></text:p>
      <text:p text:style-name="P125"><text:span text:style-name="T126">2.8</text:span><text:span text:style-name="T127">.</text:span><text:span text:style-name="T128"><text:tab/>kitos Apraše vartojamos sąvokos suprantamos taip, kaip jos apibrėžtos VKĮ ir SNTSKĮ.</text:span></text:p>
      <text:p text:style-name="P129"/>
      <text:p text:style-name="P130"><text:span text:style-name="T131">II</text:span><text:span text:style-name="T132"><text:s/>SKYRIUS</text:span></text:p>
      <text:p text:style-name="P133"><text:span text:style-name="T134">TAIKYMO SRITIS IR SUBJEKTAI</text:span></text:p>
      <text:p text:style-name="P135"/>
      <text:p text:style-name="P136"><text:span text:style-name="T137">3</text:span><text:span text:style-name="T138">.</text:span><text:span text:style-name="T139"><text:tab/></text:span><text:span text:style-name="T140">Apraše nustatyti reikalavimai taikomi vartojimo kredito davėjui ir tarpusavio skolinimo platformos operatoriui, veikiančiam pagal VKĮ, taip pat kredito davėjui ir tarpusavio skolinimo platformos operatoriui, veikiančiam pagal SNTSKĮ.<text:s/></text:span></text:p>
      <text:p text:style-name="P141"><text:span text:style-name="T142">4</text:span><text:span text:style-name="T143">.</text:span><text:span text:style-name="T144"><text:tab/></text:span><text:span text:style-name="T145">Aprašas taikomas galiojančioms kredito sutartims, kurios nėra pasibaigusios teisės aktuose nustatyta tvarka (pavyzdžiui, nutrauktos), nepriklausomai nuo įsipareigojimų pagal kredito sutartį įvykdymo termino (toliau – galiojanti kredito sutartis).</text:span></text:p>
      <text:p text:style-name="P146"><text:span text:style-name="T147">5</text:span><text:span text:style-name="T148">.</text:span><text:span text:style-name="T149"><text:tab/></text:span><text:span text:style-name="T150">Kai pradinis kredito davėjas ketina teikti prašymą Lietuvos bankui išbraukti jį iš viešojo sąrašo, kai pradinis kredito davėjas išbraukiamas iš viešojo sąrašo jo prašymu, taip pat kai pradinis kredito davėjas vykdydamas veiklą nusprendžia savo iniciatyva perleisti teises ir pareigas pagal galiojančias kredito sutartis naujam kreditoriui, perleidžiant teises ir pareigas pagal galiojančias kredito sutartis taikomi Aprašo I, II, III, V, VI ir VII skyrių reikalavimai.</text:span></text:p>
      <text:p text:style-name="P151"><text:span text:style-name="T152">6</text:span><text:span text:style-name="T153">.</text:span><text:span text:style-name="T154"><text:tab/></text:span><text:span text:style-name="T155">Aprašas netaikomas, kai pradinis kredito davėjas kai kurias funkcijas arba jų dalį (pavyzdžiui, vėluojančių mokėjimų išieškojimas ar pan.) pagal galiojančias kredito sutartis paveda atlikti trečiajam asmeniui, neįrašytam į viešąjį sąrašą, ir kai tenkinamos visos šios sąlygos:</text:span></text:p>
      <text:p text:style-name="P156"><text:span text:style-name="T157">6.1</text:span><text:span text:style-name="T158">.</text:span><text:span text:style-name="T159"><text:tab/></text:span><text:span text:style-name="T160">už trečiojo asmens veiksmus, tinkamą kreditų teikimo veiklą reglamentuojančių teisės aktų reikalavimų ir galiojančios kredito sutarties vykdymą lieka atsakingas pradinis kredito davėjas, kredito sutarties šalimis lieka pradinis kredito davėjas ir kredito gavėjas;</text:span></text:p>
      <text:p text:style-name="P161"><text:span text:style-name="T162">6.2</text:span><text:span text:style-name="T163">.</text:span><text:span text:style-name="T164"><text:tab/></text:span><text:span text:style-name="T165">atitinkamų teisių arba jų dalies perleidimo trečiajam asmeniui atveju sudarytos galiojančios kredito sutarties ir jos šalių atžvilgiu ir toliau galioja visos VKĮ ir SNTSKĮ, taip pat juos įgyvendinančių teisės aktų nuostatos;</text:span></text:p>
      <text:p text:style-name="P166"><text:span text:style-name="T167">6.3</text:span><text:span text:style-name="T168">.</text:span><text:span text:style-name="T169"><text:tab/></text:span><text:span text:style-name="T170">pradinis kredito davėjas užtikrina, kad bet kuriuo atveju:</text:span></text:p>
      <text:p text:style-name="P171"><text:span text:style-name="T172">6.3.1</text:span><text:span text:style-name="T173">.</text:span><text:span text:style-name="T174"><text:tab/></text:span><text:span text:style-name="T175">kredito gavėjas visas iš galiojančios kredito sutarties kylančias prievoles ir toliau vykdys tik pradiniam kredito davėjui, o ne trečiajam asmeniui;</text:span></text:p>
      <text:p text:style-name="P176"><text:span text:style-name="T177">6.3.2</text:span><text:span text:style-name="T178">.</text:span><text:span text:style-name="T179"><text:tab/></text:span><text:span text:style-name="T180">trečiasis asmuo neįgis jokių reikalavimo teisių tiesiogiai į kredito gavėją, įskaitant įmokas, komisinius ir (arba) kitas išlaidas ir pan.</text:span></text:p>
      <text:p text:style-name="P181"/>
      <text:p text:style-name="P182"><text:span text:style-name="T183">III</text:span><text:span text:style-name="T184"><text:s/>SKYRIUS</text:span></text:p>
      <text:p text:style-name="P185"><text:span text:style-name="T186">TEISIŲ IR PAREIGŲ PAGAL GALIOJANČIAS KREDITO SUTARTIS PERLEIDIMAS</text:span></text:p>
      <text:p text:style-name="P187"/>
      <text:p text:style-name="P188"><text:span text:style-name="T189">7</text:span><text:span text:style-name="T190">.</text:span><text:span text:style-name="T191"><text:tab/></text:span><text:span text:style-name="T192">Vartojimo kredito davėjas teises ir pareigas pagal galiojančias vartojimo kredito sutartis gali perleisti tik į viešąjį<text:s/></text:span><text:span text:style-name="T193">vartojimo kredito davėjų sąrašą įrašytam vartojimo kredito davėjui.</text:span></text:p>
      <text:p text:style-name="P194"><text:span text:style-name="T195">8</text:span><text:span text:style-name="T196">.</text:span><text:span text:style-name="T197"><text:tab/></text:span><text:span text:style-name="T198">Kredito davėjas, veikiantis pagal SNTSKĮ, teises ir pareigas pagal galiojančias kredito sutartis gali perleisti tik į viešąjį kredito davėjų, veikiančių pagal SNTSKĮ, sąrašą įrašytam kredito davėjui.<text:s/></text:span></text:p>
      <text:p text:style-name="P199"><text:span text:style-name="T200">9</text:span><text:span text:style-name="T201">.</text:span><text:span text:style-name="T202"><text:tab/></text:span><text:span text:style-name="T203">Tarpusavio skolinimo platformos operatorius, veikiantis pagal VKĮ, teises ir pareigas pagal galiojančias vartojimo kredito sutartis gali perleisti tik<text:s/></text:span><text:span text:style-name="T204">į viešąjį tarpusavio skolinimo platformos operatorių sąrašą įrašytam<text:s/></text:span><text:span text:style-name="T205">tarpusavio skolinimo platformos operatoriui.<text:s/></text:span></text:p>
      <text:p text:style-name="P206"><text:span text:style-name="T207">10</text:span><text:span text:style-name="T208">.</text:span><text:span text:style-name="T209"><text:tab/></text:span><text:span text:style-name="T210">Tarpusavio skolinimo platformos operatorius, veikiantis pagal SNTSKĮ, teises ir pareigas pagal galiojančias kredito sutartis gali perleisti tik į viešąjį tarpusavio skolinimo platformos operatorių, veikiančių pagal SNTSKĮ, sąrašą įrašytam tarpusavio skolinimo platformos operatoriui.</text:span><text:span text:style-name="T211"><text:s/></text:span></text:p>
      <text:p text:style-name="P212"><text:span text:style-name="T213">11</text:span><text:span text:style-name="T214">.</text:span><text:span text:style-name="T215"><text:tab/>Perleisti teises ir pareigas pagal galiojančias kredito sutartis pradinis kredito davėjas gali tik tada, jeigu:</text:span></text:p>
      <text:p text:style-name="P216"><text:span text:style-name="T217">11.1</text:span><text:span text:style-name="T218">.</text:span><text:span text:style-name="T219"><text:tab/>naujasis kreditorius perima visas teises ir pareigas pagal galiojančias kredito sutartis;</text:span></text:p>
      <text:p text:style-name="P220"><text:span text:style-name="T221">11.2</text:span><text:span text:style-name="T222">.</text:span><text:span text:style-name="T223"><text:tab/>teisių ir pareigų perleidimas neturės jokios neigiamos įtakos kredito gavėjų, pagal perleidžiamas galiojančias kredito sutartis, turtiniams interesams ir nesumažins kredito gavėjų teisių apsaugos, nustatytos atitinkamai VKĮ arba SNTSKĮ. Neigiama įtaka kredito gavėjui nelaikomos naujojo kreditoriaus vykdomos teisės ir pareigos, nustatytos galiojančioje kredito sutartyje ir teisės aktuose;</text:span></text:p>
      <text:p text:style-name="P224"><text:span text:style-name="T225">11.3</text:span><text:span text:style-name="T226">.</text:span><text:span text:style-name="T227"><text:tab/></text:span><text:span text:style-name="T228">teisių ir pareigų pagal galiojančias kredito sutartis perleidimas neprieštarauja įstatymų ir kitų teisės aktų nustatytiems reikalavimams.</text:span></text:p>
      <text:p text:style-name="P229"><text:span text:style-name="T230">12</text:span><text:span text:style-name="T231">.</text:span><text:span text:style-name="T232"><text:tab/></text:span><text:span text:style-name="T233">Asmeniui, neįrašytam į viešąjį sąrašą, teisės ir pareigos pagal kredito sutartis gali būti perleistos tik tuo atveju, kai kredito sutartis yra pasibaigusi teisės aktuose nustatytais atvejais (pavyzdžiui, nutraukta), arba tuo atveju, kai tik kai kurios funkcijos ar jų dalis pagal galiojančią kredito sutartį pavedama atlikti trečiajam asmeniui, neįrašytam į viešąjį sąrašą, kaip nustatyta Aprašo 6 punkte.</text:span></text:p>
      <text:p text:style-name="P234"/>
      <text:p text:style-name="P235"><text:span text:style-name="T236">IV</text:span><text:span text:style-name="T237"><text:s/>SKYRIUS</text:span></text:p>
      <text:p text:style-name="P238"><text:span text:style-name="T239">AUKCIONO ORGANIZAVIMAS IR VYKDYMAS</text:span></text:p>
      <text:p text:style-name="P240"/>
      <text:p text:style-name="P241"><text:span text:style-name="T242">13</text:span><text:span text:style-name="T243">.</text:span><text:span text:style-name="T244"><text:tab/>Lietuvos bankui priėmus sprendimą išbraukti pradinį kredito davėją iš viešojo sąrašo Lietuvos banko iniciatyva ir įpareigojus jį perleisti teises ir pareigas pagal galiojančias kredito sutartis, pradinis kredito davėjas turi teisę per 90 dienų nuo šio Lietuvos banko sprendimo priėmimo dienos teises ir pareigas pagal galiojančias kredito sutartis perleisti pasirinktam naujajam kreditoriui. Pradiniam kredito davėjui per šį laikotarpį nesudarius teisių ir pareigų pagal galiojančias kredito sutartis perleidimo sutarties su pasirinktu naujuoju kreditoriumi, pradinis kredito davėjas privalo šiame Aprašo skyriuje nustatyta tvarka organizuoti aukcioną.<text:s/></text:span></text:p>
      <text:p text:style-name="P245"><text:span text:style-name="T246">14</text:span><text:span text:style-name="T247">.</text:span><text:span text:style-name="T248"><text:tab/></text:span><text:span text:style-name="T249">Aukciono būdu perleidžiamos tik tos teisės ir pareigos pagal galiojančias kredito sutartis, kurių pradiniam kredito davėjui pačiam per Aprašo 13 punkte nustatytą terminą nepavyko perleisti pasirinktam naujajam kreditoriui.</text:span></text:p>
      <text:p text:style-name="P250"><text:span text:style-name="T251">15</text:span><text:span text:style-name="T252">.</text:span><text:span text:style-name="T253"><text:tab/></text:span><text:span text:style-name="T254">Aukcionas turi įvykti<text:s/></text:span><text:span text:style-name="T255">per 90 dienų nuo Aprašo 13 punkte nustatyto termino pabaigos.<text:s/></text:span><text:span text:style-name="T256">Pradinis kredito davėjas, esant objektyvioms priežastims, turi teisę atskiru rašytiniu prašymu kreiptis į Lietuvos banką dėl šiame punkte nurodyto termino pratęsimo. Lietuvos bankas, ne vėliau kaip per 10 darbo dienų nuo tokio prašymo gavimo dienos išnagrinėjęs pradinio kredito davėjo prašymą, šį terminą gali pratęsti ne ilgesniam nei 30 dienų terminui.<text:s/></text:span></text:p>
      <text:p text:style-name="P257"><text:span text:style-name="T258">16</text:span><text:span text:style-name="T259">.</text:span><text:span text:style-name="T260"><text:tab/></text:span><text:span text:style-name="T261">Pradinis kredito davėjas privalo</text:span><text:span text:style-name="T262"><text:s/></text:span><text:span text:style-name="T263">parengti aukciono sąlygas. Aukciono sąlygose turi būti nurodyta:</text:span></text:p>
      <text:p text:style-name="P264"><text:span text:style-name="T265">16.1</text:span><text:span text:style-name="T266">.</text:span><text:span text:style-name="T267"><text:tab/></text:span><text:span text:style-name="T268">informacijos apie rengiamą aukcioną ir jame perleidžiamas teises ir pareigas pagal galiojančias kredito sutartis pateikimo būdai aukciono dalyviams;<text:s/></text:span></text:p>
      <text:p text:style-name="P269"><text:span text:style-name="T270">16.2</text:span><text:span text:style-name="T271">.</text:span><text:span text:style-name="T272"><text:tab/></text:span><text:span text:style-name="T273">aukciono dalyvių registravimo tvarka ir terminai, informacijos ir dokumentų, kuriuos turi pateikti aukciono dalyviai, sąrašas;<text:s/></text:span></text:p>
      <text:p text:style-name="P274"><text:span text:style-name="T275">16.3</text:span><text:span text:style-name="T276">.</text:span><text:span text:style-name="T277"><text:tab/></text:span><text:span text:style-name="T278">aukciono vykdymo tvarka ir terminai;</text:span></text:p>
      <text:p text:style-name="P279"><text:span text:style-name="T280">16.4</text:span><text:span text:style-name="T281">.</text:span><text:span text:style-name="T282"><text:tab/></text:span><text:span text:style-name="T283">pradinės perleidžiamų teisių ir pareigų pagal galiojančias kredito sutartis kainos nustatymo tvarka;</text:span></text:p>
      <text:p text:style-name="P284"><text:span text:style-name="T285">16.5</text:span><text:span text:style-name="T286">.</text:span><text:span text:style-name="T287"><text:tab/></text:span><text:span text:style-name="T288"><text:s/>atsiskaitymo už perleistas teises ir pareigas pagal galiojančias kredito sutartis tvarka ir terminai;</text:span></text:p>
      <text:p text:style-name="P289"><text:span text:style-name="T290">16.6</text:span><text:span text:style-name="T291">.</text:span><text:span text:style-name="T292"><text:tab/></text:span><text:span text:style-name="T293"><text:s/>pakartotinių aukcionų organizavimo sąlygos, terminai ir tvarka;</text:span></text:p>
      <text:p text:style-name="P294"><text:span text:style-name="T295">16.7</text:span><text:span text:style-name="T296">.</text:span><text:span text:style-name="T297"><text:tab/></text:span><text:span text:style-name="T298">perleidžiamų teisių ir pareigų pagal galiojančias kredito sutartis kainos mažinimo tvarka pakartotiniuose aukcionuose;</text:span></text:p>
      <text:p text:style-name="P299"><text:span text:style-name="T300">16.8</text:span><text:span text:style-name="T301">.</text:span><text:span text:style-name="T302"><text:tab/></text:span><text:span text:style-name="T303">kitos sąlygos, neprieštaraujančios teisės aktų nuostatoms.</text:span></text:p>
      <text:p text:style-name="P304"><text:span text:style-name="T305">17</text:span><text:span text:style-name="T306">.</text:span><text:span text:style-name="T307"><text:tab/></text:span><text:span text:style-name="T308">Informacija apie rengiamą aukcioną turi būti paskelbta pradinio kredito davėjo interneto svetainėje likus ne mažiau kaip 14 dienų iki aukciono pradžios. Informacija apie rengiamą aukcioną gali būti skelbiama ir kitose pradinio kredito davėjo pasirinktose visuomenės informavimo priemonėse. Skelbime apie rengiamą aukcioną turi būti nurodyta:</text:span></text:p>
      <text:p text:style-name="P309"><text:span text:style-name="T310">17.1</text:span><text:span text:style-name="T311">.</text:span><text:span text:style-name="T312"><text:tab/></text:span><text:span text:style-name="T313">pradinio kredito davėjo pavadinimas, buveinės adresas, kontaktiniai duomenys;</text:span></text:p>
      <text:p text:style-name="P314"><text:span text:style-name="T315">17.2</text:span><text:span text:style-name="T316">.</text:span><text:span text:style-name="T317"><text:tab/></text:span><text:span text:style-name="T318">aukciono vykdymo būdas, vieta, aukciono pradžia ir pabaiga (tikslus laikas);</text:span></text:p>
      <text:p text:style-name="P319"><text:span text:style-name="T320">17.3</text:span><text:span text:style-name="T321">.</text:span><text:span text:style-name="T322"><text:tab/></text:span><text:span text:style-name="T323">aukciono rengėjo (jei toks yra) kontaktiniai duomenys: asmens pavadinimas, adresas, telefono numeris ir elektroninio pašto adresas, kontaktinio asmens vardas ir pavardė;</text:span></text:p>
      <text:p text:style-name="P324"><text:span text:style-name="T325">17.4</text:span><text:span text:style-name="T326">.</text:span><text:span text:style-name="T327"><text:tab/></text:span><text:span text:style-name="T328">perleidžiamų teisių ir pareigų pagal galiojančias kredito sutartis (kredito portfelio) trumpas apibūdinimas (perleidžiamų teisių ir pareigų pagal galiojančias kredito sutartis likusi grąžinti suma (kredito portfelio vertė),<text:s/></text:span><text:span text:style-name="T329">kredito sutarčių,</text:span><text:span text:style-name="T330"><text:s/></text:span><text:span text:style-name="T331">pagal kurias kylančios teisės ir pareigos yra perleidžiamos, skaičius, informacija apie šių kredito sutarčių užtikrinimo priemones)</text:span><text:span text:style-name="T332">;</text:span></text:p>
      <text:p text:style-name="P333"><text:span text:style-name="T334">17.5</text:span><text:span text:style-name="T335">.</text:span><text:span text:style-name="T336"><text:tab/></text:span><text:span text:style-name="T337">pradinė perleidžiamų teisių ir pareigų pagal galiojančias kredito sutartis kaina ir minimalus kainos didinimo intervalas (jeigu taikomas);</text:span></text:p>
      <text:p text:style-name="P338"><text:span text:style-name="T339">17.6</text:span><text:span text:style-name="T340">.</text:span><text:span text:style-name="T341"><text:tab/></text:span><text:span text:style-name="T342">aukciono dalyvių ir jų pasiūlymų registravimo pradžia ir pabaiga (tikslus laikas);</text:span></text:p>
      <text:p text:style-name="P343"><text:span text:style-name="T344">17.7</text:span><text:span text:style-name="T345">.</text:span><text:span text:style-name="T346"><text:tab/></text:span><text:span text:style-name="T347">aukciono dalyvio pradinės įmokos dydis (jei taikomas);<text:s/></text:span></text:p>
      <text:p text:style-name="P348"><text:span text:style-name="T349">17.8</text:span><text:span text:style-name="T350">.</text:span><text:span text:style-name="T351"><text:tab/></text:span><text:span text:style-name="T352">nuoroda, kur galima susipažinti su aukciono sąlygomis;</text:span></text:p>
      <text:p text:style-name="P353"><text:span text:style-name="T354">17.9</text:span><text:span text:style-name="T355">.</text:span><text:span text:style-name="T356"><text:tab/></text:span><text:span text:style-name="T357">kita svarbi informacija, kurią pradinis kredito davėjas nusprendžia skelbti.</text:span></text:p>
      <text:p text:style-name="P358"><text:span text:style-name="T359">18</text:span><text:span text:style-name="T360">.</text:span><text:span text:style-name="T361"><text:tab/></text:span><text:span text:style-name="T362">Aukcionas vykdomas, jeigu jame užsiregistruoja bent vienas dalyvis.</text:span></text:p>
      <text:p text:style-name="P363"><text:span text:style-name="T364">19</text:span><text:span text:style-name="T365">.</text:span><text:span text:style-name="T366"><text:tab/></text:span><text:span text:style-name="T367">Aukcionas baigiamas ne vėliau kaip po 30 dienų nuo aukciono pradžios.</text:span></text:p>
      <text:p text:style-name="P368"><text:span text:style-name="T369">20</text:span><text:span text:style-name="T370">. Aukciono laimėtoju pripažįstamas aukciono dalyvis, iki aukciono pabaigos pasiūlęs didžiausią kainą už perleidžiamas teises ir pareigas pagal galiojančias kredito sutartis. Pradinis kredito davėjas su aukciono laimėtoju sudaro teisių ir pareigų pagal galiojančias kredito sutartis perleidimo sutartį.</text:span></text:p>
      <text:p text:style-name="P371"><text:span text:style-name="T372">21</text:span><text:span text:style-name="T373">. Pasibaigus aukcionui, pradinis kredito davėjas savo interneto svetainėje paskelbia apie teisių ir pareigų pagal galiojančias kredito sutartis perleidimą, nurodydamas aukciono laimėtojo pavadinimą ir įmonės kodą.<text:s/></text:span></text:p>
      <text:p text:style-name="P374"><text:span text:style-name="T375">22</text:span><text:span text:style-name="T376">. Aukcionas laikomas neįvykusiu, jeigu:</text:span></text:p>
      <text:p text:style-name="P377"><text:span text:style-name="T378">22.1</text:span><text:span text:style-name="T379">. iki aukciono dalyvių registravimo termino pabaigos neužregistruojamas nė vienas aukciono dalyvis;</text:span></text:p>
      <text:p text:style-name="P380"><text:span text:style-name="T381">22.2</text:span><text:span text:style-name="T382">. aukciono laimėtojas nustatytais terminais ir tvarka nesumoka teisių ir pareigų pagal galiojančias kredito sutartis perleidimo kainos;</text:span></text:p>
      <text:p text:style-name="P383"><text:span text:style-name="T384">22.3</text:span><text:span text:style-name="T385">. aukciono laimėtojas atsisako pasirašyti teisių ir pareigų pagal galiojančias kredito sutartis perleidimo sutartį;</text:span></text:p>
      <text:p text:style-name="P386"><text:span text:style-name="T387">22.4</text:span><text:span text:style-name="T388">. paaiškėja, kad aukciono laimėtojas neturėjo teisės dalyvauti aukcione arba perimti teisių ir pareigų pagal galiojančias kredito sutartis.</text:span></text:p>
      <text:p text:style-name="P389"><text:span text:style-name="T390">23</text:span><text:span text:style-name="T391">. Aukcionui neįvykus, pradinis kredito davėjas ne anksčiau kaip po 10 dienų ir ne vėliau kaip per 30 dienų nuo neįvykusio aukciono termino pabaigos privalo organizuoti pakartotinį aukcioną šiame Aprašo skyriuje nustatyta aukciono organizavimo ir vykdymo tvarka.</text:span></text:p>
      <text:p text:style-name="P392"><text:span text:style-name="T393">24</text:span><text:span text:style-name="T394">.</text:span><text:span text:style-name="T395"><text:tab/>Pakartotiniam aukcionui neįvykus, pradinis kredito davėjas privalo organizuoti antrąjį pakartotinį aukcioną šiame Aprašo skyriuje nustatyta aukciono organizavimo ir vykdymo tvarka. Pradinis kredito davėjas privalo organizuoti pakartotinius aukcionus tol, kol bus perleistos teisės ir pareigos pagal visas galiojančias kredito sutartis naujajam kreditoriui.</text:span></text:p>
      <text:p text:style-name="P396"><text:span text:style-name="T397">25</text:span><text:span text:style-name="T398">.</text:span><text:span text:style-name="T399"><text:tab/>Kiekvieno pakartotinio aukciono atveju pradinė teisių ir pareigų pagal galiojančias kredito sutartis perleidimo kaina turi būti mažinama ne mažiau kaip 15 proc.<text:s/></text:span></text:p>
      <text:p text:style-name="P400"/>
      <text:p text:style-name="P401"><text:span text:style-name="T402">V</text:span><text:span text:style-name="T403"><text:s/>SKYRIUS</text:span></text:p>
      <text:p text:style-name="P404"><text:span text:style-name="T405">TEISIŲ IR PAREIGŲ PAGAL GALIOJANČIAS KREDITO SUTARTIS PERLEIDIMO SUTARTIES SUDARYMAS</text:span></text:p>
      <text:p text:style-name="P406"/>
      <text:p text:style-name="P407"><text:span text:style-name="T408">26</text:span><text:span text:style-name="T409">.</text:span><text:span text:style-name="T410"><text:tab/>Pasirašydamas teisių ir pareigų pagal galiojančias kredito sutartis perleidimo sutartį, pradinis kredito davėjas naujajam kreditoriui pateikia galiojančių kredito sutarčių, pagal kurias kylančios teisės ir pareigos yra perleidžiamos, originalus ir (arba) kopijas. Teisių ir pareigų pagal galiojančias kredito sutartis perleidimo sutartyje turi būti aptartas kitų su kredito suteikimu susijusių dokumentų (pavyzdžiui, kredito paraiškos, kreditingumo vertinimą pagrindžiančių dokumentų) ir kitos informacijos apie kredito sutarčių vykdymą, perdavimas ir (arba) saugojimas.</text:span></text:p>
      <text:p text:style-name="P411"><text:span text:style-name="T412">27</text:span><text:span text:style-name="T413">. Teisių ir pareigų pagal galiojančias kredito sutartis perleidimo sutartyje turi būti nurodyta:</text:span></text:p>
      <text:p text:style-name="P414"><text:span text:style-name="T415">27.1</text:span><text:span text:style-name="T416">. bendra informacija apie perleidžiamas teises ir pareigas pagal galiojančias kredito sutartis, nurodant galiojančių kredito sutarčių, pagal kurias kylančios teisės ir pareigos yra perleidžiamos, skaičių ir bendrą šių galiojančių kredito sutarčių likusią grąžinti sumą (kredito portfelio vertę);</text:span></text:p>
      <text:p text:style-name="P417"><text:span text:style-name="T418">27.2</text:span><text:span text:style-name="T419">. perleidžiamų teisių ir pareigų pagal galiojančias kredito sutartis kaina, jos mokėjimo tvarka ir terminai;</text:span></text:p>
      <text:p text:style-name="P420"><text:span text:style-name="T421">27.3</text:span><text:span text:style-name="T422">. atsakomybė už teisių ir pareigų pagal galiojančias kredito sutartis perleidimo sutarties sąlygų nevykdymą arba netinkamą vykdymą;</text:span></text:p>
      <text:p text:style-name="P423"><text:span text:style-name="T424">27.4</text:span><text:span text:style-name="T425">. galiojančių kredito sutarčių, pagal kurias kylančios teisės ir pareigos yra perleidžiamos, užtikrinimo priemonių perleidimo sąlygos ir tvarka, kai reikalavimo teisės pagal galiojančias kredito sutartis yra užtikrintos prievolių įvykdymo užtikrinimo būdais;</text:span></text:p>
      <text:p text:style-name="P426"><text:span text:style-name="T427">27.5</text:span><text:span text:style-name="T428">. kuris kredito davėjas (pradinis kredito davėjas ar naujasis kreditorius) privalo informuoti kredito gavėjus apie perleistas teises ir pareigas pagal galiojančias kredito sutartis Aprašo 29 ir 30 punktuose nustatyta tvarka;</text:span></text:p>
      <text:p text:style-name="P429"><text:span text:style-name="T430">27.6</text:span><text:span text:style-name="T431">. ginčų, kylančių dėl teisių ir pareigų pagal galiojančias kredito sutartis perleidimo, nagrinėjimo tvarka;</text:span></text:p>
      <text:p text:style-name="P432"><text:span text:style-name="T433">27.7</text:span><text:span text:style-name="T434">. kitos sąlygos.</text:span></text:p>
      <text:p text:style-name="P435"><text:span text:style-name="T436">28</text:span><text:span text:style-name="T437">. Ginčai, kilę dėl teisių ir pareigų pagal galiojančias kredito sutartis perleidimo sutarties vykdymo, gali būti sprendžiami neteisminėse ginčų nagrinėjimo institucijose, teismuose arba kitais teisių ir pareigų pagal galiojančias kredito sutartis perleidimo sutartyje nustatytais būdais ir tvarka.</text:span></text:p>
      <text:p text:style-name="P438"/>
      <text:p text:style-name="P439"><text:span text:style-name="T440">VI</text:span><text:span text:style-name="T441"><text:s/>SKYRIUS</text:span></text:p>
      <text:p text:style-name="P442"><text:span text:style-name="T443">INFORMAVIMAS APIE TEISIŲ IR PAREIGŲ PAGAL GALIOJANČIAS KREDITO SUTARTIS PERLEIDIMĄ</text:span></text:p>
      <text:p text:style-name="P444"/>
      <text:p text:style-name="P445"><text:span text:style-name="T446">29</text:span><text:span text:style-name="T447">. Teisių ir pareigų pagal galiojančias kredito sutartis perleidimo sutartyje nurodytas kredito davėjas privalo raštu arba naudodamas kitą patvariąją laikmeną ne vėliau kaip per 20 dienų nuo teisių ir pareigų pagal galiojančias kredito sutartis perleidimo sutarties su naujuoju kreditoriumi pasirašymo dienos informuoti kredito gavėjus apie perleistas teises ir pareigas pagal galiojančias kredito sutartis.</text:span></text:p>
      <text:p text:style-name="P448"><text:span text:style-name="T449">30</text:span><text:span text:style-name="T450">. Aprašo 29 punkte nurodytame pranešime kredito gavėjui turi būti pateikta informacija apie:</text:span></text:p>
      <text:p text:style-name="P451"><text:span text:style-name="T452">30.1</text:span><text:span text:style-name="T453">. naująjį kreditorių (pavadinimas, įmonės kodas, kontaktiniai duomenys), nurodant, kad pradinio kredito davėjo teisės ir pareigos pagal galiojančią kredito sutartį yra perleistos naujajam kreditoriui;<text:s/></text:span></text:p>
      <text:p text:style-name="P454"><text:span text:style-name="T455">30.2</text:span><text:span text:style-name="T456">. kredito gavėjo teisę grąžinti kreditą anksčiau nustatyto termino teisės aktuose ir kredito sutartyje nustatyta tvarka arba refinansuoti kreditą;<text:s/></text:span></text:p>
      <text:p text:style-name="P457"><text:span text:style-name="T458">30.3</text:span><text:span text:style-name="T459">. tai, kad naujasis kreditorius, perėmęs teises ir pareigas pagal galiojančias kredito sutartis, neįgyja daugiau teisių nei pagal kredito sutartį turėjo pradinis kredito davėjas;</text:span></text:p>
      <text:p text:style-name="P460"><text:span text:style-name="T461">30.4</text:span><text:span text:style-name="T462">. tolesnio kredito sutarties vykdymo sąlygas (įmokų mokėjimo sąskaitos numeris, jei keičiasi, ir pan.).<text:s/></text:span></text:p>
      <text:p text:style-name="P463"><text:span text:style-name="T464">31</text:span><text:span text:style-name="T465">. Pradinis kredito davėjas, perleidęs teises ir pareigas pagal galiojančias kredito sutartis, privalo per 20 dienų nuo teisių ir pareigų pagal galiojančias kredito sutartis perleidimo sutarties sudarymo su naujuoju kreditoriumi informuoti Lietuvos banką ir nurodyti šią informaciją:</text:span></text:p>
      <text:p text:style-name="P466"><text:span text:style-name="T467">31.1</text:span><text:span text:style-name="T468">. naujojo kreditoriaus pavadinimą, įmonės kodą, kontaktinius duomenis;</text:span></text:p>
      <text:p text:style-name="P469"><text:span text:style-name="T470">31.2</text:span><text:span text:style-name="T471">. bendrą galiojančių kredito sutarčių, pagal kurias kylančios teisės ir pareigos yra perleistos, likusią grąžinti sumą (kredito portfelio vertę);</text:span></text:p>
      <text:p text:style-name="P472"><text:span text:style-name="T473">31.3</text:span><text:span text:style-name="T474">. bendrą galiojančių kredito sutarčių,</text:span><text:span text:style-name="T475"><text:s/></text:span><text:span text:style-name="T476">pagal kurias kylančios teisės ir pareigos yra perleistos, skaičių;<text:s/></text:span></text:p>
      <text:p text:style-name="P477"><text:span text:style-name="T478">31.4</text:span><text:span text:style-name="T479">. Aprašo 29 punkte nurodyto pranešimo kredito gavėjui pavyzdį ir (arba) kopiją.</text:span></text:p>
      <text:p text:style-name="P480"/>
      <text:p text:style-name="P481"><text:span text:style-name="T482">VII</text:span><text:span text:style-name="T483"><text:s/>SKYRIUS</text:span></text:p>
      <text:p text:style-name="P484"><text:span text:style-name="T485">BAIGIAMOSIOS NUOSTATOS</text:span></text:p>
      <text:p text:style-name="P486"/>
      <text:p text:style-name="P487"><text:span text:style-name="T488">32</text:span><text:span text:style-name="T489">. Kredito davėjui, nesilaikančiam Apraše nustatytų reikalavimų, gali būti taikoma atsakomybė VKĮ ir SNTSKĮ nustatyta tvarka.</text:span></text:p>
      <text:p text:style-name="P490"><text:span text:style-name="T491">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5</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20-02-04T09:28:00Z</meta:creation-date>
    <dc:date>2020-02-04T09:28: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6" meta:paragraph-count="239" meta:word-count="2378" meta:character-count="18429" meta:row-count="857" meta:non-whitespace-character-count="16290"/>
  </office:meta>
</office:document-meta>
</file>