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48in"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center"/>
      <style:text-properties fo:font-weight="bold" style:font-weight-asian="bold" style:letter-kerning="true" style:font-size-complex="12pt"/>
    </style:style>
    <style:style style:name="P19" style:parent-style-name="Normal" style:family="paragraph">
      <style:paragraph-properties fo:text-align="center"/>
      <style:text-properties fo:font-weight="bold" style:font-weight-asian="bold" style:letter-kerning="true" style:font-size-complex="12pt"/>
    </style:style>
    <style:style style:name="P20" style:parent-style-name="Normal" style:family="paragraph">
      <style:paragraph-properties fo:text-align="center"/>
      <style:text-properties fo:font-weight="bold" style:font-weight-asian="bold" style:letter-kerning="tru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118in"/>
    </style:style>
    <style:style style:name="P24" style:parent-style-name="Normal" style:family="paragraph">
      <style:paragraph-properties fo:text-align="justify" fo:text-indent="0.5118in"/>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in" style:page-number="1">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center">
        <style:tab-stops>
          <style:tab-stop style:type="right" style:position="0.1972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right" style:position="0.197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center">
        <style:tab-stops>
          <style:tab-stop style:type="right" style:position="0.1972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right" style:position="0.1972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10pt" style:font-size-asian="10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margin-left="0.4923in">
        <style:tab-stops/>
      </style:paragraph-properties>
    </style:style>
    <style:style style:name="P120" style:parent-style-name="Normal" style:family="paragraph">
      <style:paragraph-properties fo:text-align="center">
        <style:tab-stops>
          <style:tab-stop style:type="right" style:position="0.1972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right" style:position="0.1972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fo:font-weight="bold" style:font-weight-asian="bold"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font-style="italic" style:font-style-asian="italic"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style:letter-kerning="true"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156" style:parent-style-name="DefaultParagraphFont" style:family="text">
      <style:text-properties style:font-weight-complex="bold" style:font-style-complex="italic" fo:color="#000000" style:font-size-complex="12pt" style:language-asian="ru" style:country-asian="RU"/>
    </style:style>
    <style:style style:name="T157" style:parent-style-name="DefaultParagraphFont" style:family="text">
      <style:text-properties style:font-weight-complex="bold" fo:font-style="italic" style:font-style-asian="italic" style:font-style-complex="italic" fo:color="#000000" style:font-size-complex="12pt" style:language-asian="ru" style:country-asian="RU"/>
    </style:style>
    <style:style style:name="T158" style:parent-style-name="DefaultParagraphFont" style:family="text">
      <style:text-properties style:font-weight-complex="bold" style:font-style-complex="italic" fo:color="#000000" style:font-size-complex="12pt" style:language-asian="ru" style:country-asian="RU"/>
    </style:style>
    <style:style style:name="T159"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160" style:parent-style-name="DefaultParagraphFont" style:family="text">
      <style:text-properties style:font-weight-complex="bold" style:font-style-complex="italic" fo:color="#000000" style:font-size-complex="12pt" style:language-asian="ru" style:country-asian="RU"/>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in">
        <style:tab-stops/>
      </style:paragraph-properties>
      <style:text-properties style:letter-kerning="true" style:font-size-complex="12pt"/>
    </style:style>
    <style:style style:name="P171" style:parent-style-name="Normal" style:family="paragraph">
      <style:paragraph-properties fo:text-align="center">
        <style:tab-stops>
          <style:tab-stop style:type="right" style:position="0.1972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fo:font-size="10pt" style:font-size-asian="10pt"/>
    </style:style>
    <style:style style:name="P176" style:parent-style-name="Normal" style:family="paragraph">
      <style:paragraph-properties fo:text-align="justify" fo:text-indent="0.3944in">
        <style:tab-stops>
          <style:tab-stop style:type="left" style:position="0.6895in"/>
        </style:tab-stops>
      </style:paragraph-properties>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weight-complex="bold" style:font-style-complex="italic" fo:color="#000000" style:font-size-complex="12pt" style:language-asian="ru" style:country-asian="RU"/>
    </style:style>
    <style:style style:name="T223"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224" style:parent-style-name="DefaultParagraphFont" style:family="text">
      <style:text-properties style:font-weight-complex="bold" style:font-style-complex="italic" fo:color="#000000" style:font-size-complex="12pt" style:language-asian="ru" style:country-asian="RU"/>
    </style:style>
    <style:style style:name="T225" style:parent-style-name="DefaultParagraphFont" style:family="text">
      <style:text-properties fo:font-weight="bold" style:font-weight-asian="bold" style:font-weight-complex="bold" style:font-style-complex="italic" fo:color="#000000" style:font-size-complex="12pt" style:language-asian="ru" style:country-asian="RU"/>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margin-left="0.3937in">
        <style:tab-stops/>
      </style:paragraph-properties>
    </style:style>
    <style:style style:name="P259" style:parent-style-name="Normal" style:family="paragraph">
      <style:paragraph-properties fo:text-align="center">
        <style:tab-stops>
          <style:tab-stop style:type="right" style:position="0.1972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right" style:position="0.1972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margin-left="0.3937in">
        <style:tab-stops/>
      </style:paragraph-properties>
      <style:text-properties style:letter-kerning="true"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fo:color="#222222"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222222" style:font-size-complex="12p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fo:color="#222222"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222222" style:font-size-complex="12p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fo:color="#222222"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222222" style:font-size-complex="12p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text-align="center">
        <style:tab-stops>
          <style:tab-stop style:type="right" style:position="0.1972in"/>
        </style:tab-stops>
      </style:paragraph-properties>
    </style:style>
    <style:style style:name="T312" style:parent-style-name="DefaultParagraphFont" style:family="text">
      <style:text-properties fo:font-weight="bold" style:font-weight-asian="bold" style:letter-kerning="true" style:font-size-complex="12pt"/>
    </style:style>
    <style:style style:name="T313" style:parent-style-name="DefaultParagraphFont" style:family="text">
      <style:text-properties fo:font-weight="bold" style:font-weight-asian="bold" style:letter-kerning="tru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center">
        <style:tab-stops>
          <style:tab-stop style:type="right" style:position="0.1972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right" style:position="0.1972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letter-kerning="true"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fo:font-size="10pt" style:font-size-asian="10pt"/>
    </style:style>
    <style:style style:name="P371" style:parent-style-name="Normal" style:family="paragraph">
      <style:paragraph-properties fo:keep-with-next="always" fo:widows="0" fo:orphans="0"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keep-with-next="always" fo:widows="0" fo:orphans="0" style:punctuation-wrap="simple" fo:text-align="center" style:vertical-align="baseline"/>
    </style:style>
    <style:style style:name="T375" style:parent-style-name="DefaultParagraphFont" style:family="text">
      <style:text-properties fo:font-weight="bold" style:font-weight-asian="bold" style:font-size-complex="12pt"/>
    </style:style>
    <style:style style:name="P376" style:parent-style-name="Normal" style:family="paragraph">
      <style:text-properties fo:font-size="10pt" style:font-size-asian="10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font-size-complex="12pt" style:language-asian="ru" style:country-asian="RU"/>
    </style:style>
    <style:style style:name="T382" style:parent-style-name="DefaultParagraphFont" style:family="text">
      <style:text-properties style:font-style-complex="italic" style:letter-kerning="true" style:font-size-complex="12pt"/>
    </style:style>
    <style:style style:name="T383" style:parent-style-name="DefaultParagraphFont" style:family="text">
      <style:text-properties style:font-style-complex="italic" fo:color="#000000" style:font-size-complex="12pt" style:language-asian="ru" style:country-asian="RU"/>
    </style:style>
    <style:style style:name="P384" style:parent-style-name="Normal" style:family="paragraph">
      <style:paragraph-properties fo:text-align="justify" fo:text-indent="0.5in">
        <style:tab-stops>
          <style:tab-stop style:type="left" style:position="0.9847in"/>
        </style:tab-stops>
      </style:paragraph-properties>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letter-kerning="true" style:font-size-complex="12pt"/>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text-indent="0.5in">
        <style:tab-stops>
          <style:tab-stop style:type="left" style:position="0.9847in"/>
        </style:tab-stops>
      </style:paragraph-properties>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fo:text-indent="0.5in">
        <style:tab-stops>
          <style:tab-stop style:type="left" style:position="0.9847in"/>
        </style:tab-stops>
      </style:paragraph-properties>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ru" style:country-asian="RU"/>
    </style:style>
    <style:style style:name="P405" style:parent-style-name="Normal" style:family="paragraph">
      <style:paragraph-properties fo:text-align="justify" fo:text-indent="0.5in">
        <style:tab-stops>
          <style:tab-stop style:type="left" style:position="0.9847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text-align="justify" fo:text-indent="0.5in">
        <style:tab-stops>
          <style:tab-stop style:type="left" style:position="0.9847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ru" style:country-asian="RU"/>
    </style:style>
    <style:style style:name="P419"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fo:color="#000000" style:letter-kerning="true" style:font-size-complex="12p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font-name-asian="MS Mincho" style:letter-kerning="true"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font-name-asian="MS Mincho"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name-asian="MS Mincho" style:letter-kerning="tru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MS Mincho" style:letter-kerning="true" style:font-size-complex="12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font-name-asian="MS Mincho"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font-name-asian="MS Mincho" style:letter-kerning="true" style:font-size-complex="12pt"/>
    </style:style>
    <style:style style:name="P455" style:parent-style-name="Normal" style:family="paragraph">
      <style:paragraph-properties fo:text-align="justify" fo:text-indent="0.5in">
        <style:tab-stops>
          <style:tab-stop style:type="left" style:position="0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MS Mincho" style:letter-kerning="true"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name-asian="MS Mincho" style:letter-kerning="true"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keep-with-next="always" fo:widows="0" fo:orphans="0" style:punctuation-wrap="simple" fo:text-align="center" style:vertical-align="baseline"/>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keep-with-next="always" fo:widows="0" fo:orphans="0" style:punctuation-wrap="simple" fo:text-align="center" style:vertical-align="baselin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letter-kerning="true" style:font-size-complex="12pt"/>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style:letter-kerning="true"/>
    </style:style>
    <style:style style:name="T489" style:parent-style-name="DefaultParagraphFont" style:family="text">
      <style:text-properties fo:color="#000000" style:font-size-complex="12pt" style:language-asian="ru" style:country-asian="RU"/>
    </style:style>
    <style:style style:name="P490" style:parent-style-name="Normal" style:family="paragraph">
      <style:paragraph-properties fo:text-align="justify" fo:text-indent="0.5in"/>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style:letter-kerning="true"/>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fo:color="#000000" style:font-size-complex="12pt" style:language-asian="ru" style:country-asian="RU"/>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fo:color="#000000" style:font-size-complex="12pt" style:language-asian="ru" style:country-asian="RU"/>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letter-kerning="true" style:font-size-complex="12p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name-asian="MS Mincho" style:language-asian="lt" style:country-asian="LT"/>
    </style:style>
    <style:style style:name="P538" style:parent-style-name="Normal" style:family="paragraph">
      <style:paragraph-properties fo:keep-with-next="always" fo:widows="0" fo:orphans="0" style:punctuation-wrap="simple" fo:text-align="center" style:vertical-align="baseline" fo:text-indent="0.5in">
        <style:tab-stops>
          <style:tab-stop style:type="left" style:position="0in"/>
        </style:tab-stops>
      </style:paragraph-properties>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keep-with-next="always" fo:widows="0" fo:orphans="0" style:punctuation-wrap="simple" fo:text-align="center" style:vertical-align="baseline" fo:margin-left="0.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with-next="always" fo:widows="0" fo:orphans="0" style:punctuation-wrap="simple" fo:text-align="center" style:vertical-align="baseline" fo:margin-left="0.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5in">
        <style:tab-stops>
          <style:tab-stop style:type="left" style:position="0in"/>
          <style:tab-stop style:type="left" style:position="0.8861in"/>
          <style:tab-stop style:type="left" style:position="1.3784in"/>
        </style:tab-stops>
      </style:paragraph-properties>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fo:color="#000000"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letter-kerning="true" style:font-size-complex="12pt"/>
    </style:style>
    <style:style style:name="P593"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margin-left="0.4923in">
        <style:tab-stops>
          <style:tab-stop style:type="left" style:position="-0.4923in"/>
          <style:tab-stop style:type="left" style:position="0.3937in"/>
          <style:tab-stop style:type="left" style:position="0.8861in"/>
        </style:tab-stops>
      </style:paragraph-properties>
    </style:style>
    <style:style style:name="P612" style:parent-style-name="Normal" style:family="paragraph">
      <style:paragraph-properties fo:text-align="center">
        <style:tab-stops>
          <style:tab-stop style:type="right" style:position="0.1972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right" style:position="0.1972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fo:font-size="10pt" style:font-size-asian="10pt"/>
    </style:style>
    <style:style style:name="P618" style:parent-style-name="Normal" style:family="paragraph">
      <style:paragraph-properties fo:keep-with-next="always" fo:widows="0" fo:orphans="0" style:punctuation-wrap="simple" fo:text-align="center" style:vertical-align="baseline"/>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keep-with-next="always" fo:widows="0" fo:orphans="0" style:punctuation-wrap="simple" fo:text-align="center" style:vertical-align="baseline"/>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text-properties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etter-kerning="true" style:font-size-complex="12pt"/>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s>
      </style:paragraph-properties>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text-indent="0.4923in">
        <style:tab-stops>
          <style:tab-stop style:type="left" style:position="0in"/>
        </style:tab-stops>
      </style:paragraph-properties>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P655" style:parent-style-name="Normal" style:family="paragraph">
      <style:paragraph-properties fo:text-align="justify" fo:text-indent="0.4923in">
        <style:tab-stops>
          <style:tab-stop style:type="left" style:position="0in"/>
        </style:tab-stops>
      </style:paragraph-properties>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keep-with-next="always" fo:widows="0" fo:orphans="0" style:punctuation-wrap="simple" fo:text-align="center" style:vertical-align="baseline"/>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keep-with-next="always" fo:widows="0" fo:orphans="0" style:punctuation-wrap="simple" fo:text-align="center" style:vertical-align="baseline"/>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text-properties fo:font-size="10pt" style:font-size-asian="10pt"/>
    </style:style>
    <style:style style:name="P665" style:parent-style-name="Normal" style:family="paragraph">
      <style:paragraph-properties fo:text-align="justify" fo:text-indent="0.3944in"/>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letter-kerning="true" style:font-size-complex="12pt"/>
    </style:style>
    <style:style style:name="T668" style:parent-style-name="DefaultParagraphFont" style:family="text">
      <style:text-properties fo:color="#000000"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fo:font-style="italic" style:font-style-asian="italic"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text-align="justify" fo:text-indent="0.3944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222222"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222222" style:font-size-complex="12pt"/>
    </style:style>
    <style:style style:name="P679" style:parent-style-name="Normal" style:family="paragraph">
      <style:paragraph-properties fo:text-align="justify" fo:text-indent="0.3944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222222"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222222"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fo:color="#222222"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margin-left="0.4923in">
        <style:tab-stops/>
      </style:paragraph-properties>
    </style:style>
    <style:style style:name="P703" style:parent-style-name="Normal" style:family="paragraph">
      <style:paragraph-properties fo:keep-with-next="always" fo:widows="0" fo:orphans="0" style:punctuation-wrap="simple" fo:text-align="center" style:vertical-align="baseline"/>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keep-with-next="always" fo:widows="0" fo:orphans="0" style:punctuation-wrap="simple" fo:text-align="center" style:vertical-align="baseline"/>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keep-with-next="always" fo:widows="0" fo:orphans="0" style:punctuation-wrap="simple" fo:text-align="center" style:vertical-align="baseline"/>
      <style:text-properties fo:font-weight="bold" style:font-weight-asian="bold"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etter-kerning="true" style:font-size-complex="12pt"/>
    </style:style>
    <style:style style:name="T720" style:parent-style-name="DefaultParagraphFont" style:family="text">
      <style:text-properties fo:color="#000000" style:letter-kerning="true" style:font-size-complex="12pt"/>
    </style:style>
    <style:style style:name="T721" style:parent-style-name="DefaultParagraphFont" style:family="text">
      <style:text-properties fo:color="#000000" style:letter-kerning="true"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4923in">
        <style:tab-stops>
          <style:tab-stop style:type="left" style:position="0.4923in"/>
        </style:tab-stops>
      </style:paragraph-properties>
    </style:style>
    <style:style style:name="P789" style:parent-style-name="Normal" style:family="paragraph">
      <style:paragraph-properties fo:text-align="center">
        <style:tab-stops>
          <style:tab-stop style:type="right" style:position="0.1972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fo:color="#000000" style:letter-kerning="true" style:font-size-complex="12pt"/>
    </style:style>
    <style:style style:name="T798" style:parent-style-name="DefaultParagraphFont" style:family="text">
      <style:text-properties fo:color="#000000" style:letter-kerning="true" style:font-size-complex="12pt"/>
    </style:style>
    <style:style style:name="T799" style:parent-style-name="DefaultParagraphFont" style:family="text">
      <style:text-properties style:font-name-asian="MS Mincho" style:language-asian="lt" style:country-asian="L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letter-kerning="true" style:font-size-complex="12pt"/>
    </style:style>
    <style:style style:name="P803" style:parent-style-name="Normal" style:family="paragraph">
      <style:paragraph-properties fo:text-align="justify" fo:margin-left="0.4923in">
        <style:tab-stops/>
      </style:paragraph-properties>
    </style:style>
    <style:style style:name="P804" style:parent-style-name="Normal" style:family="paragraph">
      <style:paragraph-properties fo:text-align="center">
        <style:tab-stops>
          <style:tab-stop style:type="right" style:position="0.1972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P817" style:parent-style-name="Normal" style:master-page-name="MPF2" style:family="paragraph">
      <style:paragraph-properties fo:widows="0" fo:orphans="0" fo:break-before="page" fo:text-align="justify" fo:margin-left="3.1493in" style:page-number="1">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margin-left="3.1493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margin-left="3.1493in">
        <style:tab-stops/>
      </style:paragraph-properties>
      <style:text-properties fo:color="#000000" style:font-size-complex="12pt" style:language-asian="lt" style:country-asian="LT" fo:hyphenate="false"/>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222222" style:font-size-complex="12pt"/>
    </style:style>
    <style:style style:name="T838" style:parent-style-name="DefaultParagraphFont" style:family="text">
      <style:text-properties fo:color="#222222" style:font-size-complex="12pt"/>
    </style:style>
    <style:style style:name="T839" style:parent-style-name="DefaultParagraphFont" style:family="text">
      <style:text-properties fo:color="#222222"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fo:color="#222222" style:font-size-complex="12pt"/>
    </style:style>
    <style:style style:name="T842" style:parent-style-name="DefaultParagraphFont" style:family="text">
      <style:text-properties fo:color="#222222"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222222" style:font-size-complex="12pt"/>
    </style:style>
    <style:style style:name="T845" style:parent-style-name="DefaultParagraphFont" style:family="text">
      <style:text-properties fo:color="#222222"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222222"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222222" style:font-size-complex="12pt"/>
    </style:style>
    <style:style style:name="T850" style:parent-style-name="DefaultParagraphFont" style:family="text">
      <style:text-properties fo:color="#222222"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222222" style:font-size-complex="12pt"/>
    </style:style>
    <style:style style:name="P853" style:parent-style-name="Normal" style:family="paragraph">
      <style:paragraph-properties fo:widows="0" fo:orphans="0"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222222"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66667in" svg:height="0.67708in" style:rel-width="scale" style:rel-height="scale"><draw:image xlink:href="media/image1.png" xlink:type="simple" xlink:show="embed" xlink:actuate="onLoad"/><svg:title/><svg:desc/></draw:frame></text:span></text:p>
      <text:p text:style-name="P14">VALSTYBINĖS ATOMINĖS ENERGETIKOS SAUGOS</text:p>
      <text:p text:style-name="P15"><text:span text:style-name="T16">INSPEKCIJOS VIRŠININKAS</text:span></text:p>
      <text:p text:style-name="P17"/>
      <text:p text:style-name="P18">ĮSAKYMAS</text:p>
      <text:p text:style-name="P19">DĖL BRANDUOLINĖS SAUGOS REIKALAVIMŲ BSR-1.8.4-2018 „BRANDUOLINĖS ENERGETIKOS OBJEKTO SAUGAI SVARBIŲ KONSTRUKCIJŲ, SISTEMŲ IR KOMPONENTŲ SENĖJIMO VALDYMAS“ PATVIRTINIMO</text:p>
      <text:p text:style-name="P20"/>
      <text:p text:style-name="P21">2018 m. liepos 25 d. Nr. 22.3-169</text:p>
      <text:p text:style-name="P22">Vilnius</text:p>
      <text:p text:style-name="P23"/>
      <text:p text:style-name="P24"/>
      <text:p text:style-name="P25"><text:span text:style-name="T26">Vadovaudamasis Lietuvos Respublikos branduolinės saugos įstatymo 4 straipsnio 1 punktu ir 11 straipsnio 1 punktu ir Lietuvos branduolinės energijos įstatymo 22 straipsnio 1 dalies 1–5 punktais ir 42 straipsnio 3 dalimi:</text:span></text:p>
      <text:p text:style-name="P27"><text:span text:style-name="T28">1</text:span><text:span text:style-name="T29">. T v i r t i n u Branduolinės saugos reikalavimus BSR-1.8.4-2018 „Branduolinės energetikos objekto saugai svarbių konstrukcijų, sistemų ir komponentų senėjimo valdymas“ (pridedama).<text:s/></text:span></text:p>
      <text:p text:style-name="P30"><text:span text:style-name="T31">2</text:span><text:span text:style-name="T32">. N u s t a t a u, kad šis įsakymas įsigalioja 2018 m. lapkričio <text:s/>1 d.</text:span></text:p>
      <text:p text:style-name="P33"/>
      <text:p text:style-name="P34"/>
      <text:p text:style-name="P35"/>
      <text:p text:style-name="P36">Viršininko pavaduotojas radiacinei saugai,<text:s/></text:p>
      <text:p text:style-name="P37"><text:span text:style-name="T38">laikinai vykdantis viršininko funkcijas</text:span><text:span text:style-name="T39"><text:tab/></text:span><text:span text:style-name="T40">Vidas Paulikas</text:span></text:p>
      <text:soft-page-break/>
      <text:p text:style-name="P41">PATVIRTINTA</text:p>
      <text:p text:style-name="P50">Valstybinės atominės energetikos saugos inspekcijos viršininko 2018 m. liepos 25 <text:s/>d. įsakymu Nr. 22.3-169</text:p>
      <text:p text:style-name="P51"/>
      <text:p text:style-name="P52"><text:span text:style-name="T53">BRANDUOLINĖS SAUGOS REIKALAVIMAI<text:s/></text:span></text:p>
      <text:p text:style-name="P54"><text:span text:style-name="T55">BSR-1.8.4-2018</text:span></text:p>
      <text:p text:style-name="P56"/>
      <text:p text:style-name="P57">BRANDUOLINĖS ENERGETIKOS OBJEKTO SAUGAI SVARBIŲ KONSTRUKCIJŲ, SISTEMŲ IR KOMPONENTŲ SENĖJIMO VALDYM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Branduolinės saugos reikalavimai BSR-1.8.4-2018 „</text:span><text:span text:style-name="T70">B</text:span><text:span text:style-name="T71">randuolinės energetikos objekto s</text:span><text:span text:style-name="T72">augai svarbių konstrukcijų, sistemų ir komponentų senėjimo valdymas“</text:span><text:span text:style-name="T73"><text:s/>(toliau – Reikalavimai)<text:s/></text:span><text:span text:style-name="T74">nustato reikalavimus branduolinės energetikos objektų<text:s/></text:span><text:span text:style-name="T75">saugai svarbių konstrukcijų, sistemų ir komponentų senėjimo valdymui,<text:s/></text:span><text:span text:style-name="T76">kuris turi būti vertinamas projektuojant ir<text:s/></text:span><text:span text:style-name="T77">statant branduolinės energetikos objektą bei<text:s/></text:span><text:span text:style-name="T78">vykdomas per visą branduolinės energetikos objekto gyvavimo laikotarpį.</text:span></text:p>
      <text:p text:style-name="P79"><text:span text:style-name="T80">2</text:span><text:span text:style-name="T81">.</text:span><text:span text:style-name="T82"><text:tab/>Šie Reikalavimai<text:s/></text:span><text:span text:style-name="T83">privalomi</text:span><text:span text:style-name="T84"><text:s/></text:span><text:span text:style-name="T85">asmenims, turintiems Reikalavimų 3.2 papunktyje nurodyto teisės akto 22 straipsnio 1 dalies 1–5 punktuose nurodytas licencijas (toliau – licencijos turėtojas) ir licencijos turėtojo saugai svarbių produktų tiekėjams.</text:span></text:p>
      <text:p text:style-name="Normal"/>
      <text:p text:style-name="P86"><text:span text:style-name="T87">II</text:span><text:span text:style-name="T88"><text:s/>SKYRIUS</text:span></text:p>
      <text:p text:style-name="P89"><text:span text:style-name="T90">NUORODOS</text:span></text:p>
      <text:p text:style-name="P91"/>
      <text:p text:style-name="P92"><text:span text:style-name="T93">3</text:span><text:span text:style-name="T94">.</text:span><text:span text:style-name="T95"><text:tab/>Reikalavimuose<text:s/></text:span><text:span text:style-name="T96">pateiktos nuorodos į šiuos teisės aktus:</text:span></text:p>
      <text:p text:style-name="P97"><text:span text:style-name="T98">3.1</text:span><text:span text:style-name="T99">.</text:span><text:span text:style-name="T100"><text:tab/>Lietuvos Respublikos branduolinės energijos įstatymas;</text:span></text:p>
      <text:p text:style-name="P101"><text:span text:style-name="T102">3.2</text:span><text:span text:style-name="T103">.</text:span><text:span text:style-name="T104"><text:tab/>Lietuvos Respublikos branduolinės saugos įstatymas;</text:span></text:p>
      <text:p text:style-name="P105"><text:span text:style-name="T106">3.3</text:span><text:span text:style-name="T107">.</text:span><text:span text:style-name="T108"><text:tab/>Branduolinės saugos reikalavimai BSR-1.4.1-2016 „Vadybos sistema“, patvirtinti Valstybinės atominės energetikos saugos inspekcijos (toliau – VATESI) viršininko 2010 m. birželio 21 d. įsakymu Nr. 22.3-56 „Dėl Branduolinės saugos reikalavimų BSR-1.4.1-2016 „Vadybos sistema“ patvirtinimo“;</text:span></text:p>
      <text:p text:style-name="P109"><text:span text:style-name="T110">3.4</text:span><text:span text:style-name="T111">.</text:span><text:span text:style-name="T112"><text:tab/></text:span><text:span text:style-name="T113">Eksploatavimo patirties naudojimo branduolinėje energetikoje reikalavimai, patvirtinti VATESI <text:s/>viršininko 2009 m. gegužės 26 d. įsakymu Nr. 22.3-49 „Dėl Eksploatavimo patirties naudojimo branduolinėje energetikoje reikalavimų patvirtinimo“;</text:span></text:p>
      <text:p text:style-name="P114"><text:span text:style-name="T115">3.5</text:span><text:span text:style-name="T116">.</text:span><text:span text:style-name="T117"><text:tab/></text:span><text:span text:style-name="T118">Branduolinės saugos reikalavimai BSR-1.4.3-2017 „Licencijuojamą veiklą branduolinės energetikos srityje vykdančių organizacijų žmogiškieji ištekliai“, patvirtinti VATESI viršininko 2017 m. rugsėjo 20 d. įsakymu Nr. 22.3-160 „Dėl Branduolinės saugos reikalavimų BSR-1.4.3-2017 „Licencijuojamą veiklą branduolinės energetikos srityje vykdančių organizacijų žmogiškieji ištekliai“ patvirtinimo“.</text:span></text:p>
      <text:p text:style-name="P119"/>
      <text:p text:style-name="P120"><text:span text:style-name="T121">III</text:span><text:span text:style-name="T122"><text:s/>SKYRIUS</text:span></text:p>
      <text:p text:style-name="P123"><text:span text:style-name="T124">SĄVOKOS</text:span></text:p>
      <text:p text:style-name="P125"/>
      <text:p text:style-name="P126"><text:span text:style-name="T127">4</text:span><text:span text:style-name="T128">.</text:span><text:span text:style-name="T129"><text:tab/>Reikalavimuose<text:s/></text:span><text:span text:style-name="T130">vartojamos šios sąvokos:</text:span></text:p>
      <text:p text:style-name="P131"><text:span text:style-name="T132">4.1</text:span><text:span text:style-name="T133">.</text:span><text:span text:style-name="T134"><text:tab/></text:span><text:span text:style-name="T135">Branduolinės energetikos objekto saugai svarbių konstrukcijų, sistemų ir komponentų savybių blogėjimas<text:s/></text:span><text:span text:style-name="T136">(angl.<text:s/></text:span><text:span text:style-name="T137">degradation</text:span><text:span text:style-name="T138">) – branduolinės energetikos objekto saugai svarbių konstrukcijų, sistemų ir komponentų fizikinių, cheminių ir (ar) mechaninių savybių prastėjimas dėl šių konstrukcijų, sistemų ir komponentų senėjimo.<text:s/></text:span></text:p>
      <text:p text:style-name="P139"><text:span text:style-name="T140">4.2</text:span><text:span text:style-name="T141">.</text:span><text:span text:style-name="T142"><text:tab/></text:span><text:span text:style-name="T143">Branduolinės energetikos objekto saugai svarbių konstrukcijų, sistemų ir komponentų</text:span><text:span text:style-name="T144"><text:s/>senėjimas<text:s/></text:span><text:span text:style-name="T145">(angl.<text:s/></text:span><text:span text:style-name="T146">ageing</text:span><text:span text:style-name="T147">) – b</text:span><text:span text:style-name="T148">randuolinės energetikos objekto saugai svarbių konstrukcijų, sistemų ir komponentų<text:s/></text:span><text:span text:style-name="T149">savybių laipsniškas kitimas laikui bėgant ir (ar) juos eksploatuojant.</text:span></text:p>
      <text:p text:style-name="P150"><text:span text:style-name="T151">4.3</text:span><text:span text:style-name="T152">.</text:span><text:span text:style-name="T153"><text:tab/></text:span><text:span text:style-name="T154">Branduolinės energetikos objekto saugai svarbių konstrukcijų, sistemų ir komponentų</text:span><text:span text:style-name="T155"><text:s/>senėjimo valdymas<text:s/></text:span><text:span text:style-name="T156">(angl.<text:s/></text:span><text:span text:style-name="T157">ageing management</text:span><text:span text:style-name="T158">)</text:span><text:span text:style-name="T159"><text:s/></text:span><text:span text:style-name="T160">–</text:span><text:span text:style-name="T161"><text:s/>organizacinių ir (ar) techninių<text:s/></text:span><text:soft-page-break/><text:span text:style-name="T162">priemonių taikymas, siekiant užtikrinti branduolinės energetikos objekto saugai svarbių konstrukcijų, sistemų ir komponentų <text:s/>funkcijų, numatytų šio objekto projekte, atlikimą, senėjant šioms konstrukcijoms, sistemoms ir komponentams. <text:s/></text:span></text:p>
      <text:p text:style-name="P163"><text:span text:style-name="T164">4.4</text:span><text:span text:style-name="T165">.</text:span><text:span text:style-name="T166"><text:tab/>Kitos<text:s/></text:span><text:span text:style-name="T167">šiuose</text:span><text:span text:style-name="T168"><text:s/>Reikalavimuose vartojamos sąvokos atitinka šių Reikalavimų<text:s/></text:span><text:span text:style-name="T169">3 punkte nurodytuose teisės aktuose ir kituose Lietuvos Respublikos teisės aktuose, reglamentuojančiuose veiklą branduolinėje energetikos srityje, apibrėžtas sąvokas.</text:span></text:p>
      <text:p text:style-name="P170"/>
      <text:p text:style-name="Normal"/>
      <text:p text:style-name="P171"><text:span text:style-name="T172">IV SKYRIUS</text:span><text:span text:style-name="T173"><text:line-break/></text:span><text:span text:style-name="T174">BENDROSIOS SS KSK SENĖJIMO VALDYMO NUOSTATOS</text:span></text:p>
      <text:p text:style-name="P175"/>
      <text:p text:style-name="P176"><text:span text:style-name="T177">5</text:span><text:span text:style-name="T178">.</text:span><text:span text:style-name="T179"><text:tab/>Siekdamas užtikrinti branduolinės energetikos objekto (toliau – BEO) branduolinę saugą ir radiacinę saugą BEO projektavimo, statybos, pripažinimo tinkamu eksploatuoti, eksploatavimo, eksploatavimo nutraukimo metu ir vykdant uždarytų atliekynų saugai svarbių konstrukcijų, sistemų ir komponentų (toliau – SS KSK) priežiūrą, licencijos turėtojas turi vykdyti SS KSK, nurodytų Reikalavimų 19 papunktyje,<text:s/></text:span><text:span text:style-name="T180">senėjimo <text:s/>valdymą.</text:span><text:span text:style-name="T181"><text:s/></text:span></text:p>
      <text:p text:style-name="P182"><text:span text:style-name="T183">6</text:span><text:span text:style-name="T184">.</text:span><text:span text:style-name="T185"><text:tab/></text:span><text:span text:style-name="T186">Licencijos turėtojas turi aprašyti<text:s/></text:span><text:span text:style-name="T187">SS KSK</text:span><text:span text:style-name="T188"><text:s/>senėjimo valdymą kaip vieną iš vykdomų BEO procesų, vadovaudamasis Reikalavimų 3.3 papunktyje nurodyto teisės akto 45 punktu.<text:s/></text:span></text:p>
      <text:p text:style-name="P189"><text:span text:style-name="T190">7</text:span><text:span text:style-name="T191">.</text:span><text:span text:style-name="T192"><text:tab/>SS KSK s</text:span><text:span text:style-name="T193">enėjimo valdymo vadybos sistemos dokumentuose turi būti pateikta:</text:span></text:p>
      <text:p text:style-name="P194"><text:span text:style-name="T195">7.1</text:span><text:span text:style-name="T196">.</text:span><text:span text:style-name="T197"><text:tab/></text:span><text:span text:style-name="T198">SS KSK</text:span><text:span text:style-name="T199"><text:s/>senėjimo valdymo politika, tikslai ir SS KSK senėjimo valdymo politikai įgyvendinti skirti ištekliai (žmogiškieji, materialiniai, finansiniai);</text:span></text:p>
      <text:p text:style-name="P200"><text:span text:style-name="T201">7.2</text:span><text:span text:style-name="T202">.</text:span><text:span text:style-name="T203"><text:tab/>duomenų, būtinų SS KSK senėjimo valdymui, rinkimo, įrašų rengimo, analizės ir saugojimo tvarka;</text:span></text:p>
      <text:p text:style-name="P204"><text:span text:style-name="T205">7.3</text:span><text:span text:style-name="T206">.</text:span><text:span text:style-name="T207"><text:tab/>SS KSK, kurių senėjimą būtina valdyti, atrankos kriterijai;</text:span></text:p>
      <text:p text:style-name="P208"><text:span text:style-name="T209">7.4</text:span><text:span text:style-name="T210">.</text:span><text:span text:style-name="T211"><text:tab/>kiekvieno SS KSK, kurių senėjimą pagal atrankos kriterijus būtina valdyti, techninės būklės ir likutinio<text:s/></text:span><text:span text:style-name="T212">eksploatavimo laiko<text:s/></text:span><text:span text:style-name="T213">įvertinimas;</text:span></text:p>
      <text:p text:style-name="P214"><text:span text:style-name="T215">7.5</text:span><text:span text:style-name="T216">.</text:span><text:span text:style-name="T217"><text:tab/>SS KSK, kurių senėjimą būtina valdyti, sąrašas;</text:span></text:p>
      <text:p text:style-name="P218"><text:span text:style-name="T219">7.6</text:span><text:span text:style-name="T220">.</text:span><text:span text:style-name="T221"><text:tab/>SS KSK, kurių senėjimą būtina valdyti,<text:s/></text:span><text:span text:style-name="T222">senėjimo valdymo programos</text:span><text:span text:style-name="T223"><text:s/></text:span><text:span text:style-name="T224">(toliau – SVP)</text:span><text:span text:style-name="T225"><text:s/></text:span><text:span text:style-name="T226">parengimo, įgyvendinimo ir tobulinimo tvarka;</text:span></text:p>
      <text:p text:style-name="P227"><text:span text:style-name="T228">7.7</text:span><text:span text:style-name="T229">.</text:span><text:span text:style-name="T230"><text:tab/></text:span><text:span text:style-name="T231">SS KSK</text:span><text:span text:style-name="T232"><text:s/>senėjimo valdymo ryšius su kitomis techninėmis sritimis, esamomis programomis (pavyzdžiui, SS KSK eksploatavimo, techninės priežiūros, stebėjimo, patikrinimų).</text:span></text:p>
      <text:p text:style-name="P233"><text:span text:style-name="T234">8</text:span><text:span text:style-name="T235">.</text:span><text:span text:style-name="T236"><text:tab/></text:span><text:span text:style-name="T237">Rengiant</text:span><text:span text:style-name="T238"><text:s/>Reikalavimų 7 punkte nurodytus dokumentus rekomenduojama atsižvelgti į Tarptautinės atominės energijos agentūros rekomendacijas ir kitų vykdančių<text:s/></text:span><text:span text:style-name="T239">SS KSK</text:span><text:span text:style-name="T240"><text:s/>senėjimo valdymą šalių gerąją praktiką. <text:s text:c="2"/></text:span></text:p>
      <text:p text:style-name="P241"><text:span text:style-name="T242">9</text:span><text:span text:style-name="T243">.</text:span><text:span text:style-name="T244"><text:tab/></text:span><text:span text:style-name="T245">Efektyvus<text:s/></text:span><text:span text:style-name="T246">SS KSK</text:span><text:span text:style-name="T247"><text:s/>senėjimo valdymas turi būti užtikrinamas laikantis nustatytų BEO projekte SS KSK senėjimo valdymo reikalavimų ir<text:s/></text:span><text:span text:style-name="T248">licencijos turėtojo<text:s/></text:span><text:span text:style-name="T249">normatyvinių techninių dokumentų,<text:s/></text:span><text:span text:style-name="T250">SS KSK<text:s/></text:span><text:span text:style-name="T251">eksploatavimo sąlygų ir ribų, vykdant<text:s/></text:span><text:span text:style-name="T252">jų techninę priežiūrą,<text:s/></text:span><text:span text:style-name="T253">stebėjimą ir patikrinimus, nustatant jų senėjimo požymius, juos įvertinant ir įdiegiant prevencines ar koreguojamąsias priemones (pavyzdžiui, vykdant<text:s/></text:span><text:span text:style-name="T254">SS KSK<text:s/></text:span><text:span text:style-name="T255">modifikacijas, jas remontuojant ar<text:s/></text:span><text:span text:style-name="T256">pakeičiant)</text:span><text:span text:style-name="T257">.<text:s/></text:span></text:p>
      <text:p text:style-name="P258"/>
      <text:p text:style-name="P259"><text:span text:style-name="T260">V</text:span><text:span text:style-name="T261"><text:s/>SKYRIUS</text:span></text:p>
      <text:p text:style-name="P262"><text:span text:style-name="T263">SS KSK SENĖJIMO VALDYMO ASPEKTAI RENGIANT B</text:span><text:span text:style-name="T264">EO PROJEKTĄ</text:span></text:p>
      <text:p text:style-name="P265"/>
      <text:p text:style-name="P266"><text:span text:style-name="T267">10</text:span><text:span text:style-name="T268">.</text:span><text:span text:style-name="T269"><text:tab/></text:span><text:span text:style-name="T270">Pirminėje saugos analizės ataskaitoje turi būti pademonstruota, kad rengiant BEO SS KSK projektinius sprendinius buvo atsižvelgta į BEO SS KSK senėjimo valdymo mechanizmus ir jų priežastis per visą BEO gyvavimo laikotarpį. Rengiant SS KSK projektinius sprendinius turi būti:<text:s/></text:span></text:p>
      <text:p text:style-name="P271"><text:span text:style-name="T272">10.1</text:span><text:span text:style-name="T273">.</text:span><text:span text:style-name="T274"><text:tab/>identifikuoti ir įvertinti visi galimi<text:s/></text:span><text:span text:style-name="T275">SS KSK</text:span><text:span text:style-name="T276"><text:s/>senėjimo mechanizmai pasyviems ir aktyviems SS KSK;</text:span></text:p>
      <text:p text:style-name="P277"><text:span text:style-name="T278">10.2</text:span><text:span text:style-name="T279">.</text:span><text:span text:style-name="T280"><text:tab/>įvertinti SS KSK funkcionalumui turintys įtakos veiksniai<text:s/></text:span><text:span text:style-name="T281">(pavyzdžiui, korozija, valkšnumas, jonizuojančioji spinduliuotė, medžiagų nuovargis, statinių nuosėdžiai);</text:span></text:p>
      <text:p text:style-name="P282"><text:span text:style-name="T283">10.3</text:span><text:span text:style-name="T284">.</text:span><text:span text:style-name="T285"><text:tab/>nustatyti reikalavimai ir<text:s/></text:span><text:span text:style-name="T286">numatytos priemonės stebėti SS KSK, bandymams atlikti, bandiniams</text:span><text:span text:style-name="T287">, susijusiems su SS KSK senėjimo valdymu,</text:span><text:span text:style-name="T288"><text:s/>naudoti ir patikrinimams vykdyti, siekiant<text:s/></text:span><text:soft-page-break/><text:span text:style-name="T289">įvertinti numatytus BEO projekte<text:s/></text:span><text:span text:style-name="T290">SS KSK</text:span><text:span text:style-name="T291"><text:s/>senėjimo mechanizmus ir<text:s/></text:span><text:span text:style-name="T292">nustatyti BEO projekte neprognozuotus<text:s/></text:span><text:span text:style-name="T293">SS KSK</text:span><text:span text:style-name="T294"><text:s/>senėjimo<text:s/></text:span><text:span text:style-name="T295">mechanizmus</text:span><text:span text:style-name="T296">;</text:span></text:p>
      <text:p text:style-name="P297"><text:span text:style-name="T298">10.4</text:span><text:span text:style-name="T299">.</text:span><text:span text:style-name="T300"><text:tab/>parenkamos ilgaamžiškesnės ir atsparesnės senėjimui medžiagos.</text:span></text:p>
      <text:p text:style-name="P301"><text:span text:style-name="T302">11</text:span><text:span text:style-name="T303">.</text:span><text:span text:style-name="T304"><text:tab/></text:span><text:span text:style-name="T305">BEO projekte, atsižvelgiant į<text:s/></text:span><text:span text:style-name="T306">SS KSK<text:s/></text:span><text:span text:style-name="T307">senėjimo ir nusidėvėjimo procesus, vykstančius normalaus eksploatavimo, bandymų, techninės priežiūros, prastovų,<text:s/></text:span><text:span text:style-name="T308">numatytų pradinių įvykių</text:span><text:span text:style-name="T309"><text:s/>ir po jų susidarančių būsenų metu,<text:s/></text:span><text:span text:style-name="T310">turi būti nustatytas SS KSK eksploatavimo laikas, per kurį bus užtikrintas SS KSK gebėjimas atlikti BEO projekte numatytas funkcijas.<text:s/></text:span></text:p>
      <text:p text:style-name="P311"><text:span text:style-name="T312">VI</text:span><text:span text:style-name="T313"><text:s/>SKYRIUS</text:span></text:p>
      <text:p text:style-name="P314"><text:span text:style-name="T315">SS KSK</text:span><text:span text:style-name="T316"><text:s/>SENĖJIMO VALDYMAS SS KSK GAMYBOS, BEO STATYBOS IR<text:s/></text:span></text:p>
      <text:p text:style-name="P317"><text:span text:style-name="T318">BEO PRIPAŽINIMO TINKAMU EKSPLOATUOTI METU<text:s/></text:span></text:p>
      <text:p text:style-name="P319"/>
      <text:p text:style-name="P320"><text:span text:style-name="T321">12</text:span><text:span text:style-name="T322">.</text:span><text:span text:style-name="T323"><text:tab/></text:span><text:span text:style-name="T324">Licencijos turėtojas turi supažindinti licencijos turėtojo saugai svarbių produktų tiekėjus su SS KSK projektiniais sprendiniais ir užtikrinti, kad licencijų turėtojų saugai svarbių produktų tiekėjai informuotų licencijos turėtoją apie SS KSK projektinių sprendinių įgyvendinimą.</text:span></text:p>
      <text:p text:style-name="P325"><text:span text:style-name="T326">13</text:span><text:span text:style-name="T327">.</text:span><text:span text:style-name="T328"><text:tab/></text:span><text:span text:style-name="T329">Gaminant SS KSK, juos montuojant BEO statybos ir</text:span><text:span text:style-name="T330"><text:s/>pripažinimo tinkamu eksploatuoti metu</text:span><text:span text:style-name="T331"><text:s/>turi būti:</text:span></text:p>
      <text:p text:style-name="P332"><text:span text:style-name="T333">13.1</text:span><text:span text:style-name="T334">.</text:span><text:span text:style-name="T335"><text:tab/>pasinaudota naujausiomis žiniomis apie<text:s/></text:span><text:span text:style-name="T336">SS KSK</text:span><text:span text:style-name="T337"><text:s/>senėjimo mechanizmus, jų poveikius ir<text:s/></text:span><text:span text:style-name="T338">SS KSK</text:span><text:span text:style-name="T339"><text:s/>senėjimą švelninančias priemones;</text:span></text:p>
      <text:p text:style-name="P340"><text:span text:style-name="T341">13.2</text:span><text:span text:style-name="T342">.</text:span><text:span text:style-name="T343"><text:tab/>numatytos ir įgyvendintos SS KSK senėjimo procesus švelninančios priemonės, atsižvelgiant</text:span><text:span text:style-name="T344"><text:s/>į<text:s/></text:span><text:span text:style-name="T345">veiksnius,<text:s/></text:span><text:span text:style-name="T346">darančius įtaką<text:s/></text:span><text:span text:style-name="T347">SS KSK senėjimui;</text:span></text:p>
      <text:p text:style-name="P348"><text:span text:style-name="T349">13.3</text:span><text:span text:style-name="T350">.</text:span><text:span text:style-name="T351"><text:tab/>pagaminti ir sumontuoti pagal BEO projekto sprendinius</text:span><text:span text:style-name="T352"><text:s/>SS KSK</text:span><text:span text:style-name="T353"><text:s/>senėjimui stebėti reikalingi bandiniai;</text:span></text:p>
      <text:p text:style-name="P354"><text:span text:style-name="T355">13.4</text:span><text:span text:style-name="T356">.</text:span><text:span text:style-name="T357"><text:tab/>surinkti ir dokumentuoti</text:span><text:span text:style-name="T358"><text:s/>SS KSK senėjimo valdymui reikalingi pradiniai<text:s/></text:span><text:span text:style-name="T359">duomenys,<text:s/></text:span><text:span text:style-name="T360">įskaitant darbo aplinkos sąlygų duomenis (</text:span><text:span text:style-name="T361">pavyzdžiui, aplinkos temperatūra, drėgmė, jonizuojančiosios spinduliuotės lygis)</text:span><text:span text:style-name="T362">.</text:span></text:p>
      <text:p text:style-name="Normal"/>
      <text:p text:style-name="P363"><text:span text:style-name="T364">VII</text:span><text:span text:style-name="T365"><text:s/>SKYRIUS</text:span></text:p>
      <text:p text:style-name="P366"><text:span text:style-name="T367">SS KSK SENĖJIMO VALDYMAS BEO<text:s/></text:span><text:span text:style-name="T368">EKSPLOATAVIMO</text:span><text:span text:style-name="T369"><text:s/>METU<text:s/></text:span></text:p>
      <text:p text:style-name="P370"/>
      <text:p text:style-name="P371"><text:span text:style-name="T372">PIRMASIS</text:span><text:span text:style-name="T373"><text:s/>SKIRSNIS</text:span></text:p>
      <text:p text:style-name="P374"><text:span text:style-name="T375">SS KSK SENĖJIMO VALDYMO ORGANIZACINĖS PRIEMONĖS</text:span></text:p>
      <text:p text:style-name="P376"/>
      <text:p text:style-name="P377"><text:span text:style-name="T378">14</text:span><text:span text:style-name="T379">.</text:span><text:span text:style-name="T380"><text:tab/></text:span><text:span text:style-name="T381">Licencijos turėtojas turi paskirti asmenis, atsakingus už</text:span><text:span text:style-name="T382"><text:s/></text:span><text:span text:style-name="T383">BEO SS KSK senėjimo valdymą. Asmenys, atsakingi už BEO SS KSK senėjimo valdymą, privalo:</text:span></text:p>
      <text:p text:style-name="P384"><text:span text:style-name="T385">14.1</text:span><text:span text:style-name="T386">.</text:span><text:span text:style-name="T387"><text:tab/></text:span><text:span text:style-name="T388">atsižvelgdami į Reikalavimų 3.4 papunktyje nurodyto teisės akto 6 punktą vykdyti<text:s/></text:span><text:span text:style-name="T389">BEO e</text:span><text:span text:style-name="T390">ksploatavimo patirties analizę ir ją panaudoti SS KSK senėjimo valdymo srityje;</text:span><text:span text:style-name="T391"><text:s/></text:span></text:p>
      <text:p text:style-name="P392"><text:span text:style-name="T393">14.2</text:span><text:span text:style-name="T394">.</text:span><text:span text:style-name="T395"><text:tab/></text:span><text:span text:style-name="T396">užtikrinti bendradarbiavimą su techninėmis grupėmis organizacijos viduje ir su išorinėmis organizacijomis, sprendžiant SS KSK senėjimo klausimus;</text:span></text:p>
      <text:p text:style-name="P397"><text:span text:style-name="T398">14.3</text:span><text:span text:style-name="T399">.</text:span><text:span text:style-name="T400"><text:tab/></text:span><text:span text:style-name="T401">vadovaudamiesi Reikalavimų 3.5 papunktyje nurodyto teisės akto 23 punktu nustatyti<text:s/></text:span><text:span text:style-name="T402">mokymosi<text:s/></text:span><text:span text:style-name="T403">SS KSK</text:span><text:span text:style-name="T404"><text:s/>senėjimo valdymo srityje poreikius ir užtikrinti jų įgyvendinimą;<text:s/></text:span></text:p>
      <text:p text:style-name="P405"><text:span text:style-name="T406">14.4</text:span><text:span text:style-name="T407">.</text:span><text:span text:style-name="T408"><text:tab/></text:span><text:span text:style-name="T409">atlikti<text:s/></text:span><text:span text:style-name="T410">SS KSK</text:span><text:span text:style-name="T411"><text:s/>senėjimo valdymo veiklos įsivertinimą;</text:span></text:p>
      <text:p text:style-name="P412"><text:span text:style-name="T413">14.5</text:span><text:span text:style-name="T414">.</text:span><text:span text:style-name="T415"><text:tab/></text:span><text:span text:style-name="T416">gerinti<text:s/></text:span><text:span text:style-name="T417">SS KSK</text:span><text:span text:style-name="T418"><text:s/>senėjimo valdymo veiklą.</text:span></text:p>
      <text:p text:style-name="Normal"/>
      <text:p text:style-name="P419"><text:span text:style-name="T420">ANTRASIS</text:span><text:span text:style-name="T421"><text:s/>SKIRSNIS</text:span></text:p>
      <text:p text:style-name="P422"><text:span text:style-name="T423">DUOMENŲ, BŪTINŲ SS KSK SENĖJIMO VALDYMUI, RINKIMAS,<text:s/></text:span><text:span text:style-name="T424">ĮRAŠŲ RENGIMAS, REGISTRAVIMAS,<text:s/></text:span><text:span text:style-name="T425">ANALIZĖ IR SAUGOJIMAS<text:s/></text:span></text:p>
      <text:p text:style-name="P426"/>
      <text:p text:style-name="P427"><text:span text:style-name="T428">15</text:span><text:span text:style-name="T429">.</text:span><text:span text:style-name="T430"><text:tab/></text:span><text:span text:style-name="T431">Licencijos</text:span><text:span text:style-name="T432"><text:s/>turėtojas privalo turėti duomenų, būtinų SS KSK senėjimo valdymui, rinkimo, įrašų rengimo, registravimo ir saugojimo sistemą.<text:s/></text:span></text:p>
      <text:p text:style-name="P433"><text:span text:style-name="T434">16</text:span><text:span text:style-name="T435">.</text:span><text:span text:style-name="T436"><text:tab/></text:span><text:span text:style-name="T437">Duomenų, būtinų SS KSK senėjimo valdymui, rinkimo, įrašų rengimo, registravimo ir saugojimo sistema turi būti įdiegta iki BEO pripažinimo tinkama eksploatuoti etapo pradžios</text:span><text:span text:style-name="T438">, siekiant gautą pradinę informaciją panaudoti:<text:s/></text:span></text:p>
      <text:p text:style-name="P439"><text:span text:style-name="T440">16.1</text:span><text:span text:style-name="T441">.</text:span><text:span text:style-name="T442"><text:tab/></text:span><text:span text:style-name="T443">identifikuojant ir įvertinant<text:s/></text:span><text:span text:style-name="T444">SS KSK parametrų pasikeitimus,<text:s/></text:span><text:span text:style-name="T445">gedimus, veikimo sutrikimus dėl<text:s/></text:span><text:span text:style-name="T446">SS KSK</text:span><text:span text:style-name="T447"><text:s/>senėjimo;<text:s/></text:span></text:p>
      <text:p text:style-name="P448"><text:span text:style-name="T449">16.2</text:span><text:span text:style-name="T450">.</text:span><text:span text:style-name="T451"><text:tab/></text:span><text:span text:style-name="T452">nustatant<text:s/></text:span><text:span text:style-name="T453">SS KSK<text:s/></text:span><text:span text:style-name="T454">techninės priežiūros, stebėjimo ir patikrinimų metodus ir periodiškumą, įskaitant jų kalibravimą, remontą, atnaujinimą ir pakeitimą;</text:span></text:p>
      <text:p text:style-name="P455"><text:span text:style-name="T456">16.3</text:span><text:span text:style-name="T457">.</text:span><text:span text:style-name="T458"><text:tab/></text:span><text:span text:style-name="T459">SS KSK</text:span><text:span text:style-name="T460"><text:s/>senėjimo poveikiui mažinti, optimizuojant eksploatavimo ribas ir <text:s/>sąlygas;</text:span></text:p>
      <text:p text:style-name="P461"><text:span text:style-name="T462">16.4</text:span><text:span text:style-name="T463">.</text:span><text:span text:style-name="T464"><text:tab/></text:span><text:span text:style-name="T465">identifikuojant nenumatytus BEO projekte SS KSK senėjimo mechanizmus.</text:span></text:p>
      <text:p text:style-name="P466"><text:span text:style-name="T467">17</text:span><text:span text:style-name="T468">.</text:span><text:span text:style-name="T469"><text:tab/></text:span><text:span text:style-name="T470">Duomenų</text:span><text:span text:style-name="T471">, reikalingų BEO SS KSK senėjimo valdymui, rinkimo, įrašų rengimo ir saugojimo sistema t</text:span><text:span text:style-name="T472">uri užtikrinti naudojimosi informacija galimybę kitoms BEO eksploatavimo veikloms, pavyzdžiui, sudarant techninės priežiūros, stebėjimo ir patikrinimų programas, rengiant ir tobulinant SS KSK eksploatavimo dokumentus.</text:span></text:p>
      <text:p text:style-name="P473"><text:span text:style-name="T474">18</text:span><text:span text:style-name="T475">.</text:span><text:span text:style-name="T476"><text:tab/></text:span><text:span text:style-name="T477">BEO SS KSK senėjimo valdymui reikalingi duomenys nurodyti šių Reikalavimų 1 priede.</text:span></text:p>
      <text:p text:style-name="Normal"/>
      <text:p text:style-name="P478"><text:span text:style-name="T479">TREČIASIS</text:span><text:span text:style-name="T480"><text:s/>SKIRSNIS</text:span></text:p>
      <text:p text:style-name="P481"><text:span text:style-name="T482">SS KSK, KURIŲ SENĖJIMO VALDYMAS TURI BŪTI VYKDOMAS, ATRANKA<text:s/></text:span></text:p>
      <text:p text:style-name="P483"/>
      <text:p text:style-name="P484"><text:span text:style-name="T485">19</text:span><text:span text:style-name="T486">.</text:span><text:span text:style-name="T487"><text:tab/></text:span><text:span text:style-name="T488">Būtina valdyti SS KSK, kurių senėjimas gali daryti neigiamą įtaką BEO saugai, senėjimą.<text:s/></text:span><text:span text:style-name="T489"><text:s/></text:span></text:p>
      <text:p text:style-name="P490"><text:span text:style-name="T491">20</text:span><text:span text:style-name="T492">.</text:span><text:span text:style-name="T493"><text:tab/></text:span><text:span text:style-name="T494">SS KSK, kurių senėjimas gali daryti įtaką saugai,<text:s/></text:span><text:span text:style-name="T495">atrenkami<text:s/></text:span><text:span text:style-name="T496">vykdyti jų senėjimo valdymą, jei jie atitinka šiuos</text:span><text:span text:style-name="T497"><text:s/>kriterijus:</text:span></text:p>
      <text:p text:style-name="P498"><text:span text:style-name="T499">20.1</text:span><text:span text:style-name="T500">.</text:span><text:span text:style-name="T501"><text:tab/></text:span><text:span text:style-name="T502">SS KSK vykdo saugos funkcijas; <text:s/></text:span></text:p>
      <text:p text:style-name="P503"><text:span text:style-name="T504">20.2</text:span><text:span text:style-name="T505">.</text:span><text:span text:style-name="T506"><text:tab/></text:span><text:span text:style-name="T507">SS KSK savybėms pablogėjus dėl senėjimo bus nebevykdomos saugos funkcijos;<text:s/></text:span></text:p>
      <text:p text:style-name="P508"><text:span text:style-name="T509">20.3</text:span><text:span text:style-name="T510">.</text:span><text:span text:style-name="T511"><text:tab/>SS KSK priskiriami prie eksploatavimo metu naudojamų kontrolės ir aptarnavimo priemonių, kurios nustato SS KSK savybių blogėjimą iki jo gedimo.</text:span></text:p>
      <text:p text:style-name="P512"><text:span text:style-name="T513">21</text:span><text:span text:style-name="T514">.</text:span><text:span text:style-name="T515"><text:tab/></text:span><text:span text:style-name="T516">SS KSK, kurių senėjimą būtina valdyti, atrankos metu turi būti naudojamasi visomis<text:s/></text:span><text:span text:style-name="T517">SS KSK</text:span><text:span text:style-name="T518"><text:s/>senėjimo valdymo žiniomis (teorinėmis,<text:s/></text:span><text:span text:style-name="T519">SS KSK</text:span><text:span text:style-name="T520"><text:s/>senėjimo ir<text:s/></text:span><text:span text:style-name="T521">SS KSK</text:span><text:span text:style-name="T522"><text:s/>senėjimą švelninančių priemonių naudojimo duomenimis).</text:span></text:p>
      <text:p text:style-name="P523"><text:span text:style-name="T524">22</text:span><text:span text:style-name="T525">.</text:span><text:span text:style-name="T526"><text:tab/></text:span><text:span text:style-name="T527">Po atrankos proceso turi būti sudarytas SS KSK, kurių senėjimą būtina valdyti, sąrašas.<text:s/></text:span></text:p>
      <text:p text:style-name="P528"><text:span text:style-name="T529">23</text:span><text:span text:style-name="T530">.</text:span><text:span text:style-name="T531"><text:tab/></text:span><text:span text:style-name="T532">Licencijos turėtojas SS KSK, kurių senėjimą būtina valdyti, sąrašą ir sąrašo pakeitimus turi pateikti VATESI peržiūrai, įvertinimui ir suderinimui.<text:s/></text:span></text:p>
      <text:p text:style-name="P533"><text:span text:style-name="T534">24</text:span><text:span text:style-name="T535">.</text:span><text:span text:style-name="T536"><text:tab/></text:span><text:span text:style-name="T537">VATESI priima sprendimą suderinti BEO SS KSK, kurių senėjimą būtina valdyti, sąrašą ir jo pakeitimus Reikalavimų 3.1 papunktyje nurodyto teisės akto 34 straipsnio 2 dalies nustatytais terminais, jei šiame sąraše nurodytos SS KSK atitinka šių Reikalavimų 20 punkte nurodytus atrankos kriterijus. <text:s text:c="2"/></text:span></text:p>
      <text:p text:style-name="Normal"/>
      <text:p text:style-name="P538"><text:span text:style-name="T539">KETVIRTASIS</text:span><text:span text:style-name="T540"><text:s/>SKIRSNIS</text:span></text:p>
      <text:p text:style-name="P541"><text:span text:style-name="T542">SVP PARENGIMAS, ĮGYVENDINIMAS IR<text:s/></text:span><text:span text:style-name="T543">SS KSK</text:span><text:span text:style-name="T544"><text:s/>SENĖJIMO VALDYMO GERINIMAS</text:span></text:p>
      <text:p text:style-name="P545"/>
      <text:p text:style-name="P546"><text:span text:style-name="T547">25</text:span><text:span text:style-name="T548">.</text:span><text:span text:style-name="T549"><text:tab/></text:span><text:span text:style-name="T550">SVP turi būti parengta Reikalavimų 22 punkte nurodyto sąrašo SS KSK ar jų grupei.</text:span></text:p>
      <text:p text:style-name="P551"><text:span text:style-name="T552">26</text:span><text:span text:style-name="T553">.</text:span><text:span text:style-name="T554"><text:tab/></text:span><text:span text:style-name="T555">Pagrindiniai SVP uždaviniai:</text:span></text:p>
      <text:p text:style-name="P556"><text:span text:style-name="T557">26.1</text:span><text:span text:style-name="T558">.</text:span><text:span text:style-name="T559"><text:tab/>nustatyti SS KSK<text:s/></text:span><text:span text:style-name="T560">techninės priežiūros, stebėjimų ir patikrinimų</text:span><text:span text:style-name="T561"><text:s/>periodiškumą;</text:span></text:p>
      <text:p text:style-name="P562"><text:span text:style-name="T563">26.2</text:span><text:span text:style-name="T564">.</text:span><text:span text:style-name="T565"><text:tab/>išaiškinti SS KSK savybių blogėjimą, pasitelkus patikrinimą ir stebėjimą;</text:span></text:p>
      <text:p text:style-name="P566"><text:span text:style-name="T567">26.3</text:span><text:span text:style-name="T568">.</text:span><text:span text:style-name="T569"><text:tab/>įvertinti SS KSK tikrinimų ir SS KSK stebėjimų duomenis ir imtis koreguojamųjų priemonių ar padarinius švelninančių veiksmų.</text:span></text:p>
      <text:p text:style-name="P570"><text:span text:style-name="T571">27</text:span><text:span text:style-name="T572">.</text:span><text:span text:style-name="T573"><text:tab/></text:span><text:span text:style-name="T574">SVP turi būti nustatyti ir naudojami šie<text:s/></text:span><text:span text:style-name="T575">SS KSK</text:span><text:span text:style-name="T576"><text:s/>senėjimo valdymo proceso efektyvumo rodikliai:</text:span></text:p>
      <text:p text:style-name="P577"><text:span text:style-name="T578">27.1</text:span><text:span text:style-name="T579">.</text:span><text:span text:style-name="T580"><text:tab/>SS KSK gedimų skaičius dėl SS KSK savybių blogėjimo per metus;</text:span></text:p>
      <text:p text:style-name="P581"><text:span text:style-name="T582">27.2</text:span><text:span text:style-name="T583">.</text:span><text:span text:style-name="T584"><text:tab/>SS KSK pasikartojančių gedimų dėl savybių blogėjimo skaičius;</text:span></text:p>
      <text:p text:style-name="P585"><text:span text:style-name="T586">27.3</text:span><text:span text:style-name="T587">.</text:span><text:span text:style-name="T588"><text:tab/>neatitikčių, nustatytų SS KSK<text:s/></text:span><text:span text:style-name="T589">techninės priežiūros, stebėjimų ir<text:s/></text:span><text:span text:style-name="T590">patikrinimų procesų, susijusių su<text:s/></text:span><text:span text:style-name="T591">SS KSK</text:span><text:span text:style-name="T592"><text:s/>senėjimo valdymo procesu, nepriklausomų patikrinimų metu, skaičius.</text:span></text:p>
      <text:p text:style-name="P593"><text:span text:style-name="T594">28</text:span><text:span text:style-name="T595">.</text:span><text:span text:style-name="T596"><text:tab/></text:span><text:span text:style-name="T597">Licencijos turėtojas yra atsakingas už SVP įgyvendinimą, jos vykdymą, periodinį<text:s/></text:span><text:span text:style-name="T598">SS KSK</text:span><text:span text:style-name="T599"><text:s/>senėjimo procesų vertinimą, duomenų gavimą ir dokumentavimą, jų panaudojimą<text:s/></text:span><text:span text:style-name="T600">SS KSK</text:span><text:span text:style-name="T601"><text:s/>senėjimo valdymo priemonėms parinkti.</text:span></text:p>
      <text:p text:style-name="P602"><text:span text:style-name="T603">29</text:span><text:span text:style-name="T604">.</text:span><text:span text:style-name="T605"><text:tab/></text:span><text:span text:style-name="T606">SVP efektyvumas turi būti vertinamas, atsižvelgiant į turimą<text:s/></text:span><text:span text:style-name="T607">SS KSK</text:span><text:span text:style-name="T608"><text:s/>senėjimo valdymo informaciją, įvertinant</text:span><text:span text:style-name="T609"><text:s/>atitiktį SS KSK</text:span><text:span text:style-name="T610"><text:s/>senėjimo valdymo rodikliams ir vadovaujantis šio vertinimo rezultatais SVP turi būti gerinama.</text:span></text:p>
      <text:p text:style-name="P611"/>
      <text:p text:style-name="P612"><text:span text:style-name="T613">VIII</text:span><text:span text:style-name="T614"><text:s/>SKYRIUS</text:span></text:p>
      <text:p text:style-name="P615"><text:span text:style-name="T616">SS KSK SENĖJIMO VALDYMO PROCESŲ RYŠYS SU KITOMIS TECHNINĖMIS SRITIMIS</text:span></text:p>
      <text:p text:style-name="P617"/>
      <text:p text:style-name="P618"><text:span text:style-name="T619">PIRMASIS</text:span><text:span text:style-name="T620"><text:s/>SKIRSNIS</text:span></text:p>
      <text:p text:style-name="P621"><text:span text:style-name="T622">SS KSK SENĖJIMO VALDYMO PROCESŲ RYŠYS SU SS KSK TECHNINE PRIEŽIŪRA, STEBĖJIMU IR PATIKRINIMAIS</text:span></text:p>
      <text:p text:style-name="P623"/>
      <text:p text:style-name="P624"><text:span text:style-name="T625">30</text:span><text:span text:style-name="T626">.</text:span><text:span text:style-name="T627"><text:tab/></text:span><text:span text:style-name="T628">Licencijos turėtojas</text:span><text:span text:style-name="T629">, vykdydamas SS KSK, kurių senėjimą būtina valdyti, techninę priežiūrą, stebėjimą ir patikrinimus, jų metu gautus duomenis turi naudoti SS KSK senėjimo procesams stebėti ir valdyti.</text:span></text:p>
      <text:p text:style-name="P630"><text:span text:style-name="T631">31</text:span><text:span text:style-name="T632">.</text:span><text:span text:style-name="T633"><text:tab/></text:span><text:span text:style-name="T634">Eksploatavimo pradžios po pripažinimo tinkamu eksploatuoti etape ir etape, kai SS KSK senėjimas ir nusidėvėjimas gali kelti pavojų SS KSK funkcijų vykdymui,</text:span><text:span text:style-name="T635"><text:s/>licencijos turėtojo</text:span><text:span text:style-name="T636"><text:s/>techninės priežiūros darbų, stebėjimo ir patikrinimų planuose turi būti numatyta tiek priežiūros darbų, stebėjimo ir patikrinimų, kad jie užkirstų kelią SS KSK nusidėvėjimui, atsižvelgiant į tai, kad šiais etapais yra didesnė nei kitais etapais nusidėvėjimo ir (ar) gedimų tikimybė.</text:span></text:p>
      <text:p text:style-name="P637"><text:span text:style-name="T638">32</text:span><text:span text:style-name="T639">.</text:span><text:span text:style-name="T640"><text:tab/></text:span><text:span text:style-name="T641">SS KSK<text:s/></text:span><text:span text:style-name="T642">techninės priežiūros, stebėjimo ir patikrinimų metu, vykdant SS KSK senėjimo procesų valdymą, turi būti:<text:s/></text:span></text:p>
      <text:p text:style-name="P643"><text:span text:style-name="T644">32.1</text:span><text:span text:style-name="T645">.</text:span><text:span text:style-name="T646"><text:tab/>nustatyti SS KSK, kuriems yra būdingas SS KSK savybių blogėjimas dėl SS KSK senėjimo;</text:span></text:p>
      <text:p text:style-name="P647"><text:span text:style-name="T648">32.2</text:span><text:span text:style-name="T649">.</text:span><text:span text:style-name="T650"><text:tab/>rengiami, pildomi ir saugomi įrašai, leidžiantys stebėti SS KSK senėjimo procesus ir juos analizuoti;</text:span></text:p>
      <text:p text:style-name="P651"><text:span text:style-name="T652">32.3</text:span><text:span text:style-name="T653">.</text:span><text:span text:style-name="T654"><text:tab/>taikomos prevencinės ir koreguojamosios priemonės, siekiant sušvelninti ir (ar) išvengti SS KSK senėjimo poveikio;</text:span></text:p>
      <text:p text:style-name="P655"><text:span text:style-name="T656">32.4</text:span><text:span text:style-name="T657">.</text:span><text:span text:style-name="T658"><text:tab/>rengiami SS KSK techninės priežiūros, stebėjimo ir patikrinimų programų pakeitimai, atsižvelgiant į su SS KSK senėjimo valdymu susijusius techninės priežiūros, stebėjimo ir patikrinimų metu gautus rezultatus. <text:s text:c="2"/></text:span></text:p>
      <text:p text:style-name="Normal"/>
      <text:p text:style-name="P659"><text:span text:style-name="T660">ANTRASIS</text:span><text:span text:style-name="T661"><text:s/>SKIRSNIS</text:span></text:p>
      <text:p text:style-name="P662"><text:span text:style-name="T663">SS KSK TECHNINĖS KVALIFIKACIJOS ĮVERTINIMAS</text:span></text:p>
      <text:p text:style-name="P664"/>
      <text:p text:style-name="P665"><text:span text:style-name="T666">33</text:span><text:span text:style-name="T667">.</text:span><text:span text:style-name="T668"><text:tab/></text:span><text:span text:style-name="T669">Licencijos turėtojas, BEO projektavimo metu atlikdamas SS KSK techninės kvalifikacijos įvertinimą (angl.<text:s/></text:span><text:span text:style-name="T670">equipment qualification</text:span><text:span text:style-name="T671">), turi įvertinti ir SS KSK senėjimo valdymą, ir pagrįsti, kad:<text:s/></text:span></text:p>
      <text:p text:style-name="P672"><text:span text:style-name="T673">33.1</text:span><text:span text:style-name="T674">.</text:span><text:span text:style-name="T675"><text:tab/></text:span><text:span text:style-name="T676">potencialus<text:s/></text:span><text:span text:style-name="T677">SS KSK</text:span><text:span text:style-name="T678"><text:s/>senėjimo poveikis buvo įvertintas;<text:s/></text:span></text:p>
      <text:p text:style-name="P679"><text:span text:style-name="T680">33.2</text:span><text:span text:style-name="T681">.</text:span><text:span text:style-name="T682"><text:tab/></text:span><text:span text:style-name="T683">yra ar buvo panaudotos prevencinės ar koreguojamosios priemonės<text:s/></text:span><text:span text:style-name="T684">SS KSK</text:span><text:span text:style-name="T685"><text:s/>senėjimo poveikiui sušvelninti;</text:span></text:p>
      <text:p text:style-name="P686"><text:span text:style-name="T687">33.3</text:span><text:span text:style-name="T688">.</text:span><text:span text:style-name="T689"><text:tab/></text:span><text:span text:style-name="T690">SS KSK</text:span><text:span text:style-name="T691"><text:s/>senėjimo procesai yra stebimi vykdant SS KSK aplinkos ir eksploatavimo sąlygų stebėjimą, įgalinantį nustatyti nukrypimus nuo nustatytų BEO projekte ir</text:span><text:span text:style-name="T692"><text:s/>licencijos turėtojo normatyviniuose techniniuose dokumentuose</text:span><text:span text:style-name="T693"><text:s/>aplinkos ir eksploatavimo sąlygų verčių;</text:span></text:p>
      <text:p text:style-name="P694"><text:span text:style-name="T695">33.4</text:span><text:span text:style-name="T696">.</text:span><text:span text:style-name="T697"><text:tab/>yra galimybė pakeisti SS KSK likutinį<text:s/></text:span><text:span text:style-name="T698">eksploatavimo laiką</text:span><text:span text:style-name="T699">, padažnėjus gedimams ar pasikeitus sąlygoms, nustatytoms<text:s/></text:span><text:span text:style-name="T700">licencijos turėtojo normatyviniuose techniniuose dokumentuose</text:span><text:span text:style-name="T701">.</text:span></text:p>
      <text:p text:style-name="P702"/>
      <text:p text:style-name="P703"><text:span text:style-name="T704">TREČIASIS</text:span><text:span text:style-name="T705"><text:s/>SKIRSNIS</text:span></text:p>
      <text:p text:style-name="P706"><text:span text:style-name="T707">SS KSK SENĖJIMO POVEIKIO BEO VERTINIMAS PERIODINĖS SAUGOS ANALIZĖS IR PAGRINDIMO METU</text:span></text:p>
      <text:p text:style-name="P708"/>
      <text:p text:style-name="P709"><text:span text:style-name="T710">34</text:span><text:span text:style-name="T711">.</text:span><text:span text:style-name="T712"><text:tab/></text:span><text:span text:style-name="T713">L</text:span><text:span text:style-name="T714">icencijos turėtojas periodiškumu, nustatytu Reikalavimų 3.2 papunktyje nurodyto teisės akto 32 straipsnio 7</text:span><text:span text:style-name="T715">1</text:span><text:span text:style-name="T716"><text:s/>dalyje, turi atlikti BEO periodinę saugos analizę ir pagrindimą, parengti<text:s/></text:span><text:soft-page-break/><text:span text:style-name="T717">periodinio saugos vertinimo ataskaitą bei, atsižvelgdamas į Reikalavimų 3.2 papunktyje nurodyto teisės akto 32 straipsnio 7 dalies 1 punkto reikalavimus, turi įvertinti ir SS KSK senėjimą.</text:span></text:p>
      <text:p text:style-name="P718"><text:span text:style-name="T719">35</text:span><text:span text:style-name="T720">.</text:span><text:span text:style-name="T721"><text:tab/></text:span><text:span text:style-name="T722">L</text:span><text:span text:style-name="T723">icencijos turėtojas<text:s/></text:span><text:span text:style-name="T724">periodinėje saugos vertinimo ataskaitos dalyje, skirtoje senėjimo vertinimui, turi pateikti:</text:span></text:p>
      <text:p text:style-name="P725"><text:span text:style-name="T726">35.1</text:span><text:span text:style-name="T727">.</text:span><text:span text:style-name="T728"><text:tab/>BEO SS KSK senėjimo valdymo aprašymą;<text:s/></text:span></text:p>
      <text:p text:style-name="P729"><text:span text:style-name="T730">35.2</text:span><text:span text:style-name="T731">.</text:span><text:span text:style-name="T732"><text:tab/>SS KSK SVP numatytų priemonių įgyvendinimo rezultatus;<text:s/></text:span></text:p>
      <text:p text:style-name="P733"><text:span text:style-name="T734">35.3</text:span><text:span text:style-name="T735">.</text:span><text:span text:style-name="T736"><text:tab/></text:span><text:span text:style-name="T737">SS KSK</text:span><text:span text:style-name="T738"><text:s/>senėjimo procesų analizės rezultatus;</text:span></text:p>
      <text:p text:style-name="P739"><text:span text:style-name="T740">35.4</text:span><text:span text:style-name="T741">.</text:span><text:span text:style-name="T742"><text:tab/>kontroliuojamus parametrus ir rodiklius;</text:span></text:p>
      <text:p text:style-name="P743"><text:span text:style-name="T744">35.5</text:span><text:span text:style-name="T745">.</text:span><text:span text:style-name="T746"><text:tab/>naudotus<text:s/></text:span><text:span text:style-name="T747">SS KSK</text:span><text:span text:style-name="T748"><text:s/>senėjimo stebėjimo metodus;</text:span></text:p>
      <text:p text:style-name="P749"><text:span text:style-name="T750">35.6</text:span><text:span text:style-name="T751">.</text:span><text:span text:style-name="T752"><text:tab/>SS KSK SVP vykdymo metu nustatytus SS KSK senėjimo mechanizmus, defektus ir jų pagrindines priežastis;</text:span></text:p>
      <text:p text:style-name="P753"><text:span text:style-name="T754">35.7</text:span><text:span text:style-name="T755">.</text:span><text:span text:style-name="T756"><text:tab/>SS KSK prognozuotų gedimų vertinimo metodus;</text:span></text:p>
      <text:p text:style-name="P757"><text:span text:style-name="T758">35.8</text:span><text:span text:style-name="T759">.</text:span><text:span text:style-name="T760"><text:tab/>SS KSK likutinio eksploatavimo laiko įvertinimą;</text:span></text:p>
      <text:p text:style-name="P761"><text:span text:style-name="T762">35.9</text:span><text:span text:style-name="T763">.</text:span><text:span text:style-name="T764"><text:tab/></text:span><text:span text:style-name="T765">SS KSK</text:span><text:span text:style-name="T766"><text:s/>senėjimą švelninančių metodų efektyvumo įvertinimą, panaudojant kontrolinius bandinius;</text:span></text:p>
      <text:p text:style-name="P767"><text:span text:style-name="T768">35.10</text:span><text:span text:style-name="T769">.</text:span><text:span text:style-name="T770"><text:tab/></text:span><text:span text:style-name="T771">SS KSK</text:span><text:span text:style-name="T772"><text:s/>senėjimą švelninančias priemones, jei tokios numatomos;</text:span></text:p>
      <text:p text:style-name="P773"><text:span text:style-name="T774">35.11</text:span><text:span text:style-name="T775">.</text:span><text:span text:style-name="T776"><text:tab/></text:span><text:span text:style-name="T777">SS KSK</text:span><text:span text:style-name="T778"><text:s/>senėjimo valdymo rezultatų atitikties SVP nustatytiems kriterijams įvertinimą;</text:span></text:p>
      <text:p text:style-name="P779"><text:span text:style-name="T780">35.12</text:span><text:span text:style-name="T781">.</text:span><text:span text:style-name="T782"><text:tab/></text:span><text:span text:style-name="T783">numatomas tolesnes<text:s/></text:span><text:span text:style-name="T784">SS KSK</text:span><text:span text:style-name="T785"><text:s/>senėjimo valdymo priemones, siekiant užtikrinti<text:s/></text:span><text:span text:style-name="T786">saugų eksploatavimą per laikotarpį iki kitos periodinės saugos analizės ir pagrindimo atlikimo</text:span><text:span text:style-name="T787">.</text:span></text:p>
      <text:p text:style-name="P788"/>
      <text:p text:style-name="P789"><text:span text:style-name="T790">IX</text:span><text:span text:style-name="T791"><text:s/>SKYRIUS</text:span></text:p>
      <text:p text:style-name="P792"><text:span text:style-name="T793">DOKUMENTŲ, SUSIJUSIŲ SU SS KSK SENĖJIMO VALDYMU, PATEIKIMAS VATESI</text:span></text:p>
      <text:p text:style-name="P794"/>
      <text:p text:style-name="P795"><text:span text:style-name="T796">36</text:span><text:span text:style-name="T797">.</text:span><text:span text:style-name="T798"><text:tab/></text:span><text:span text:style-name="T799">Vadovaudamasis Reikalavimų 3.2 papunktyje nurodyto teisės akto 42 straipsnio 3 dalimi, licencijos turėtojas kartą per metus turi pateikti VATESI<text:s/></text:span><text:span text:style-name="T800">informaciją</text:span><text:span text:style-name="T801"><text:s/>apie SS KSK</text:span><text:span text:style-name="T802"><text:s/>senėjimo valdymo priežiūros, patikrinimų, vertinimų veiklos ir SVP gerinimo priemonių įgyvendinimo įvertinimą.<text:s/></text:span></text:p>
      <text:p text:style-name="P803"/>
      <text:p text:style-name="P804"><text:span text:style-name="T805">X</text:span><text:span text:style-name="T806"><text:s/>SKYRIUS</text:span></text:p>
      <text:p text:style-name="P807"><text:span text:style-name="T808">BAIGIAMOSIOS NUOSTATOS</text:span></text:p>
      <text:p text:style-name="P809"/>
      <text:p text:style-name="P810"><text:span text:style-name="T811">37</text:span><text:span text:style-name="T812">.</text:span><text:span text:style-name="T813"><text:tab/></text:span><text:span text:style-name="T814">Asmuo, pažeidęs šiuos Reikalavimus, atsako Lietuvos Respublikos branduolinės saugos įstatymo arba Lietuvos Respublikos administracinių nusižengimų kodekso nustatyta tvarka.</text:span></text:p>
      <text:p text:style-name="P815"><text:span text:style-name="T816">___________________________</text:span></text:p>
      <text:soft-page-break/>
      <text:p text:style-name="P817"><text:span text:style-name="T826">Branduolinės saugos reikalavimų BSR-1.8.4-2018 „</text:span><text:span text:style-name="T827">Branduolinės energetikos objekto saugai svarbių konstrukcijų, sistemų ir komponentų senėjimo valdymas“</text:span></text:p>
      <text:p text:style-name="P828"><text:span text:style-name="T829">1</text:span><text:span text:style-name="T830"><text:s/></text:span><text:span text:style-name="T831">priedas</text:span></text:p>
      <text:p text:style-name="P832"/>
      <text:p text:style-name="P833"><text:span text:style-name="T834">BRANDUOLINĖS ENERGETIKOS OBJEKTO SS KSK SENĖJIMO VALDYMUI REIKALINGI DUOMENYS<text:s/></text:span></text:p>
      <text:p text:style-name="P835"/>
      <text:p text:style-name="P836"><text:span text:style-name="T837">1</text:span><text:span text:style-name="T838">.</text:span><text:span text:style-name="T839"><text:tab/>Branduolinės energetikos objektų (toliau – BEO) saugai svarbių (toliau – SS) konstrukcijų, sistemų ir komponentų (toliau – KSK) senėjimo valdymui reikalingi duomenys skirstomi į tris kategorijas:<text:s/></text:span></text:p>
      <text:p text:style-name="P840"><text:span text:style-name="T841">1.1</text:span><text:span text:style-name="T842">. pradinė informacija, kurią sudaro SS KSK projektiniai duomenys ir jų eksploatavimo sąlygos;<text:s/></text:span></text:p>
      <text:p text:style-name="P843"><text:span text:style-name="T844">1.2</text:span><text:span text:style-name="T845"><text:s/>eksploatavimo istorijos duomenys, apimantys SS KSK<text:s/></text:span><text:span text:style-name="T846">eksploatavimo duomenis, SS KSK patikrinimų duomenys,<text:s/></text:span><text:span text:style-name="T847">įskaitant SS KSK tinkamumo bandymų ir gedimų duomenis;<text:s/></text:span></text:p>
      <text:p text:style-name="P848"><text:span text:style-name="T849">1.3</text:span><text:span text:style-name="T850">. techninės priežiūros istoriniai duomenys, įskaitant SS KSK<text:s/></text:span><text:span text:style-name="T851">eksploatavimo sąlygų stebėjimo</text:span><text:span text:style-name="T852"><text:s/>ir techninės priežiūros duomenis.</text:span></text:p>
      <text:p text:style-name="P853"><text:span text:style-name="T854">2</text:span><text:span text:style-name="T855">. Svarbūs<text:s/></text:span><text:span text:style-name="T856">SS KSK</text:span><text:span text:style-name="T857"><text:s/>senėjimo valdymui duomenys:</text:span></text:p>
      <text:p text:style-name="P858"><text:span text:style-name="T859">2.1</text:span><text:span text:style-name="T860">.</text:span><text:span text:style-name="T861"><text:tab/>SS KSK eksploatavimo funkcinės charakteristikos ir jų galimas (esamas) kitimas, siekiant įvertinti jų likutinį eksploatavimo laiką; <text:s/></text:span></text:p>
      <text:p text:style-name="P862"><text:span text:style-name="T863">2.2</text:span><text:span text:style-name="T864">.</text:span><text:span text:style-name="T865"><text:tab/>eksploatavimo ribos ir sąlygos, eksploatavimo patirtis, siekiant sumažinti<text:s/></text:span><text:span text:style-name="T866">SS KSK</text:span><text:span text:style-name="T867"><text:s/>savybių blogėjimą dėl<text:s/></text:span><text:span text:style-name="T868">SS KSK</text:span><text:span text:style-name="T869"><text:s/>senėjimo ir optimizuoti eksploatavimo procesą;</text:span></text:p>
      <text:p text:style-name="P870"><text:span text:style-name="T871">2.3</text:span><text:span text:style-name="T872">.</text:span><text:span text:style-name="T873"><text:tab/>panaudoti techninės priežiūros būdai ir priemonės;<text:s/></text:span></text:p>
      <text:p text:style-name="P874"><text:span text:style-name="T875">2.4</text:span><text:span text:style-name="T876">.</text:span><text:span text:style-name="T877"><text:tab/>SS KSK gedimai ir veikimo sutrikimai eksploatavimo metu, jų identifikavimas, analizė ir<text:s/></text:span><text:span text:style-name="T878">SS KSK</text:span><text:span text:style-name="T879"><text:s/>senėjimo įvertinimas;</text:span></text:p>
      <text:p text:style-name="P880"><text:span text:style-name="T881">2.5</text:span><text:span text:style-name="T882">.</text:span><text:span text:style-name="T883"><text:tab/>identifikuoti nenumatyti BEO projekte<text:s/></text:span><text:span text:style-name="T884">SS KSK</text:span><text:span text:style-name="T885"><text:s/>senėjimo mechanizmai, jų nustatymo laikas ir būtinų koreguojamųjų priemonių įgyvendinimas.</text:span></text:p>
      <text:p text:style-name="P886"><text:span text:style-name="T887">3</text:span><text:span text:style-name="T888">. Pradinę informaciją sudaro:</text:span></text:p>
      <text:p text:style-name="P889"><text:span text:style-name="T890">3.1</text:span><text:span text:style-name="T891">. SS KSK žymėjimas, nurodant SS KSK tipą (modelį) ir vietą;</text:span></text:p>
      <text:p text:style-name="P892"><text:span text:style-name="T893">3.2</text:span><text:span text:style-name="T894">. panašių SS KSK skaičius ir kiekis;</text:span></text:p>
      <text:p text:style-name="P895"><text:span text:style-name="T896">3.3</text:span><text:span text:style-name="T897">. BEO projekte numatyti SS KSK senėjimo mechanizmai;</text:span></text:p>
      <text:p text:style-name="P898"><text:span text:style-name="T899">3.4</text:span><text:span text:style-name="T900">. SS KSK projekto duomenys, įskaitant BEO projekte numatytas SS KSK eksploatavimo ribas ir sąlygas bei eksploatavimo ciklus;</text:span></text:p>
      <text:p text:style-name="P901"><text:span text:style-name="T902">3.5</text:span><text:span text:style-name="T903">. SS KSK techninio kvalifikacinio įvertinimo duomenys (eksploatavimo ribos ir sąlygos, būtinas aptarnavimas, saugojimas, techniniai eksploatavimo ir priežiūros duomenys);</text:span></text:p>
      <text:p text:style-name="P904"><text:span text:style-name="T905">3.6</text:span><text:span text:style-name="T906">. SS KSK techninio kvalifikacinio vertinimo testavimo sąlygos;</text:span></text:p>
      <text:p text:style-name="P907"><text:span text:style-name="T908">3.7</text:span><text:span text:style-name="T909">. SS KSK gamintojo duomenys, įskaitant duomenis apie medžiagas, iš kurių jie pagaminti;</text:span></text:p>
      <text:p text:style-name="P910"><text:span text:style-name="T911">3.8</text:span><text:span text:style-name="T912">. eksploatavimo pradžios duomenys (bandymų, pradinių patikrinimų duomenys);</text:span></text:p>
      <text:p text:style-name="P913"><text:span text:style-name="T914">3.9</text:span><text:span text:style-name="T915">. eksploatavimo pradžios data;</text:span></text:p>
      <text:p text:style-name="P916"><text:span text:style-name="T917">3.10</text:span><text:span text:style-name="T918">. duomenys apie BEO SS KSK projekto pakeitimus (atliktas modifikacijas).</text:span></text:p>
      <text:p text:style-name="P919"><text:span text:style-name="T920">4</text:span><text:span text:style-name="T921">. Eksploatavimo istorijos duomenys:</text:span></text:p>
      <text:p text:style-name="P922"><text:span text:style-name="T923">4.1</text:span><text:span text:style-name="T924">. SS KSK eksploatavimo sąlygos:</text:span></text:p>
      <text:p text:style-name="P925"><text:span text:style-name="T926">4.1.1</text:span><text:span text:style-name="T927">. SS KSK žymėjimas, nurodant tipą (modelį) ir vietą;</text:span></text:p>
      <text:p text:style-name="P928"><text:span text:style-name="T929">4.1.2</text:span><text:span text:style-name="T930">. SS KSK eksploatavimo darbinės terpės, cheminio režimo duomenys (nurodant ir radioaktyvumą);</text:span></text:p>
      <text:p text:style-name="P931"><text:span text:style-name="T932">4.1.3</text:span><text:span text:style-name="T933">. SS KSK pereinamojo proceso pobūdis (cikliškas veikimas arba paleidimas);</text:span></text:p>
      <text:p text:style-name="P934"><text:span text:style-name="T935">4.1.4</text:span><text:span text:style-name="T936">. veikimo režimas (nuolatinis, rezervinis, nepastovus);</text:span></text:p>
      <text:p text:style-name="P937"><text:span text:style-name="T938">4.1.5</text:span><text:span text:style-name="T939">. informacija apie esminius SS KSK eksploatavimo rodiklių pakeitimus;</text:span></text:p>
      <text:p text:style-name="P940"><text:span text:style-name="T941">4.2</text:span><text:span text:style-name="T942">. SS KSK eksploatavimo sąlygos:</text:span></text:p>
      <text:p text:style-name="P943"><text:span text:style-name="T944">4.2.1</text:span><text:span text:style-name="T945">. SS KSK žymėjimas, nurodant tipą (modelį) ir vietą;</text:span></text:p>
      <text:p text:style-name="P946"><text:span text:style-name="T947">4.2.2</text:span><text:span text:style-name="T948">. supanti aplinka (pavyzdžiui, aplinkos temperatūra, drėgmė, jonizuojančiosios spinduliuotės lygis);</text:span></text:p>
      <text:p text:style-name="P949"><text:span text:style-name="T950">4.2.3</text:span><text:span text:style-name="T951">. pereinamųjų procesų duomenys;</text:span></text:p>
      <text:p text:style-name="P952"><text:span text:style-name="T953">4.2.4</text:span><text:span text:style-name="T954">. veikimo režimas (nuolatinis, rezervinis, nepastovus);</text:span></text:p>
      <text:p text:style-name="P955"><text:span text:style-name="T956">4.2.5</text:span><text:span text:style-name="T957">. prastovų periodai;</text:span></text:p>
      <text:p text:style-name="P958"><text:span text:style-name="T959">4.2.6</text:span><text:span text:style-name="T960">. informacija apie SS KSK pakeitimus;</text:span></text:p>
      <text:p text:style-name="P961"><text:span text:style-name="T962">4.3</text:span><text:span text:style-name="T963">. BEO pripažinimo tinkamu eksploatuoti laikotarpio bandymų duomenys:</text:span></text:p>
      <text:p text:style-name="P964"><text:span text:style-name="T965">4.3.1</text:span><text:span text:style-name="T966">. SS KSK žymėjimas, nurodant tipą (modelį) ir vietą;</text:span></text:p>
      <text:p text:style-name="P967"><text:span text:style-name="T968">4.3.2</text:span><text:span text:style-name="T969">. bandymų aprašymas, įskaitant bandymų dažnumą;</text:span></text:p>
      <text:p text:style-name="P970"><text:span text:style-name="T971">4.3.3</text:span><text:span text:style-name="T972">. bandymų data;</text:span></text:p>
      <text:p text:style-name="P973"><text:span text:style-name="T974">4.3.4</text:span><text:span text:style-name="T975">. bandymų rezultatai;</text:span></text:p>
      <text:p text:style-name="P976"><text:span text:style-name="T977">4.4</text:span><text:span text:style-name="T978">. SS KSK gedimų duomenys:</text:span></text:p>
      <text:p text:style-name="P979"><text:span text:style-name="T980">4.4.1</text:span><text:span text:style-name="T981">. SS KSK žymėjimas, nurodant tipą (modelį) ir vietą;</text:span></text:p>
      <text:p text:style-name="P982"><text:span text:style-name="T983">4.4.2</text:span><text:span text:style-name="T984">. gedimo data;</text:span></text:p>
      <text:p text:style-name="P985"><text:span text:style-name="T986">4.4.3</text:span><text:span text:style-name="T987">. gedimo laikas (valandos arba eksploatavimo ciklų skaičius prieš gedimą);</text:span></text:p>
      <text:p text:style-name="P988"><text:span text:style-name="T989">4.4.4</text:span><text:span text:style-name="T990">. gedimo išaiškinimo metodas;</text:span></text:p>
      <text:p text:style-name="P991"><text:span text:style-name="T992">4.4.5</text:span><text:span text:style-name="T993">. gedimo aprašymas;</text:span></text:p>
      <text:p text:style-name="P994"><text:span text:style-name="T995">4.4.6</text:span><text:span text:style-name="T996">. gedimo priežastis;</text:span></text:p>
      <text:p text:style-name="P997"><text:span text:style-name="T998">4.4.7</text:span><text:span text:style-name="T999">. sugedusios dalys, jeigu komponentas susideda iš sudedamųjų dalių;</text:span></text:p>
      <text:p text:style-name="P1000"><text:span text:style-name="T1001">4.4.8</text:span><text:span text:style-name="T1002">. SS sistemos, kuriai priklauso KSK, sąlygos (neįprastos apkrovos, temperatūrų, slėgio, cheminio režimo pasikeitimai);<text:s/></text:span></text:p>
      <text:p text:style-name="P1003"><text:span text:style-name="T1004">4.4.9</text:span><text:span text:style-name="T1005">. SS KSK aplinkos sąlygos.</text:span></text:p>
      <text:p text:style-name="P1006"><text:span text:style-name="T1007">5</text:span><text:span text:style-name="T1008">. Techninės priežiūros istoriniai duomenys:</text:span></text:p>
      <text:p text:style-name="P1009"><text:span text:style-name="T1010">5.1</text:span><text:span text:style-name="T1011">. SS KSK aplinkos sąlygų stebėjimo duomenys:<text:s/></text:span></text:p>
      <text:p text:style-name="P1012"><text:span text:style-name="T1013">5.1.1</text:span><text:span text:style-name="T1014">. SS KSK žymėjimas, nurodant tipą (modelį) ir vietą;</text:span></text:p>
      <text:p text:style-name="P1015"><text:span text:style-name="T1016">5.1.2</text:span><text:span text:style-name="T1017">. stebėti parametrai (pavyzdžiui, vibracija, temperatūra, cheminis režimas);</text:span></text:p>
      <text:p text:style-name="P1018"><text:span text:style-name="T1019">5.1.3</text:span><text:span text:style-name="T1020">. SS KSK būklės rodikliai (testų, bandymų ir techninės priežiūros rezultatai, įskaitant<text:s/></text:span><text:span text:style-name="T1021">pradinius gedimus, jų datos ir eksploatavimo laikas arba ciklai)</text:span><text:span text:style-name="T1022">;</text:span></text:p>
      <text:p text:style-name="P1023"><text:span text:style-name="T1024">5.1.4</text:span><text:span text:style-name="T1025">. informacija apie eksploatavimo sąlygų stebėjimo pakeitimus;</text:span></text:p>
      <text:p text:style-name="P1026"><text:span text:style-name="T1027">5.2</text:span><text:span text:style-name="T1028">. SS KSK techninės priežiūros duomenys:</text:span></text:p>
      <text:p text:style-name="P1029"><text:span text:style-name="T1030">5.2.1</text:span><text:span text:style-name="T1031">. SS KSK žymėjimas, nurodant tipą (modelį) ir vietą;<text:s/></text:span></text:p>
      <text:p text:style-name="P1032"><text:span text:style-name="T1033">5.2.2</text:span><text:span text:style-name="T1034">. techninės priežiūros tikslas;</text:span></text:p>
      <text:p text:style-name="P1035"><text:span text:style-name="T1036">5.2.3</text:span><text:span text:style-name="T1037">. techninės priežiūros tipas (korekcinis ar prevencinis);</text:span></text:p>
      <text:p text:style-name="P1038"><text:span text:style-name="T1039">5.2.4</text:span><text:span text:style-name="T1040">. techninės priežiūros data ir trukmė.</text:span></text:p>
      <text:p text:style-name="P1041"><text:span text:style-name="T104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5909in" fo:margin-left="0.9847in" fo:margin-bottom="0.5909in" fo:margin-right="0.3951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tab-stops>
          <style:tab-stop style:type="center" style:position="3.3465in"/>
          <style:tab-stop style:type="right" style:position="6.693in"/>
        </style:tab-stops>
      </style:paragraph-properties>
    </style:style>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0pt" style:font-size-asian="10pt" fo:language="en" fo:country="US"/>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701in" fo:page-height="11.6902in" style:print-orientation="portrait" fo:margin-top="0.5909in" fo:margin-left="0.9847in" fo:margin-bottom="0.5909in" fo:margin-right="0.3951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widows="0" fo:orphans="0">
        <style:tab-stops>
          <style:tab-stop style:type="center" style:position="3.3465in"/>
          <style:tab-stop style:type="right" style:position="6.693in"/>
        </style:tab-stops>
      </style:paragraph-properties>
    </style:style>
    <style:style style:name="P8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fo:font-size="10pt" style:font-size-asian="10pt" fo:language="en" fo:country="US"/>
    </style:style>
    <style:style style:name="P82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2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19"><draw:frame draw:style-name="F820" text:anchor-type="paragraph" svg:y="0.0006in" draw:z-index="0"><draw:text-box fo:min-height="0in" fo:min-width="0in"><text:p text:style-name="P818"><text:span text:style-name="T821"><text:page-number text:fixed="false">6</text:page-number></text:span></text:p></draw:text-box></draw:frame></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_1.8.4-2018</dc:title>
    <meta:initial-creator>Liubov Alejeva</meta:initial-creator>
    <dc:creator>adlibuser</dc:creator>
    <meta:creation-date>2019-01-30T12:44:00Z</meta:creation-date>
    <dc:date>2019-01-30T12:44:00Z</dc:date>
    <meta:print-date>2017-01-11T07:1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8" meta:paragraph-count="187" meta:word-count="2586" meta:character-count="23631" meta:row-count="606" meta:non-whitespace-character-count="21232"/>
  </office:meta>
</office:document-meta>
</file>