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0131in" fo:background-color="#FFFFFF">
        <style:tab-stops/>
      </style:paragraph-properties>
    </style:style>
    <style:style style:name="T6" style:parent-style-name="DefaultParagraphFont" style:family="text">
      <style:text-properties fo:color="#0000FF"/>
    </style:style>
    <style:style style:name="P7" style:parent-style-name="Normal" style:family="paragraph">
      <style:paragraph-properties fo:text-align="center" fo:margin-left="0.0131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margin-left="0.0131in" fo:background-color="#FFFFFF">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margin-left="0.0069in" fo:background-color="#FFFFFF">
        <style:tab-stops/>
      </style:paragraph-properties>
    </style:style>
    <style:style style:name="T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background-color="#FFFFFF"/>
      <style:text-properties fo:color="#000000" fo:letter-spacing="0.002in" style:font-size-complex="12pt" style:language-asian="lt" style:country-asian="LT"/>
    </style:style>
    <style:style style:name="P23" style:parent-style-name="Normal" style:family="paragraph">
      <style:paragraph-properties fo:text-align="center" fo:background-color="#FFFFFF"/>
      <style:text-properties fo:color="#000000" fo:letter-spacing="0.002in" style:font-size-complex="12pt" style:language-asian="lt" style:country-asian="LT"/>
    </style:style>
    <style:style style:name="P24" style:parent-style-name="Normal" style:family="paragraph">
      <style:paragraph-properties fo:text-align="center" fo:background-color="#FFFFFF"/>
      <style:text-properties fo:color="#000000" fo:letter-spacing="-0.0013in" style:font-size-complex="12pt" style:language-asian="lt" style:country-asian="LT"/>
    </style:style>
    <style:style style:name="P25" style:parent-style-name="Normal" style:family="paragraph">
      <style:paragraph-properties fo:text-align="center" fo:background-color="#FFFFFF"/>
      <style:text-properties fo:color="#000000" fo:letter-spacing="-0.0013in" style:font-size-complex="12pt" style:language-asian="lt" style:country-asian="LT"/>
    </style:style>
    <style:style style:name="P26"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7"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P28" style:parent-style-name="Normal" style:family="paragraph">
      <style:paragraph-properties fo:text-align="justify" style:vertical-align="top" fo:line-height="115%" fo:margin-left="0.5909in">
        <style:tab-stops>
          <style:tab-stop style:type="left" style:position="0.1965in"/>
        </style:tab-stops>
      </style:paragraph-properties>
    </style:style>
    <style:style style:name="P29"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P35" style:parent-style-name="Normal" style:family="paragraph">
      <style:paragraph-properties fo:text-align="justify" fo:line-height="115%" fo:text-indent="0.5909in"/>
    </style:style>
    <style:style style:name="P36" style:parent-style-name="Normal" style:family="paragraph">
      <style:paragraph-properties fo:text-align="justify" fo:line-height="115%" fo:text-indent="0.5909in"/>
    </style:style>
    <style:style style:name="P37" style:parent-style-name="Normal" style:family="paragraph">
      <style:paragraph-properties fo:text-align="justify" style:vertical-align="middle" fo:line-height="115%" fo:text-indent="0.5909in">
        <style:tab-stops>
          <style:tab-stop style:type="left" style:position="0.4923in"/>
          <style:tab-stop style:type="left" style:position="0.7875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5909in"/>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font-size="10pt" style:font-size-asian="10pt"/>
    </style:style>
    <style:style style:name="T48" style:parent-style-name="DefaultParagraphFont" style:family="text">
      <style:text-properties fo:color="#000000" fo:font-size="10pt" style:font-size-asian="10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5909in"/>
    </style:style>
    <style:style style:name="P51"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909in"/>
    </style:style>
    <style:style style:name="P5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909in"/>
    </style:style>
    <style:style style:name="P70" style:parent-style-name="Normal" style:family="paragraph">
      <style:paragraph-properties fo:text-align="justify" style:vertical-align="middle" fo:line-height="115%"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letter-spacing="-0.0013in"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13in"/>
    </style:style>
    <style:style style:name="T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181in" svg:height="0.60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INFORMACINĖS VISUOMENĖS PLĖTROS KOMITETO</text:span></text:p>
      <text:p text:style-name="P10"><text:span text:style-name="T11">DIREKTORIUS</text:span></text:p>
      <text:p text:style-name="P12"/>
      <text:p text:style-name="P13"><text:span text:style-name="T14">ĮSAKYMAS</text:span></text:p>
      <text:p text:style-name="P15"><text:span text:style-name="T16">DĖL INFORMACINĖS VISUOMENĖS PLĖTROS KOMITETO PRIE SUSISIEKIMO MINISTERIJOS DIREKTORIAUS 2016 M. BALANDŽIO 29 D. ĮSAKYMO NR. T-28</text:span><text:span text:style-name="T17"><text:s/>„DĖL<text:s/></text:span><text:span text:style-name="T18">Tarpžinybinės mokestinių duomenų saugyklos, Informacinės visuomenės plėtros stebėsenos<text:s/></text:span><text:span text:style-name="T19">INFORMACINĖS SISTEMOS<text:s/></text:span><text:span text:style-name="T20">ir Informacijos rinkmenų sąrašo<text:s/></text:span><text:span text:style-name="T21">DUOMENŲ SAUGOS NUOSTATŲ PATVIRTINIMO“ PAKEITIMO</text:span></text:p>
      <text:p text:style-name="P22"/>
      <text:p text:style-name="P23">2019 m. liepos 29 d. Nr. T-75</text:p>
      <text:p text:style-name="P24">Vilnius</text:p>
      <text:p text:style-name="P25"/>
      <text:p text:style-name="P26"/>
      <text:p text:style-name="P27">P a k e i č i u <text:s/>Informacinės visuomenės plėtros komiteto prie Susisiekimo ministerijos direktoriaus 2016 m. balandžio 29 d. įsakymą Nr. T-28 „Dėl Tarpžinybinės mokestinių duomenų saugyklos, Informacinės visuomenės plėtros stebėsenos informacinės sistemos ir Informacijos rinkmenų sąrašo duomenų saugos nuostatų patvirtinimo“:</text:p>
      <text:p text:style-name="P28">1. <text:s/>Pakeičiu preambulę ir ją išdėstau taip:</text:p>
      <text:p text:style-name="P29"><text:span text:style-name="T30">„Vadovaudamasis Bendrųjų elektroninės informacijos saugos reikalavimų aprašo, patvirtinto Lietuvos Respublikos Vyriausybės 2013 m. liepos 24 d. nutarimo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11 punktais ir Organizacinių ir techninių kibernetinio saugumo reikalavimų, taikomų kibernetinio saugumo subjektams, aprašo, patvirtinto Lietuvos Respublikos Vyriausybės 2018 m. rugpjūčio 13 d. nutarimu Nr. 818 „Dėl Lietuvos Respublikos kibernetinio saugumo įstatymo įgyvendinimo“, 5.3 papunkčiu ir 6 punktu:“.<text:s/></text:span></text:p>
      <text:p text:style-name="P31"><text:span text:style-name="T32">2</text:span><text:span text:style-name="T33">. Pakeičiu nurodytuoju įsakymu patvirtintus Tarpžinybinės mokestinių duomenų saugyklos, Informacinės visuomenės plėtros stebėsenos informacinės sistemos ir Informacijos rinkmenų sąrašo duomenų saugos nuostatus:</text:span></text:p>
      <text:p text:style-name="P34">2.1. Pakeičiu 1 punktą ir jį išdėstau taip:<text:tab/></text:p>
      <text:p text:style-name="P35">„1. Tarpžinybinės mokestinių duomenų saugyklos, Informacinės visuomenės plėtros stebėsenos informacinės sistemos ir Informacijos rinkmenų sąrašo duomenų saugos nuostatai (toliau – Saugos nuostatai) apibrėžia Tarpžinybinės mokestinių duomenų saugyklos, Informacinės visuomenės plėtros stebėsenos informacinės sistemos ir Informacijos rinkmenų sąrašo (toliau – IVPK IS) elektroninės informacijos saugos ir kibernetinio saugumo politiką (toliau – elektroninės informacijos saugos politika).“</text:p>
      <text:p text:style-name="P36">2.2. Pakeičiu 2 punktą ir jį išdėstau taip:</text:p>
      <text:p text:style-name="P37"><text:span text:style-name="T38">„</text:span><text:span text:style-name="T39">2</text:span><text:span text:style-name="T40">. Elektroninės informacijos saugos politika įgyvendinama pagal<text:s/></text:span><text:span text:style-name="T41">Informacinės visuomenės plėtros komiteto (toliau – Komitetas)<text:s/></text:span><text:span text:style-name="T42">direktoriaus tvirtinamus IVPK IS saugos politiką įgyvendinančius dokumentus: saugaus elektroninės informacijos tvarkymo taisykles, naudotojų administravimo taisykles, veiklos tęstinumo valdymo planą (toliau – saugos politiką įgyvendinantys dokumentai).“</text:span></text:p>
      <text:p text:style-name="P43">2.3. Pakeičiu 3 punktą ir jį išdėstau taip:</text:p>
      <text:p text:style-name="P44"><text:span text:style-name="T45">„</text:span><text:span text:style-name="T46">3</text:span><text:span text:style-name="T47">.</text:span><text:span text:style-name="T48"><text:tab/></text:span><text:span text:style-name="T49">Saugos nuostatuo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vartojamas sąvokas.”</text:span></text:p>
      <text:p text:style-name="P50">2.4. Pakeičiu 7.5. papunktį ir jį išdėstau taip:</text:p>
      <text:p text:style-name="P51"><text:span text:style-name="T52">„</text:span><text:span text:style-name="T53">7.5</text:span><text:span text:style-name="T54">. kontroliuoja, kad IVPK IS būtų tvarkoma vadovaujantis Lietuvos Respublikos įstatymais, Saugos nuostatais, Bendrųjų saugos reikalavimų aprašu, Organizacinių ir techninių kibernetinio saugumo reikalavimų, taikomų kibernetinio saugumo subjektams, aprašu, patvirtintu Lietuvos Respublikos Vyriausybės 2018 m. rugpjūčio 13 d. nutarimu Nr. 818 „Dėl Lietuvos Respublikos kibernetinio saugumo įstatymo įgyvendinimo“ (toliau – Kibernetinio saugumo reikalavimų aprašas), 2016 m. balandžio 27 d. Europos Parlamento ir Tarybos reglamentu (ES) 2016/679 dėl fizinių asmenų apsaugos tvarkant asmens duomenis ir dėl laisvo tokių duomenų judėjimo ir kuriuo panaikinama Direktyva 95/46/EB (toliau - Bendrasis duomenų apsaugos reglamentas) ir kitais IVPK IS elektroninės informacijos saugos valdymą reglamentuojančiais teisės aktais ir standartais;“</text:span></text:p>
      <text:p text:style-name="P55">2.5. Pakeičiu 12.5 papunktį ir jį išdėstau taip:</text:p>
      <text:p text:style-name="P56"><text:span text:style-name="T57">„</text:span><text:span text:style-name="T58">12.5</text:span><text:span text:style-name="T59">. Tarpžinybinės mokestinių duomenų saugyklos nuostatais, patvirtintais Informacinės visuomenės plėtros komiteto prie Susisiekimo ministerijos direktoriaus 2007 m. rugsėjo 4 d. įsakymu Nr. T-119 „Dėl<text:s/></text:span>Tarpžinybinės mokestinių duomenų<text:s/><text:span text:style-name="T60">saugyklos nuostatų patvirtinimo”,<text:s/></text:span><text:span text:style-name="T61">Informacinės visuomenės plėtros stebėsenos informacinės<text:s/></text:span><text:span text:style-name="T62">sistemos nuostatais, patvirtintais<text:s/></text:span><text:span text:style-name="T63">Informacinės visuomenės plėtros<text:s/></text:span><text:span text:style-name="T64">komiteto prie Susisiekimo ministerijos direktoriaus 2011 m. liepos 13 d. įsakymu Nr. T-96 „Dėl<text:s/></text:span><text:span text:style-name="T65">Informacinės visuomenės plėtros stebėsenos informacinės<text:s/></text:span><text:span text:style-name="T66">sistemos nuostatų ir<text:s/></text:span><text:span text:style-name="T67">Informacinės visuomenės plėtros stebėsenos informacinės<text:s/></text:span><text:span text:style-name="T68">sistemos duomenų saugos nuostatų patvirtinimo”, Informacijos rinkmenų sąrašo nuostatais, patvirtintais Informacinės visuomenės plėtros komiteto prie Lietuvos Respublikos Vyriausybės direktoriaus 2006 m. liepos 12 d. įsakymu Nr. T-65 „Dėl Informacijos rinkmenų sąrašo nuostatų patvirtinimo“;“</text:span></text:p>
      <text:p text:style-name="P69">2.6. Pakeičiu 49 punktą ir jį išdėstau taip:</text:p>
      <text:p text:style-name="P70"><text:span text:style-name="T71">„</text:span><text:span text:style-name="T72">49</text:span><text:span text:style-name="T73">.</text:span><text:span text:style-name="T74"><text:tab/><text:s/></text:span><text:span text:style-name="T75">IVPK IS Rizikos įvertinimo ataskaitos, rizikos įvertinimo ir rizikos valdymo priemonių plano kopijos, saugos politiką įgyvendinančių dokumentų ir jų pakeitimų kopijos, saugos atitikties vertinimo ataskaitos, pastebėtų trūkumų šalinimo plano kopijas informacinės sistemos valdytojas ne vėliau kaip per 5 darbo dienas nuo minėtų dokumentų priėmimo turi pateikti Valstybės informacinių išteklių atitikties elektroninės informacijos saugos <text:s/>reikalavimams stebėsenos sistemai Valstybės informacinių išteklių atitikties elektroninės informacijos saugos <text:s/>reikalavimams stebėsenos sistemos nuostatų nustatyta tvarka</text:span><text:span text:style-name="T76">.“</text:span></text:p>
      <text:p text:style-name="P77"/>
      <text:p text:style-name="P78"/>
      <text:p text:style-name="P79"/>
      <text:p text:style-name="P80"><text:span text:style-name="T81">Direktorius</text:span><text:span text:style-name="T82"><text:tab/></text:span><text:tab/><text:tab/><text:tab/><text:tab/><text:tab/>Gintautas<text:s/><text:span text:style-name="T83">Mež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361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Valeika</meta:initial-creator>
    <dc:creator>adlibuser</dc:creator>
    <meta:creation-date>2019-07-30T07:55:00Z</meta:creation-date>
    <dc:date>2019-07-30T07:55:00Z</dc:date>
    <meta:print-date>2019-07-11T07:17:00Z</meta:print-date>
    <meta:template xlink:href="Normal.dotm" xlink:type="simple"/>
    <meta:editing-cycles>2</meta:editing-cycles>
    <meta:editing-duration>PT0S</meta:editing-duration>
    <meta:document-statistic meta:page-count="2" meta:paragraph-count="43" meta:word-count="686" meta:character-count="6119" meta:row-count="219" meta:non-whitespace-character-count="5476"/>
  </office:meta>
</office:document-meta>
</file>