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language="en" fo:country="US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4923in"/>
      <style:text-properties fo:hyphenate="false"/>
    </style:style>
    <style:style style:name="T17" style:parent-style-name="DefaultParagraphFont" style:family="text">
      <style:text-properties fo:letter-spacing="0.0291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indent="0.3937in"/>
      <style:text-properties fo:hyphenate="false"/>
    </style:style>
    <style:style style:name="P20" style:parent-style-name="Normal" style:family="paragraph">
      <style:paragraph-properties fo:text-indent="0.3937in"/>
      <style:text-properties style:language-asian="lt" style:country-asian="LT" fo:hyphenate="false"/>
    </style:style>
    <style:style style:name="P21" style:parent-style-name="Normal" style:family="paragraph">
      <style:paragraph-properties fo:text-indent="0.3937in"/>
      <style:text-properties style:language-asian="lt" style:country-asian="LT" fo:hyphenate="false"/>
    </style:style>
    <style:style style:name="P22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>LIETUVOS RESPUBLIKOS APLINKOS MINISTRAS</text:p>
      <text:p text:style-name="P7"/>
      <text:p text:style-name="P8">ĮSAKYMAS</text:p>
      <text:p text:style-name="P9"><text:span text:style-name="T10">DĖL LIETUVOS RESPUBLIKOS APLINKOS MINISTRO 2005 M. BALANDŽIO 26 D. ĮSAKYMO NR. D1-220 „DĖL APLINKOS MINISTERIJOS SISTEMOS TARNYBINIŲ ŠAUNAMŲJŲ</text:span><text:span text:style-name="T11"><text:s/>GINKLŲ BEI ŠAUDMENŲ ĮSIGIJIMO, APSKAITOS, IŠDAVIMO, SAUGOJIMO IR NAUDOJIMO TAISYKLIŲ PATVIRTINIMO“ PRIPAŽINIMO NETEKUSIU GALIOS</text:span></text:p>
      <text:p text:style-name="P12"/>
      <text:p text:style-name="P13">2021 m. spalio 29 d. Nr.<text:s/>D1-635</text:p>
      <text:p text:style-name="P14">Vilnius<text:line-break/></text:p>
      <text:p text:style-name="P15"/>
      <text:p text:style-name="P16"><text:span text:style-name="T17">Pripažįstu</text:span><text:span text:style-name="T18"><text:s/>netekusiu galios Lietuvos Respublikos aplinkos ministro 2005 m. balandžio 26 d. įsakymą Nr. D1-220 „Dėl Aplinkos ministerijos sistemos tarnybinių šaunamųjų ginklų bei šaudmenų įsigijimo, apskaitos, išdavimo, saugojimo ir naudojimo taisyklių patvirtinimo“ su visais pakeitimais ir papildymais.</text:span></text:p>
      <text:p text:style-name="P19"/>
      <text:p text:style-name="P20"/>
      <text:p text:style-name="P21"/>
      <text:p text:style-name="P22"><text:span text:style-name="T23">Aplinkos ministras</text:span><text:span text:style-name="T24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10-29T12:17:00Z</meta:creation-date>
    <dc:date>2021-10-29T12:17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1" meta:paragraph-count="11" meta:word-count="93" meta:character-count="706" meta:row-count="17" meta:non-whitespace-character-count="624"/>
  </office:meta>
</office:document-meta>
</file>