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305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svalio rajono savivaldybės administracijos<text:s/></text:p>
      <text:p text:style-name="P11">direktorius</text:p>
      <text:p text:style-name="P12"/>
      <text:p text:style-name="P13">Įsakymas</text:p>
      <text:p text:style-name="P14">Dėl Pasvalio rajono savivaldybės administracijos direktoriaus 2013 m. birželio 25 d. įsakymo Nr. DV-434 „DĖL Pasvalio rajono savivaldybės administracijos bendrojo skyriaus nuostatų patvirtinimo“ pakeitimo</text:p>
      <text:p text:style-name="P15"/>
      <text:p text:style-name="P16">2023 m. gruodžio 4 d. Nr. DV-672</text:p>
      <text:p text:style-name="P17">Pasvalys</text:p>
      <text:p text:style-name="P18"/>
      <text:p text:style-name="P19"/>
      <text:p text:style-name="P20"><text:span text:style-name="T21">Vadovaudamasis Lietuvos Respublikos vietos savivaldos įstatymo 34 straipsnio 1 dalimi, 6 dalies 2 punktu</text:span><text:span text:style-name="T22">:</text:span></text:p>
      <text:p text:style-name="P23"><text:span text:style-name="T24">1</text:span><text:span text:style-name="T25">.<text:s/></text:span><text:span text:style-name="T26">Pakeičiu</text:span><text:span text:style-name="T27"><text:s/>Pasvalio rajono savivaldybės administracijos Bendrojo skyriaus nuostatus, patvirtintus Pasvalio rajono savivaldybės administracijos direktoriaus 2013 m. birželio 25 d. įsakymu Nr. DV-434 „Dėl Pasvalio rajono savivaldybės administracijos Bendrojo skyriaus nuostatų patvirtinimo“ (Pasvalio rajono savivaldybės administracijos direktoriaus 2019 m. rugpjūčio 12 d. įsakymo Nr. DV-441 redakcija) (su visais aktualiais pakeitimais), (toliau – Nuostatai):</text:span></text:p>
      <text:p text:style-name="P28"><text:span text:style-name="T29">1.1</text:span><text:span text:style-name="T30">. keičiu Nuostatų 6.11 papunktį ir jį išdėstau taip:</text:span></text:p>
      <text:p text:style-name="P31"><text:span text:style-name="T32">„</text:span><text:span text:style-name="T33">6.11</text:span><text:span text:style-name="T34">.<text:s/></text:span><text:span text:style-name="T35">dalyvauti įgyvendinant mobilizacijos sistemos ir priimančiosios šalies paramos teikimo uždavinius.“</text:span></text:p>
      <text:p text:style-name="P36"><text:span text:style-name="T37">1.2</text:span><text:span text:style-name="T38">. keičiu Nuostatų 16 punktą ir jį išdėstau taip:</text:span></text:p>
      <text:p text:style-name="P39"><text:span text:style-name="T40">„</text:span><text:span text:style-name="T41">16</text:span><text:span text:style-name="T42">. Dalyvauja įgyvendinant mobilizacijos sistemos ir priimančiosios šalies paramos teikimo uždavinius.“</text:span></text:p>
      <text:p text:style-name="P43"><text:span text:style-name="T44">2</text:span><text:span text:style-name="T45">. <text:s/></text:span><text:span text:style-name="T46">Nustata</text:span><text:span text:style-name="T47">u, kad šis įsakymas:</text:span></text:p>
      <text:p text:style-name="P48"><text:span text:style-name="T49">2.1</text:span><text:span text:style-name="T50">. įsigalioja 2024 m. sausio 1 d.;</text:span></text:p>
      <text:p text:style-name="P51"><text:span text:style-name="T52">2.2</text:span><text:span text:style-name="T53">. skelbiamas<text:s/></text:span><text:span text:style-name="T54">Teisės aktų registre</text:span><text:span text:style-name="T55"><text:s/>ir<text:s/></text:span><text:span text:style-name="T56">Pasvalio rajono savivaldybės interneto svetainėje<text:s/></text:span><text:span text:style-name="T57">www.pasvalys.lt</text:span><text:span text:style-name="T58">.</text:span></text:p>
      <text:p text:style-name="P59"><text:span text:style-name="T60">Įsakymas gali būti skundžiamas Lietuvos Respublikos administracinių bylų teisenos įstatymo nustatyta tvarka</text:span><text:span text:style-name="T61">.</text:span></text:p>
      <text:p text:style-name="P62"/>
      <text:p text:style-name="P63"/>
      <text:p text:style-name="P64"/>
      <text:p text:style-name="P65">Administracijos direktorius <text:s/><text:tab/>Povilas Balčiūna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3-12-05T12:33:00Z</meta:creation-date>
    <dc:date>2023-12-05T12:33:00Z</dc:date>
    <meta:print-date>2023-11-30T11:2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80" meta:character-count="1574" meta:row-count="50" meta:non-whitespace-character-count="1411"/>
  </office:meta>
</office:document-meta>
</file>