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87 STRAIPSNIO PAKEITIMO</text:p>
      <text:p text:style-name="P14"><text:span text:style-name="T15">ĮSTATYMAS</text:span></text:p>
      <text:p text:style-name="P16"/>
      <text:p text:style-name="P17">2017 m. gegužės 23 d. Nr. XIII-37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87 straipsnio pakeitimas</text:span></text:p>
        <text:p text:style-name="P26"><text:span text:style-name="T27">Pakeisti 187 straipsnį ir jį išdėstyti taip:<text:s/></text:span></text:p>
        <text:p text:style-name="P28"><text:span text:style-name="T29">„</text:span><text:span text:style-name="T30">187</text:span><text:span text:style-name="T31"> straipsnis. </text:span><text:span text:style-name="T32">Ataskaitų, deklaracijų ar kitų mokesčių administratoriaus funkcijoms įgyvendinti reikalingų dokumentų<text:s/></text:span><text:span text:style-name="T33">ir duomenų<text:s/></text:span><text:span text:style-name="T34">pateikimo<text:s/></text:span><text:span text:style-name="T35">tvarkos pažeidimas</text:span></text:p>
        <text:p text:style-name="P36"><text:span text:style-name="T37">1</text:span><text:span text:style-name="T38">. Turto ir (ar) pajamų deklaravimo tvarkos pažeidimas, turto ir (ar) pajamų deklaracijų arba kitų su turtu ir (ar) pajamomis susijusių ataskaitų pavėluotas pateikimas mokesčių administratoriui ar nepateikimas, neteisingų duomenų įra</text:span><text:span text:style-name="T39">šymas į mokesčių administratoriui pateiktas turto ir (ar) pajamų deklaracijas arba kitas ataskaitas</text:span></text:p>
        <text:p text:style-name="P40"><text:span text:style-name="T41">užtraukia įspėjimą arba baudą nuo šešiasdešimt iki vieno šimto keturiasdešimt eurų.</text:span></text:p>
        <text:p text:style-name="P42"><text:span text:style-name="T43">2</text:span><text:span text:style-name="T44">. Ataskaitų, deklaracijų ar kitų mokesčių administratoriaus funkcij</text:span><text:span text:style-name="T45">oms įgyvendinti reikalingų dokumentų ir duomenų pateikimo tvarkos pažeidimas, ataskaitų, deklaracijų ar kitų mokesčių administratoriaus funkcijoms įgyvendinti reikalingų dokumentų ir duomenų pavėluotas pateikimas ar nepateikimas, neteisingų duomenų įrašyma</text:span><text:span text:style-name="T46">s į mokesčių administratoriui pateiktas ataskaitas, deklaracijas ar kitus mokesčių administratoriaus funkcijoms įgyvendinti reikalingus dokumentus, neteisingų duomenų pateikimas</text:span></text:p>
        <text:p text:style-name="P47"><text:span text:style-name="T48">užtraukia įspėjimą arba baudą pateikti ataskaitas, deklaracijas ar kitus mokes</text:span><text:span text:style-name="T49">čių administratoriaus funkcijoms įgyvendinti reikalingus dokumentus ir duomenis privalantiems asmenims nuo vieno šimto penkiasdešimt iki trijų šimtų eurų.</text:span></text:p>
        <text:p text:style-name="P50"><text:span text:style-name="T51">3</text:span><text:span text:style-name="T52">. Deklaracijų arba nustatyta tvarka patvirtintų ataskaitų ar kitų dokumentų<text:s/></text:span><text:span text:style-name="T53">ir duomenų<text:s/></text:span><text:span text:style-name="T54">apie fizi</text:span><text:span text:style-name="T55">nio ar juridinio asmens pajamas, pelną ar turtą nepateikimas mokesčių administratoriui po to, kai ši institucija raštu priminė apie pareigą juos pateikti,</text:span></text:p>
        <text:p text:style-name="P56"><text:span text:style-name="T57">užtraukia baudą pateikti deklaracijas, nustatyta tvarka patvirtintas ataskaitas ar kitus dokumentus<text:s/></text:span><text:span text:style-name="T58">i</text:span><text:span text:style-name="T59">r duomenis<text:s/></text:span><text:span text:style-name="T60">privalantiems asmenims nuo vieno šimto penkiasdešimt iki šešių šimtų eurų.</text:span></text:p>
        <text:p text:style-name="P61"><text:span text:style-name="T62">4</text:span><text:span text:style-name="T63">. Duomenų apie fizinio ar juridinio asmens pajamas, pelną, turtą ar jų naudojimą, žinant, kad jie neteisingi, įrašymas į deklaracijas, nustatyta tvarka patvirtintas<text:s/></text:span><text:span text:style-name="T64">ataskaitas arba į kitus mokesčių administratoriui ar kitai valstybės įgaliotai institucijai pateikiamus dokumentus, siekiant išvengti mokesčių, kurių suma neviršija dešimt bazinių bausmių ir nuobaudų dydžių,</text:span></text:p>
        <text:p text:style-name="P65"><text:span text:style-name="T66">užtraukia baudą pateikti deklaracijas, nustatyta</text:span><text:span text:style-name="T67"><text:s/>tvarka patvirtintas ataskaitas ar kitus dokumentus privalantiems asmenims nuo vieno šimto penkiasdešimt iki šešių šimtų eurų.</text:span><text:span text:style-name="T68">“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30T12:08:00Z</meta:creation-date>
    <dc:date>2017-05-30T12:08:00Z</dc:date>
    <meta:print-date>2017-05-23T08:2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21" meta:character-count="2649" meta:row-count="41" meta:non-whitespace-character-count="2347"/>
  </office:meta>
</office:document-meta>
</file>