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ext-properties fo:font-weight="bold" style:font-weight-asian="bold"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fo:line-height="150%"/>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style:font-size-complex="12pt"/>
    </style:style>
    <style:style style:name="P28" style:parent-style-name="Normal" style:family="paragraph">
      <style:text-properties fo:font-size="7pt" style:font-size-asian="7pt" style:font-size-complex="7pt"/>
    </style:style>
    <style:style style:name="P29" style:parent-style-name="Normal" style:family="paragraph">
      <style:paragraph-properties fo:text-align="justify" fo:line-height="150%" fo:text-indent="0.4923in"/>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fo:font-size="7pt" style:font-size-asian="7pt" style:font-size-complex="7pt"/>
    </style:style>
    <style:style style:name="P34" style:parent-style-name="Normal" style:family="paragraph">
      <style:paragraph-properties fo:text-align="justify" fo:line-height="150%" fo:text-indent="0.4923in"/>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P38" style:parent-style-name="Normal" style:family="paragraph">
      <style:text-properties fo:font-size="7pt" style:font-size-asian="7pt" style:font-size-complex="7pt"/>
    </style:style>
    <style:style style:name="P39" style:parent-style-name="Normal" style:family="paragraph">
      <style:paragraph-properties fo:text-align="justify" fo:line-height="150%" fo:text-indent="0.4923in"/>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text-properties fo:font-size="7pt" style:font-size-asian="7pt" style:font-size-complex="7pt"/>
    </style:style>
    <style:style style:name="P43" style:parent-style-name="Normal" style:family="paragraph">
      <style:paragraph-properties fo:text-align="justify" fo:line-height="150%" fo:text-indent="0.4923in"/>
    </style:style>
    <style:style style:name="T44" style:parent-style-name="DefaultParagraphFont" style:family="text">
      <style:text-properties fo:font-style="italic" style:font-style-asian="italic" style:font-size-complex="12pt"/>
    </style:style>
    <style:style style:name="P45" style:parent-style-name="Normal" style:family="paragraph">
      <style:text-properties fo:font-size="7pt" style:font-size-asian="7pt" style:font-size-complex="7pt"/>
    </style:style>
    <style:style style:name="P46" style:parent-style-name="Normal" style:family="paragraph">
      <style:paragraph-properties fo:text-indent="0.4923in"/>
      <style:text-properties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text-indent="0.4923in"/>
      <style:text-properties style:font-size-complex="12pt"/>
    </style:style>
    <style:style style:name="P49" style:parent-style-name="Normal" style:family="paragraph">
      <style:text-properties fo:font-size="5pt" style:font-size-asian="5pt" style:font-size-complex="5pt"/>
    </style:style>
    <style:style style:name="P50" style:parent-style-name="Normal" style:family="paragraph">
      <style:paragraph-properties fo:text-indent="0.4923in"/>
      <style:text-properties style:font-size-complex="12pt"/>
    </style:style>
    <style:style style:name="P51" style:parent-style-name="Normal" style:family="paragraph">
      <style:text-properties fo:font-size="5pt" style:font-size-asian="5pt" style:font-size-complex="5pt"/>
    </style:style>
    <style:style style:name="P52" style:parent-style-name="Normal" style:family="paragraph">
      <style:paragraph-properties fo:text-indent="0.4923in"/>
      <style:text-properties style:font-size-complex="12pt"/>
    </style:style>
    <style:style style:name="P53" style:parent-style-name="Normal" style:family="paragraph">
      <style:text-properties fo:font-size="5pt" style:font-size-asian="5pt" style:font-size-complex="5pt"/>
    </style:style>
    <style:style style:name="P54" style:parent-style-name="Normal" style:family="paragraph">
      <style:paragraph-properties fo:text-indent="0.4923in"/>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center" fo:margin-left="0.4923in" fo:text-indent="-0.4923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margin-left="0.4923in" fo:text-indent="-0.4923in">
        <style:tab-stops/>
      </style:paragraph-properties>
      <style:text-properties fo:font-weight="bold" style:font-weight-asian="bold"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Roboto" fo:color="#333333" fo:font-size="10pt" style:font-size-asian="10pt" fo:background-color="#FFFFFF"/>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style>
    <style:style style:name="P101" style:parent-style-name="Normal" style:family="paragraph">
      <style:paragraph-properties fo:text-align="center" fo:margin-left="0.5in" fo:text-indent="-0.5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margin-left="0.5in" fo:text-indent="-0.5in">
        <style:tab-stops/>
      </style:paragraph-properties>
      <style:text-properties fo:font-weight="bold" style:font-weight-asian="bold"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25in">
        <style:tab-stops/>
      </style:paragraph-properties>
      <style:text-properties fo:font-size="11pt" style:font-size-asian="11pt" style:font-size-complex="11pt"/>
    </style:style>
    <style:style style:name="P124" style:parent-style-name="Normal" style:family="paragraph">
      <style:paragraph-properties fo:text-align="justify" fo:margin-left="0.25in">
        <style:tab-stops/>
      </style:paragraph-properties>
      <style:text-properties fo:font-size="11pt" style:font-size-asian="11pt" style:font-size-complex="11pt"/>
    </style:style>
    <style:style style:name="P125" style:parent-style-name="Normal" style:family="paragraph">
      <style:paragraph-properties fo:text-align="justify"/>
      <style:text-properties fo:font-size="11pt" style:font-size-asian="11pt" style:font-size-complex="11pt"/>
    </style:style>
    <style:style style:name="P126" style:parent-style-name="Normal" style:family="paragraph">
      <style:paragraph-properties fo:text-align="center" fo:margin-left="0.5in" fo:text-indent="-0.5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margin-left="0.5in" fo:text-indent="-0.5in">
        <style:tab-stops/>
      </style:paragraph-properties>
      <style:text-properties fo:font-weight="bold" style:font-weight-asian="bold"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style>
    <style:style style:name="P144" style:parent-style-name="Normal" style:family="paragraph">
      <style:paragraph-properties fo:text-align="center" fo:margin-left="0.5in" fo:text-indent="-0.5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margin-left="0.5in" fo:text-indent="-0.5in">
        <style:tab-stops/>
      </style:paragraph-properties>
      <style:text-properties fo:font-weight="bold" style:font-weight-asian="bold"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P171" style:parent-style-name="Normal" style:family="paragraph">
      <style:paragraph-properties fo:text-align="center" fo:margin-left="0.4923in" fo:text-indent="-0.4923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margin-left="0.4923in" fo:text-indent="-0.4923in">
        <style:tab-stops/>
      </style:paragraph-properties>
      <style:text-properties fo:font-weight="bold" style:font-weight-asian="bold"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style>
    <style:style style:name="P205" style:parent-style-name="Normal" style:family="paragraph">
      <style:paragraph-properties fo:text-align="center" fo:margin-left="0.4923in" fo:text-indent="-0.4923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margin-left="0.4923in" fo:text-indent="-0.4923in">
        <style:tab-stops/>
      </style:paragraph-properties>
      <style:text-properties fo:font-weight="bold" style:font-weight-asian="bold"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style>
    <style:style style:name="P220" style:parent-style-name="Normal" style:family="paragraph">
      <style:paragraph-properties fo:text-align="center" fo:margin-left="0.4923in" fo:text-indent="-0.4923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margin-left="0.4923in" fo:text-indent="-0.4923in">
        <style:tab-stops/>
      </style:paragraph-properties>
      <style:text-properties fo:font-weight="bold" style:font-weight-asian="bold"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237" style:parent-style-name="Normal" style:family="paragraph">
      <style:text-properties fo:font-size="7pt" style:font-size-asian="7pt" style:font-size-complex="7pt"/>
    </style:style>
    <style:style style:name="P23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239" style:parent-style-name="Normal" style:family="paragraph">
      <style:text-properties fo:font-size="7pt" style:font-size-asian="7pt" style:font-size-complex="7pt"/>
    </style:style>
    <style:style style:name="P24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241" style:parent-style-name="Normal" style:family="paragraph">
      <style:text-properties fo:font-size="7pt" style:font-size-asian="7pt" style:font-size-complex="7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style>
    <style:style style:name="P267" style:parent-style-name="Normal" style:family="paragraph">
      <style:paragraph-properties fo:text-align="center" fo:margin-left="1.6263in" fo:text-indent="-1.6263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margin-left="1.6263in" fo:text-indent="-1.6263in">
        <style:tab-stops/>
      </style:paragraph-properties>
      <style:text-properties fo:font-weight="bold" style:font-weight-asian="bold"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text-properties style:font-size-complex="12pt"/>
    </style:style>
    <style:style style:name="P276" style:parent-style-name="Normal" style:family="paragraph">
      <style:paragraph-properties fo:text-align="justify" fo:line-height="150%" fo:text-indent="0.4923in"/>
      <style:text-properties style:font-size-complex="12pt"/>
    </style:style>
    <style:style style:name="P277" style:parent-style-name="Normal" style:family="paragraph">
      <style:paragraph-properties fo:text-align="justify" fo:line-height="150%" fo:text-indent="0.4923in"/>
      <style:text-properties style:font-size-complex="12pt"/>
    </style:style>
    <style:style style:name="P278" style:parent-style-name="Normal" style:family="paragraph">
      <style:paragraph-properties fo:text-align="justify" fo:line-height="150%" fo:text-indent="0.4923in"/>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text-properties style:font-size-complex="12pt"/>
    </style:style>
    <style:style style:name="P300" style:parent-style-name="Normal" style:family="paragraph">
      <style:paragraph-properties fo:text-align="justify" fo:line-height="150%" fo:text-indent="0.4923in"/>
      <style:text-properties style:font-size-complex="12pt"/>
    </style:style>
    <style:style style:name="P301" style:parent-style-name="Normal" style:family="paragraph">
      <style:paragraph-properties fo:text-align="justify" fo:line-height="150%" fo:text-indent="0.4923in"/>
      <style:text-properties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text-properties style:font-size-complex="12pt"/>
    </style:style>
    <style:style style:name="P328"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style>
    <style:style style:name="P329"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style>
    <style:style style:name="P330"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style>
    <style:style style:name="P331"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style>
    <style:style style:name="P332" style:parent-style-name="Normal" style:family="paragraph">
      <style:paragraph-properties fo:text-align="justify" fo:line-height="150%" fo:margin-left="0.4923in">
        <style:tab-stops>
          <style:tab-stop style:type="left" style:position="0.1972in"/>
        </style:tab-stops>
      </style:paragraph-properties>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text-properties style:font-size-complex="12pt"/>
    </style:style>
    <style:style style:name="P366" style:parent-style-name="Normal" style:family="paragraph">
      <style:paragraph-properties fo:text-align="justify" fo:line-height="150%" fo:text-indent="0.4923in"/>
      <style:text-properties style:font-size-complex="12pt"/>
    </style:style>
    <style:style style:name="P367" style:parent-style-name="Normal" style:family="paragraph">
      <style:paragraph-properties fo:text-align="justify" fo:line-height="150%" fo:text-indent="0.4923in"/>
      <style:text-properties style:font-size-complex="12pt"/>
    </style:style>
    <style:style style:name="P368" style:parent-style-name="Normal" style:family="paragraph">
      <style:paragraph-properties fo:text-align="justify" fo:line-height="150%" fo:text-indent="0.4923in"/>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style>
    <style:style style:name="P377" style:parent-style-name="Normal" style:family="paragraph">
      <style:paragraph-properties fo:text-align="center" fo:margin-left="0.5in" fo:text-indent="-0.5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margin-left="0.5in" fo:text-indent="-0.5in">
        <style:tab-stops/>
      </style:paragraph-properties>
      <style:text-properties fo:font-weight="bold" style:font-weight-asian="bold"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style>
    <style:style style:name="P390" style:parent-style-name="Normal" style:family="paragraph">
      <style:paragraph-properties fo:text-align="center" fo:margin-left="0.5in" fo:text-indent="-0.5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fo:margin-left="0.5in" fo:text-indent="-0.5in">
        <style:tab-stops/>
      </style:paragraph-properties>
      <style:text-properties fo:font-weight="bold" style:font-weight-asian="bold"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fo:line-height="150%"/>
      <style:text-properties style:font-size-complex="12pt"/>
    </style:style>
    <style:style style:name="P412" style:parent-style-name="Normal" style:family="paragraph">
      <style:paragraph-properties fo:text-align="justify" fo:line-height="150%" fo:margin-right="-0.0194in" fo:text-indent="0.4923in"/>
      <style:text-properties style:font-size-complex="12pt"/>
    </style:style>
    <style:style style:name="P413" style:parent-style-name="Normal" style:family="paragraph">
      <style:text-properties fo:font-size="7pt" style:font-size-asian="7pt" style:font-size-complex="7pt"/>
    </style:style>
    <style:style style:name="P414" style:parent-style-name="Normal" style:family="paragraph">
      <style:paragraph-properties fo:text-align="justify" fo:margin-right="-0.0194in" fo:text-indent="0.4923in"/>
      <style:text-properties style:font-size-complex="12pt"/>
    </style:style>
    <style:style style:name="P415" style:parent-style-name="Normal" style:family="paragraph">
      <style:paragraph-properties fo:text-align="justify" fo:line-height="150%" fo:margin-right="-0.0194in" fo:text-indent="0.4923in"/>
      <style:text-properties style:font-size-complex="12pt"/>
    </style:style>
    <style:style style:name="TableColumn417" style:family="table-column">
      <style:table-column-properties style:column-width="3.0638in"/>
    </style:style>
    <style:style style:name="TableColumn418" style:family="table-column">
      <style:table-column-properties style:column-width="3.0388in"/>
    </style:style>
    <style:style style:name="Table416" style:family="table">
      <style:table-properties style:width="6.1027in" fo:margin-left="0in" table:align="left"/>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center" fo:line-height="150%" fo:margin-right="-0.0993in">
        <style:tab-stops>
          <style:tab-stop style:type="left" style:position="-0.0986in"/>
          <style:tab-stop style:type="left" style:position="0in"/>
          <style:tab-stop style:type="left" style:position="0.1972in"/>
          <style:tab-stop style:type="left" style:position="0.6895in"/>
        </style:tab-stops>
      </style:paragraph-properties>
      <style:text-properties fo:font-weight="bold" style:font-weight-asian="bold" style:font-size-complex="12pt"/>
    </style:style>
    <style:style style:name="P422" style:parent-style-name="Normal" style:family="paragraph">
      <style:paragraph-properties fo:text-align="center" fo:line-height="150%" fo:margin-right="-0.0993in">
        <style:tab-stops>
          <style:tab-stop style:type="left" style:position="-0.0986in"/>
          <style:tab-stop style:type="left" style:position="0in"/>
          <style:tab-stop style:type="left" style:position="0.1972in"/>
          <style:tab-stop style:type="left" style:position="0.6895in"/>
        </style:tab-stops>
      </style:paragraph-properties>
      <style:text-properties fo:font-weight="bold" style:font-weight-asian="bold" style:font-size-complex="12p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center" fo:line-height="150%" fo:margin-right="-0.0993in">
        <style:tab-stops>
          <style:tab-stop style:type="left" style:position="-0.0986in"/>
          <style:tab-stop style:type="left" style:position="0in"/>
          <style:tab-stop style:type="left" style:position="0.1972in"/>
          <style:tab-stop style:type="left" style:position="0.6895in"/>
        </style:tab-stops>
      </style:paragraph-properties>
      <style:text-properties fo:font-weight="bold" style:font-weight-asian="bold" style:font-size-complex="12pt"/>
    </style:style>
    <style:style style:name="P425" style:parent-style-name="Normal" style:family="paragraph">
      <style:paragraph-properties fo:text-align="center" fo:line-height="150%" fo:margin-right="-0.0993in" fo:text-indent="0.043in">
        <style:tab-stops>
          <style:tab-stop style:type="left" style:position="-0.0986in"/>
          <style:tab-stop style:type="left" style:position="0in"/>
          <style:tab-stop style:type="left" style:position="0.1972in"/>
          <style:tab-stop style:type="left" style:position="0.6895in"/>
        </style:tab-stops>
      </style:paragraph-properties>
      <style:text-properties fo:font-weight="bold" style:font-weight-asian="bold" style:font-size-complex="12pt"/>
    </style:style>
    <style:style style:name="P426" style:parent-style-name="Normal" style:family="paragraph">
      <style:paragraph-properties fo:text-align="justify" fo:margin-right="-0.0194in" fo:text-indent="0.4923in"/>
      <style:text-properties style:font-size-complex="12pt"/>
    </style:style>
    <style:style style:name="P427" style:parent-style-name="Normal" style:family="paragraph">
      <style:text-properties fo:font-size="5pt" style:font-size-asian="5pt" style:font-size-complex="5pt"/>
    </style:style>
    <style:style style:name="P428" style:parent-style-name="Normal" style:family="paragraph">
      <style:paragraph-properties fo:break-before="page"/>
      <style:text-properties style:font-size-complex="12pt"/>
    </style:style>
    <style:style style:name="P429" style:parent-style-name="Normal" style:family="paragraph">
      <style:paragraph-properties fo:text-align="end"/>
    </style:style>
    <style:style style:name="T430" style:parent-style-name="DefaultParagraphFont" style:family="text">
      <style:text-properties fo:font-weight="bold" style:font-weight-asian="bold" fo:color="#000000"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font-size="14pt" style:font-size-asian="14pt" style:font-size-complex="14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text-position="super 66.6%" style:font-size-complex="12pt"/>
    </style:style>
    <style:style style:name="P438" style:parent-style-name="Normal" style:family="paragraph">
      <style:text-properties fo:font-size="5pt" style:font-size-asian="5pt" style:font-size-complex="5pt"/>
    </style:style>
    <style:style style:name="TableColumn440" style:family="table-column">
      <style:table-column-properties style:column-width="0.3784in"/>
    </style:style>
    <style:style style:name="TableColumn441" style:family="table-column">
      <style:table-column-properties style:column-width="4.0229in"/>
    </style:style>
    <style:style style:name="TableColumn442" style:family="table-column">
      <style:table-column-properties style:column-width="1.6944in"/>
    </style:style>
    <style:style style:name="Table439" style:family="table">
      <style:table-properties style:width="6.0958in" fo:margin-left="0in" table:align="lef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font-size-complex="14pt"/>
    </style:style>
    <style:style style:name="T448" style:parent-style-name="DefaultParagraphFont" style:family="text">
      <style:text-properties fo:font-style="italic" style:font-style-asian="italic" style:font-style-complex="italic"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4pt"/>
    </style:style>
    <style:style style:name="TableRow451" style:family="table-row">
      <style:table-row-properties style:min-row-height="0.0555in"/>
    </style:style>
    <style:style style:name="P452" style:parent-style-name="Normal" style:family="paragraph">
      <style:text-properties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style:font-size-complex="14pt"/>
    </style:style>
    <style:style style:name="P455" style:parent-style-name="Normal" style:family="paragraph">
      <style:text-properties fo:font-style="italic" style:font-style-asian="italic" style:font-style-complex="italic" style:font-size-complex="14pt"/>
    </style:style>
    <style:style style:name="P456" style:parent-style-name="Normal" style:family="paragraph">
      <style:paragraph-properties fo:text-align="center"/>
      <style:text-properties style:font-size-complex="14pt"/>
    </style:style>
    <style:style style:name="TableRow457" style:family="table-row">
      <style:table-row-properties style:min-row-height="0.0555in"/>
    </style:style>
    <style:style style:name="P458" style:parent-style-name="Normal" style:family="paragraph">
      <style:text-properties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style:font-size-complex="14pt"/>
    </style:style>
    <style:style style:name="T461" style:parent-style-name="DefaultParagraphFont" style:family="text">
      <style:text-properties fo:font-style="italic" style:font-style-asian="italic" style:font-style-complex="italic" style:font-size-complex="14pt"/>
    </style:style>
    <style:style style:name="P462" style:parent-style-name="Normal" style:family="paragraph">
      <style:paragraph-properties fo:text-align="center"/>
      <style:text-properties style:font-size-complex="14p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text-properties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ize-complex="14pt"/>
    </style:style>
    <style:style style:name="TableRow470" style:family="table-row">
      <style:table-row-properties/>
    </style:style>
    <style:style style:name="P471" style:parent-style-name="Normal" style:family="paragraph">
      <style:text-properties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size-complex="14pt"/>
    </style:style>
    <style:style style:name="P474" style:parent-style-name="Normal" style:family="paragraph">
      <style:paragraph-properties fo:text-align="center"/>
      <style:text-properties style:font-size-complex="14pt"/>
    </style:style>
    <style:style style:name="TableRow475" style:family="table-row">
      <style:table-row-properties/>
    </style:style>
    <style:style style:name="P476" style:parent-style-name="Normal" style:family="paragraph">
      <style:text-properties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style:font-size-complex="14pt"/>
    </style:style>
    <style:style style:name="P479" style:parent-style-name="Normal" style:family="paragraph">
      <style:paragraph-properties fo:text-align="center"/>
      <style:text-properties style:font-size-complex="14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size-complex="14pt"/>
    </style:style>
    <style:style style:name="TableRow487" style:family="table-row">
      <style:table-row-properties/>
    </style:style>
    <style:style style:name="P488" style:parent-style-name="Normal" style:family="paragraph">
      <style:text-properties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style:font-size-complex="14pt"/>
    </style:style>
    <style:style style:name="P491" style:parent-style-name="Normal" style:family="paragraph">
      <style:paragraph-properties fo:text-align="center"/>
      <style:text-properties style:font-size-complex="14pt"/>
    </style:style>
    <style:style style:name="TableRow492" style:family="table-row">
      <style:table-row-properties/>
    </style:style>
    <style:style style:name="P493" style:parent-style-name="Normal" style:family="paragraph">
      <style:text-properties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style:font-size-complex="14pt"/>
    </style:style>
    <style:style style:name="P496" style:parent-style-name="Normal" style:family="paragraph">
      <style:paragraph-properties fo:text-align="center"/>
      <style:text-properties style:font-size-complex="14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text-properties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size-complex="14pt"/>
    </style:style>
    <style:style style:name="TableRow504" style:family="table-row">
      <style:table-row-properties/>
    </style:style>
    <style:style style:name="P505" style:parent-style-name="Normal" style:family="paragraph">
      <style:text-properties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style:font-size-complex="14pt"/>
    </style:style>
    <style:style style:name="P508" style:parent-style-name="Normal" style:family="paragraph">
      <style:paragraph-properties fo:text-align="center"/>
      <style:text-properties style:font-size-complex="14pt"/>
    </style:style>
    <style:style style:name="TableRow509" style:family="table-row">
      <style:table-row-properties/>
    </style:style>
    <style:style style:name="P510" style:parent-style-name="Normal" style:family="paragraph">
      <style:text-properties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style:font-size-complex="14pt"/>
    </style:style>
    <style:style style:name="P513" style:parent-style-name="Normal" style:family="paragraph">
      <style:paragraph-properties fo:text-align="center"/>
      <style:text-properties style:font-size-complex="14p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size-complex="14pt"/>
    </style:style>
    <style:style style:name="TableRow521" style:family="table-row">
      <style:table-row-properties/>
    </style:style>
    <style:style style:name="P522" style:parent-style-name="Normal" style:family="paragraph">
      <style:text-properties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style:font-size-complex="14pt"/>
    </style:style>
    <style:style style:name="P525" style:parent-style-name="Normal" style:family="paragraph">
      <style:text-properties style:font-size-complex="14pt"/>
    </style:style>
    <style:style style:name="TableRow526" style:family="table-row">
      <style:table-row-properties/>
    </style:style>
    <style:style style:name="P527" style:parent-style-name="Normal" style:family="paragraph">
      <style:text-properties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size-complex="14pt"/>
    </style:style>
    <style:style style:name="P530" style:parent-style-name="Normal" style:family="paragraph">
      <style:text-properties style:font-size-complex="14p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style:font-size-complex="14pt"/>
    </style:style>
    <style:style style:name="P534" style:parent-style-name="Normal" style:family="paragraph">
      <style:text-properties style:font-size-complex="14pt"/>
    </style:style>
    <style:style style:name="P535" style:parent-style-name="Normal" style:family="paragraph">
      <style:text-properties style:font-size-complex="14pt"/>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style>
    <style:style style:name="P539" style:parent-style-name="Normal" style:family="paragraph">
      <style:text-properties fo:font-weight="bold" style:font-weight-asian="bold" fo:font-size="14pt" style:font-size-asian="14pt" style:font-size-complex="14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text-position="super 66.6%" style:font-size-complex="12pt"/>
    </style:style>
    <style:style style:name="TableColumn543" style:family="table-column">
      <style:table-column-properties style:column-width="0.3895in"/>
    </style:style>
    <style:style style:name="TableColumn544" style:family="table-column">
      <style:table-column-properties style:column-width="4.234in"/>
    </style:style>
    <style:style style:name="TableColumn545" style:family="table-column">
      <style:table-column-properties style:column-width="1.4722in"/>
    </style:style>
    <style:style style:name="Table542" style:family="table">
      <style:table-properties style:width="6.0958in" fo:margin-left="0in" table:align="lef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T550" style:parent-style-name="DefaultParagraphFont" style:family="text">
      <style:text-properties style:font-style-complex="italic" style:font-size-complex="12pt"/>
    </style:style>
    <style:style style:name="T551" style:parent-style-name="DefaultParagraphFont" style:family="text">
      <style:text-properties fo:font-style="italic" style:font-style-asian="italic"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min-row-height="0.055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style:font-size-complex="12pt"/>
    </style:style>
    <style:style style:name="P558" style:parent-style-name="Normal" style:family="paragraph">
      <style:paragraph-properties fo:text-align="justify"/>
    </style:style>
    <style:style style:name="T559" style:parent-style-name="DefaultParagraphFont" style:family="text">
      <style:text-properties fo:font-style="italic" style:font-style-asian="italic" style:font-style-complex="italic" style:font-size-complex="12pt"/>
    </style:style>
    <style:style style:name="T560" style:parent-style-name="DefaultParagraphFont" style:family="text">
      <style:text-properties fo:font-style="italic" style:font-style-asian="italic" style:font-style-complex="italic" style:font-size-complex="12pt"/>
    </style:style>
    <style:style style:name="P561" style:parent-style-name="Normal" style:family="paragraph">
      <style:paragraph-properties fo:text-align="center"/>
      <style:text-properties style:font-size-complex="12pt"/>
    </style:style>
    <style:style style:name="TableRow562" style:family="table-row">
      <style:table-row-properties style:min-row-height="0.055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style:font-size-complex="12pt"/>
    </style:style>
    <style:style style:name="T566" style:parent-style-name="DefaultParagraphFont" style:family="text">
      <style:text-properties fo:font-style="italic" style:font-style-asian="italic" style:font-size-complex="12pt"/>
    </style:style>
    <style:style style:name="P567" style:parent-style-name="Normal" style:family="paragraph">
      <style:paragraph-properties fo:text-align="center"/>
      <style:text-properties style:font-size-complex="12pt"/>
    </style:style>
    <style:style style:name="TableRow568" style:family="table-row">
      <style:table-row-properties style:min-row-height="0.0513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Row575" style:family="table-row">
      <style:table-row-properties style:min-row-height="0.055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style:font-size-complex="12pt"/>
    </style:style>
    <style:style style:name="P579" style:parent-style-name="Normal" style:family="paragraph">
      <style:paragraph-properties fo:text-align="center"/>
      <style:text-properties style:font-size-complex="12pt"/>
    </style:style>
    <style:style style:name="TableRow580" style:family="table-row">
      <style:table-row-properties style:min-row-height="0.055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style:font-size-complex="12pt"/>
    </style:style>
    <style:style style:name="P584" style:parent-style-name="Normal" style:family="paragraph">
      <style:paragraph-properties fo:text-align="center"/>
      <style:text-properties style:font-size-complex="12pt"/>
    </style:style>
    <style:style style:name="TableRow585" style:family="table-row">
      <style:table-row-properties style:min-row-height="0.0555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Row592" style:family="table-row">
      <style:table-row-properties style:min-row-height="0.055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size-complex="12pt"/>
    </style:style>
    <style:style style:name="P596" style:parent-style-name="Normal" style:family="paragraph">
      <style:paragraph-properties fo:text-align="center"/>
      <style:text-properties style:font-size-complex="12pt"/>
    </style:style>
    <style:style style:name="TableRow597" style:family="table-row">
      <style:table-row-properties style:min-row-height="0.055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style:font-size-complex="12pt"/>
    </style:style>
    <style:style style:name="P601" style:parent-style-name="Normal" style:family="paragraph">
      <style:paragraph-properties fo:text-align="center"/>
      <style:text-properties style:font-size-complex="12pt"/>
    </style:style>
    <style:style style:name="TableRow602" style:family="table-row">
      <style:table-row-properties style:min-row-height="0.2375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Row609" style:family="table-row">
      <style:table-row-properties style:min-row-height="0.180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style:font-size-complex="12pt"/>
    </style:style>
    <style:style style:name="P613" style:parent-style-name="Normal" style:family="paragraph">
      <style:paragraph-properties fo:text-align="center"/>
      <style:text-properties style:font-size-complex="12pt"/>
    </style:style>
    <style:style style:name="TableRow614" style:family="table-row">
      <style:table-row-properties style:min-row-height="0.180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size-complex="12pt"/>
    </style:style>
    <style:style style:name="P618" style:parent-style-name="Normal" style:family="paragraph">
      <style:paragraph-properties fo:text-align="center"/>
      <style:text-properties style:font-size-complex="12pt"/>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Row628" style:family="table-row">
      <style:table-row-properties style:min-row-height="0.0486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tyle-complex="italic" style:font-size-complex="12pt"/>
    </style:style>
    <style:style style:name="P633" style:parent-style-name="Normal" style:family="paragraph">
      <style:paragraph-properties fo:text-align="center"/>
      <style:text-properties style:font-size-complex="12pt"/>
    </style:style>
    <style:style style:name="TableRow634" style:family="table-row">
      <style:table-row-properties style:min-row-height="0.9159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638" style:parent-style-name="Normal" style:family="paragraph">
      <style:text-properties fo:font-style="italic" style:font-style-asian="italic" style:font-style-complex="italic" style:font-size-complex="12pt"/>
    </style:style>
    <style:style style:name="T639" style:parent-style-name="DefaultParagraphFont" style:family="text">
      <style:text-properties fo:font-style="italic" style:font-style-asian="italic" style:font-style-complex="italic" style:font-size-complex="12pt"/>
    </style:style>
    <style:style style:name="P640" style:parent-style-name="Normal" style:family="paragraph">
      <style:paragraph-properties fo:text-align="center"/>
      <style:text-properties style:font-size-complex="12pt"/>
    </style:style>
    <style:style style:name="TableRow641" style:family="table-row">
      <style:table-row-properties style:min-row-height="0.3631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justify"/>
      <style:text-properties style:font-weight-complex="bold" style:font-size-complex="12pt" style:language-asian="it" style:country-asian="IT" style:language-complex="uk" style:country-complex="UA"/>
    </style:style>
    <style:style style:name="P646" style:parent-style-name="Normal" style:family="paragraph">
      <style:paragraph-properties fo:text-align="justify"/>
      <style:text-properties style:font-weight-complex="bold" style:font-size-complex="12pt" style:language-asian="it" style:country-asian="IT" style:language-complex="uk" style:country-complex="UA"/>
    </style:style>
    <style:style style:name="P647" style:parent-style-name="Normal" style:family="paragraph">
      <style:paragraph-properties fo:text-align="justify"/>
      <style:text-properties style:font-size-complex="12pt" style:language-asian="it" style:country-asian="I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min-row-height="0.2104in"/>
    </style:style>
    <style:style style:name="P651" style:parent-style-name="Normal" style:family="paragraph">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justify" fo:margin-right="0.0694in" fo:text-indent="0.0243in"/>
      <style:text-properties style:font-weight-complex="bold" style:font-size-complex="12pt" style:language-complex="uk" style:country-complex="UA"/>
    </style:style>
    <style:style style:name="P654" style:parent-style-name="Normal" style:family="paragraph">
      <style:paragraph-properties fo:text-align="justify" fo:margin-right="0.0694in" fo:text-indent="0.0243in"/>
      <style:text-properties style:font-weight-complex="bold" style:font-size-complex="12pt" style:language-complex="uk" style:country-complex="UA"/>
    </style:style>
    <style:style style:name="P655" style:parent-style-name="Normal" style:family="paragraph">
      <style:paragraph-properties fo:text-align="justify" fo:margin-right="0.0694in" fo:text-indent="0.0243in"/>
    </style:style>
    <style:style style:name="T656" style:parent-style-name="DefaultParagraphFont" style:family="text">
      <style:text-properties style:font-weight-complex="bold" style:font-size-complex="12pt" style:language-complex="uk" style:country-complex="UA"/>
    </style:style>
    <style:style style:name="P657" style:parent-style-name="Normal" style:family="paragraph">
      <style:paragraph-properties fo:text-align="center"/>
      <style:text-properties style:font-size-complex="12pt"/>
    </style:style>
    <style:style style:name="TableRow658" style:family="table-row">
      <style:table-row-properties style:min-row-height="0.2736in"/>
    </style:style>
    <style:style style:name="P659" style:parent-style-name="Normal" style:family="paragraph">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justify" fo:margin-right="0.0694in" fo:text-indent="0.0243in"/>
      <style:text-properties style:font-weight-complex="bold" style:font-size-complex="12pt" style:language-complex="uk" style:country-complex="UA"/>
    </style:style>
    <style:style style:name="T662" style:parent-style-name="DefaultParagraphFont" style:family="text">
      <style:text-properties style:font-weight-complex="bold" fo:font-style="italic" style:font-style-asian="italic" style:font-style-complex="italic" style:font-size-complex="12pt" style:language-complex="uk" style:country-complex="UA"/>
    </style:style>
    <style:style style:name="P663" style:parent-style-name="Normal" style:family="paragraph">
      <style:text-properties style:font-size-complex="12pt"/>
    </style:style>
    <style:style style:name="P664" style:parent-style-name="Normal" style:family="paragraph">
      <style:paragraph-properties fo:text-align="end"/>
      <style:text-properties fo:font-weight="bold" style:font-weight-asian="bold" fo:color="#000000" fo:font-size="14pt" style:font-size-asian="14pt" style:font-size-complex="14pt"/>
    </style:style>
    <style:style style:name="P665" style:parent-style-name="Normal" style:family="paragraph">
      <style:text-properties fo:font-size="5pt" style:font-size-asian="5pt" style:font-size-complex="5pt"/>
    </style:style>
    <style:style style:name="P666" style:parent-style-name="Normal" style:family="paragraph">
      <style:paragraph-properties fo:break-before="page" fo:line-height="107%"/>
      <style:text-properties fo:font-weight="bold" style:font-weight-asian="bold" fo:color="#000000" fo:font-size="14pt" style:font-size-asian="14pt" style:font-size-complex="14pt"/>
    </style:style>
    <style:style style:name="P667" style:parent-style-name="Normal" style:family="paragraph">
      <style:paragraph-properties fo:text-align="end"/>
    </style:style>
    <style:style style:name="T668" style:parent-style-name="DefaultParagraphFont" style:family="text">
      <style:text-properties fo:font-weight="bold" style:font-weight-asian="bold" fo:color="#000000" style:font-size-complex="12pt"/>
    </style:style>
    <style:style style:name="P669" style:parent-style-name="Normal" style:family="paragraph">
      <style:paragraph-properties fo:text-align="center">
        <style:tab-stops>
          <style:tab-stop style:type="left" style:position="2.1659in"/>
          <style:tab-stop style:type="left" style:position="2.3625in"/>
        </style:tab-stops>
      </style:paragraph-properties>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text-properties fo:font-size="5pt" style:font-size-asian="5pt" style:font-size-complex="5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style>
    <style:style style:name="TableColumn677" style:family="table-column">
      <style:table-column-properties style:column-width="3.0479in"/>
    </style:style>
    <style:style style:name="TableColumn678" style:family="table-column">
      <style:table-column-properties style:column-width="3.0479in"/>
    </style:style>
    <style:style style:name="Table676" style:family="table">
      <style:table-properties style:width="6.0958in" fo:margin-left="0in" table:align="left"/>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size-complex="12pt"/>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weight-complex="bold"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weight-complex="bold" style:font-size-complex="12pt"/>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weight-complex="bold"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weight-complex="bold" style:font-size-complex="12pt"/>
    </style:style>
    <style:style style:name="P694" style:parent-style-name="Normal" style:family="paragraph">
      <style:paragraph-properties fo:margin-left="0.75in">
        <style:tab-stops>
          <style:tab-stop style:type="left" style:position="1.4159in"/>
          <style:tab-stop style:type="left" style:position="1.5145in"/>
        </style:tab-stops>
      </style:paragraph-properties>
    </style:style>
    <style:style style:name="P695" style:parent-style-name="Normal" style:family="paragraph">
      <style:paragraph-properties fo:text-align="center" fo:margin-left="0.7479in" fo:text-indent="-0.75in">
        <style:tab-stops>
          <style:tab-stop style:type="left" style:position="1.418in"/>
          <style:tab-stop style:type="left" style:position="1.5166in"/>
        </style:tab-stops>
      </style:paragraph-properties>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fo:margin-left="0.7479in" fo:text-indent="-0.7479in">
        <style:tab-stops/>
      </style:paragraph-properties>
    </style:style>
    <style:style style:name="T700" style:parent-style-name="DefaultParagraphFont" style:family="text">
      <style:text-properties fo:font-weight="bold" style:font-weight-asian="bold" style:font-size-complex="12pt"/>
    </style:style>
    <style:style style:name="TableColumn702" style:family="table-column">
      <style:table-column-properties style:column-width="3.0479in"/>
    </style:style>
    <style:style style:name="TableColumn703" style:family="table-column">
      <style:table-column-properties style:column-width="3.0479in"/>
    </style:style>
    <style:style style:name="Table701" style:family="table">
      <style:table-properties style:width="6.0958in" fo:margin-left="0in" table:align="left"/>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size-complex="12p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weight-complex="bold"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weight-complex="bold" style:font-size-complex="12p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weight-complex="bold"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weight-complex="bold" style:font-size-complex="12pt"/>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weight-complex="bold"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weight-complex="bold" style:font-size-complex="12pt"/>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weight-complex="bold"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weight-complex="bold" style:font-size-complex="12pt"/>
    </style:style>
    <style:style style:name="P729" style:parent-style-name="Normal" style:family="paragraph">
      <style:paragraph-properties fo:margin-left="0.75in">
        <style:tab-stops/>
      </style:paragraph-properties>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style>
    <style:style style:name="TableColumn737" style:family="table-column">
      <style:table-column-properties style:column-width="3.0479in"/>
    </style:style>
    <style:style style:name="TableColumn738" style:family="table-column">
      <style:table-column-properties style:column-width="3.0479in"/>
    </style:style>
    <style:style style:name="Table736" style:family="table">
      <style:table-properties style:width="6.0958in" fo:margin-left="0in" table:align="lef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weight="bold" style:font-weight-asian="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weight="bold" style:font-weight-asian="bold"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weight-complex="bold"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size-complex="12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weight-complex="bold"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weight-complex="bold"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size-complex="12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Row770" style:family="table-row">
      <style:table-row-properties style:min-row-height="0.1555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weight-complex="bold"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weight-complex="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size-complex="12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weight-complex="bold"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style:text-properties style:font-size-complex="12pt"/>
    </style:style>
    <style:style style:name="P805" style:parent-style-name="Normal" style:family="paragraph">
      <style:text-properties fo:font-size="14pt" style:font-size-asian="14pt" style:font-size-complex="14pt"/>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align="justify"/>
    </style:style>
  </office:automatic-styles>
  <office:body>
    <office:text text:use-soft-page-breaks="true">
      <text:p text:style-name="P1"/>
      <text:p text:style-name="P8">LIETUVOS RESPUBLIKOS VYRIAUSYBĖS</text:p>
      <text:p text:style-name="P9"/>
      <text:p text:style-name="P10">IR<text:s/></text:p>
      <text:p text:style-name="P11"/>
      <text:p text:style-name="P12">UKRAINOS MINISTRŲ KABINETO</text:p>
      <text:p text:style-name="P13"/>
      <text:p text:style-name="P14">SUSITARIMAS</text:p>
      <text:p text:style-name="P15"/>
      <text:p text:style-name="P16">DĖL NACIONALINIŲ VAIRUOTOJO PAŽYMĖJIMŲ ABIPUSIO PRIPAŽINIMO<text:s/></text:p>
      <text:p text:style-name="P17"/>
      <text:p text:style-name="P18">IR KEITIMO</text:p>
      <text:p text:style-name="P19"/>
      <text:p text:style-name="P20"/>
      <text:p text:style-name="P21"/>
      <text:p text:style-name="P22"/>
      <text:p text:style-name="P23"><text:span text:style-name="T24">Lietuvos Respublikos Vyriausybė ir Ukrainos Ministrų Kabinetas, toliau – Susitariančiosios Šalys,</text:span></text:p>
      <text:p text:style-name="Normal"/>
      <text:p text:style-name="P25"><text:span text:style-name="T26">atsižvelgdamos</text:span><text:span text:style-name="T27"><text:s/>į abiejų Susitariančiųjų Šalių dvišalių ir daugiašalių susitarimų įsipareigojimus;</text:span></text:p>
      <text:p text:style-name="P28"/>
      <text:soft-page-break/>
      <text:p text:style-name="P29"><text:span text:style-name="T30">manydamos</text:span><text:span text:style-name="T31">, kad abejose valstybėse eismo reguliavimo taisyklės ir ženklai atitinka 1968 m. lapkričio 8 d. Vienos kelių eismo konvencijos nuostatas, taip p</text:span><text:span text:style-name="T32">at tai, kad transporto priemonių kategorijos ir vairuotojo pažymėjimai, sąlygos ir egzaminai atitinka pirmiau paminėtą Konvenciją ir iš esmės atitinka 2006 m. gruodžio 20 d. Europos Parlamento ir Tarybos direktyvą 2006/126/EB dėl vairuotojo pažymėjimų;</text:span></text:p>
      <text:p text:style-name="P33"/>
      <text:p text:style-name="P34"><text:span text:style-name="T35">si</text:span><text:span text:style-name="T36">ekdamos</text:span><text:span text:style-name="T37"><text:s/>toliau plėtoti ir stiprinti abiem valstybėms naudingą bendradarbiavimą;<text:s/></text:span></text:p>
      <text:p text:style-name="P38"/>
      <text:p text:style-name="P39"><text:span text:style-name="T40">norėdamos</text:span><text:span text:style-name="T41"><text:s/>užtikrinti palankesnes sąlygas vienos Susitariančiosios Šalies valstybės piliečiams, nuolat gyvenantiems kitos Susitariančiosios Šalies valstybės teritorijoje,</text:span></text:p>
      <text:p text:style-name="P42"/>
      <text:p text:style-name="P43"><text:span text:style-name="T44">susitarė:</text:span></text:p>
      <text:p text:style-name="P45"/>
      <text:p text:style-name="P46"/>
      <text:p text:style-name="P47"/>
      <text:p text:style-name="P48"/>
      <text:p text:style-name="P49"/>
      <text:p text:style-name="P50"/>
      <text:p text:style-name="P51"/>
      <text:p text:style-name="P52"/>
      <text:p text:style-name="P53"/>
      <text:p text:style-name="P54"/>
      <text:p text:style-name="Normal"/>
      <text:p text:style-name="P55"><text:span text:style-name="T56">1</text:span><text:span text:style-name="T57"><text:s/>straipsnis</text:span></text:p>
      <text:p text:style-name="P58"/>
      <text:p text:style-name="P59"><text:span text:style-name="T60">Susitariančiosios Šalys abipusiškai pripažįsta ir leidžia keisti nacionalinius vairuotojo pažymėjimus, kurie nėra laikini, yra galiojantys ir buvo išduoti Susitariančiųjų Šalių valstybių kompetentingų institucijų paga</text:span><text:span text:style-name="T61">l Susitariančiųjų Šalių valstybių teritorijoje galiojančius teisės aktus (toliau – vairuotojo pažymėjimas) jų piliečiams, kurie nuolat gyvena kitos Susitariančiosios Šalies valstybės teritorijoje (toliau – vairuotojo pažymėjimo turėtojas). Keičiamų vairuot</text:span><text:span text:style-name="T62">ojo pažymėjimų kategorijos išvardytos šio Susitarimo ІІ priede.<text:s/></text:span></text:p>
      <text:p text:style-name="P63"/>
      <text:p text:style-name="P64"/>
      <text:p text:style-name="Normal"/>
      <text:p text:style-name="P65"><text:span text:style-name="T66">2</text:span><text:span text:style-name="T67"><text:s/>straipsnis</text:span></text:p>
      <text:p text:style-name="P68"/>
      <text:p text:style-name="P69"><text:span text:style-name="T70">1</text:span><text:span text:style-name="T71">. Sąvoka „nuolatinė gyvenamoji vieta“ apibrėžiama pagal Susitariančiųjų Šalių valstybių teritorijoje taikomus teisės aktus.</text:span></text:p>
      <text:p text:style-name="P72"><text:span text:style-name="T73">2</text:span><text:span text:style-name="T74">. Sąvoka „kompetentingos institucijo</text:span><text:span text:style-name="T75">s“ reiškia Susitariančiųjų Šalių valstybių institucijas arba jų įgaliotus padalinius, kurie tiesiogiai išduoda ir keičia vairuotojo pažymėjimus ir yra įgalioti tvarkyti susijusius asmens duomenis.</text:span></text:p>
      <text:p text:style-name="P76"><text:span text:style-name="T77">3</text:span><text:span text:style-name="T78">. Sąvoka „centrinės kompetentingos institucijos“<text:s/></text:span><text:span text:style-name="T79">reiškia Susitariančiųjų Šalių valstybių institucijas, kurių valdymo kompetencijai priklauso kompetentingos institucijos.</text:span></text:p>
      <text:p text:style-name="P80"><text:span text:style-name="T81">4</text:span><text:span text:style-name="T82">. Sąvoka „vairuotojo sveikatos patikrinimo medicininė pažyma“ reiškia galiojančią pažymą, išduotą Susitariančiosios Šalies<text:s/></text:span><text:span text:style-name="T83">kompetentingos sveikatos priežiūros įstaigos, patvirtinančią asmens fizinės ir psichinės sveikatos tinkamumą vairuoti atitinkamos kategorijos motorines transporto priemones.</text:span></text:p>
      <text:p text:style-name="P84"><text:span text:style-name="T85">5</text:span><text:span text:style-name="T86">. Sąvoka „asmens duomenys“ reiškia bet kokią informaciją, susijusią su fizini</text:span><text:span text:style-name="T87">u asmeniu, kurio tapatybė nustatyta arba kurio tapatybę galima nustatyti („duomenų subjektas“); fizinis asmuo, kurio tapatybę galima nustatyti, yra asmuo, kurio tapatybę tiesiogiai arba netiesiogiai galima nustatyti visų pirma pagal identifikatorių, pvz.,<text:s/></text:span><text:span text:style-name="T88">vardą ir pavardę, identifikavimo numerį, buvimo vietos duomenis, interneto identifikatorių arba pagal vieną ar kelis to duomenų subjekto fizinės, fiziologinės, genetinės, psichinės, ekonominės, kultūrinės ar socialinės tapatybės požymius.</text:span><text:span text:style-name="T89"><text:s/></text:span></text:p>
      <text:p text:style-name="P90"><text:span text:style-name="T91">6</text:span><text:span text:style-name="T92">. Sąvoka „a</text:span><text:span text:style-name="T93">smens duomenų tvarkymas“ reiškia bet kokią automatizuotomis arba neautomatizuotomis priemonėmis su asmens duomenimis ar asmens duomenų rinkiniais atliekamą operaciją arba operacijų seką, pavyzdžiui, rinkimą, įrašymą, rūšiavimą, sisteminimą, saugojimą, prit</text:span><text:span text:style-name="T94">aikymą ar keitimą, išgavą, susipažinimą, naudojimą, atskleidimą perduodant, platinant ar kitu būdu sudarant galimybę jais naudotis, taip pat sugretinimą ar sujungimą su kitais duomenimis, apribojimą, ištrynimą arba sunaikinimą.</text:span></text:p>
      <text:p text:style-name="P95"><text:span text:style-name="T96">7</text:span><text:span text:style-name="T97">. Sąvoka „perdavimas“ r</text:span><text:span text:style-name="T98">eiškia keitimąsi duomenimis tarp Susitariančiųjų Šalių kompetentingų institucijų. Tolesnis duomenų perdavimas į kitas valstybes į sąvokos „perdavimas“ apibrėžtį nepatenka.<text:s/></text:span></text:p>
      <text:p text:style-name="P99"/>
      <text:p text:style-name="P100"/>
      <text:p text:style-name="P101"><text:span text:style-name="T102">3</text:span><text:span text:style-name="T103"><text:s/>straipsnis</text:span></text:p>
      <text:p text:style-name="P104"/>
      <text:p text:style-name="P105"><text:span text:style-name="T106">1</text:span><text:span text:style-name="T107">. Vairuotojo pažymėjimo, išduoto vienos Susitariančiosios<text:s/></text:span><text:span text:style-name="T108">Šalies valstybės teritorijoje, turėtojas turi teisę pasikeisti šio Susitarimo ІІ priede išvardytų kategorijų vairuotojo pažymėjimą kitos Susitariančiosios Šalies valstybės teritorijoje, nelaikydamas teorinio ir praktinio egzamino.</text:span></text:p>
      <text:p text:style-name="P109"><text:span text:style-name="T110">2</text:span><text:span text:style-name="T111">. Taikant šio straip</text:span><text:span text:style-name="T112">snio 1 dalį, vairuotojo pažymėjimo turėtojas turi atitikti, kaip nustatyta Susitariančiosios Šalies valstybės teritorijoje, kurioje bus keičiamas vairuotojo pažymėjimas, galiojančiuose teisės aktuose, teisinius reikalavimus dėl amžiaus, reikalingo konkreči</text:span><text:span text:style-name="T113">os kategorijos vairuotojo pažymėjimui, kuris bus keičiamas, įgyti.</text:span></text:p>
      <text:p text:style-name="P114"><text:span text:style-name="T115">3</text:span><text:span text:style-name="T116">. Susitariančiųjų Šalių valstybių vairuotojo pažymėjimų kategorijų atitikmenys nurodyti šio Susitarimo II priede.</text:span></text:p>
      <text:p text:style-name="P117"><text:span text:style-name="T118">4</text:span><text:span text:style-name="T119">. Transporto priemonių vairavimo apribojimai, kurie gali būti nus</text:span><text:span text:style-name="T120">tatyti pagal Susitariančiosios Šalies valstybės teritorijoje, kurioje bus keičiamas vairuotojo pažymėjimas,<text:s/></text:span><text:soft-page-break/><text:span text:style-name="T121">taikomus teisės aktus, taikomi atsižvelgiant į keičiamame vairuotojo pažymėjime nurodytą datą, kada buvo suteikta teisė vairuoti atitinkamų kategori</text:span><text:span text:style-name="T122">jų transporto priemones.</text:span></text:p>
      <text:p text:style-name="P123"/>
      <text:p text:style-name="P124"/>
      <text:p text:style-name="P125"/>
      <text:p text:style-name="Normal"/>
      <text:p text:style-name="P126"><text:span text:style-name="T127">4</text:span><text:span text:style-name="T128"><text:s/>straipsnis</text:span></text:p>
      <text:p text:style-name="P129"/>
      <text:p text:style-name="P130"><text:span text:style-name="T131">1</text:span><text:span text:style-name="T132">. Šis Susitarimas taikomas tik vairuotojo pažymėjimams, išduotiems iki dienos, kurią tokio vairuotojo pažymėjimo turėtojas įgijo teisę nuolat gyventi Susitariančiosios Šalies valstybės, kurioje jis bus ke</text:span><text:span text:style-name="T133">ičiamas, teritorijoje.</text:span></text:p>
      <text:p text:style-name="P134"><text:span text:style-name="T135">2</text:span><text:span text:style-name="T136">. Šis Susitarimas netaikomas vairuotojo pažymėjimams, kurie buvo gauti pakeitus kitos valstybės išduotus vairuotojo pažymėjimus ir kurie nėra keičiami Susitariančiosios Šalies valstybės, kurioje bus atliekamas keitimas, teritori</text:span><text:span text:style-name="T137">joje.</text:span></text:p>
      <text:p text:style-name="P138"><text:span text:style-name="T139">3</text:span><text:span text:style-name="T140">. Dokumentai, išduoti pagal Susitariančiųjų Šalių valstybių teritorijoje galiojančius teisės aktus, kuriuose nurodomas vairuotojų rengimas ir perkvalifikavimas, arba išduoti vairavimo kursus baigusiems asmenims, nėra pripažįstami tam, kad būtų k</text:span><text:span text:style-name="T141">eičiami pagal šio Susitarimo nuostatas.</text:span></text:p>
      <text:p text:style-name="P142"/>
      <text:p text:style-name="P143"/>
      <text:p text:style-name="P144"><text:span text:style-name="T145">5</text:span><text:span text:style-name="T146"><text:s/>straipsnis</text:span></text:p>
      <text:p text:style-name="P147"/>
      <text:p text:style-name="P148"><text:span text:style-name="T149">1</text:span><text:span text:style-name="T150">. Vairuotojo pažymėjimo turėtojas, norėdamas pakeisti vairuotojo pažymėjimą, kitos Susitariančiosios Šalies valstybės kompetentingai institucijai pateikia šiuos dokumentus:</text:span></text:p>
      <text:p text:style-name="P151"><text:span text:style-name="T152">a</text:span><text:span text:style-name="T153">) galiojantį<text:s/></text:span><text:span text:style-name="T154">dokumentą, patvirtinantį nuolatinę gyvenamąją vietą kitos Susitariančiosios Šalies valstybės teritorijoje;</text:span></text:p>
      <text:p text:style-name="P155"><text:span text:style-name="T156">b</text:span><text:span text:style-name="T157">) prašančiojo asmens galiojančio vairuotojo pažymėjimo originalą ir jo patvirtintą vertimą į kitos Susitariančiosios Šalies valstybės, kurioje b</text:span><text:span text:style-name="T158">us keičiamas vairuotojo pažymėjimas, kalbą remiantis kitos Susitariančiosios Šalies valstybės teritorijoje taikomais teisės aktais;</text:span></text:p>
      <text:p text:style-name="P159"><text:span text:style-name="T160">c</text:span><text:span text:style-name="T161">) galiojančią vairuotojo sveikatos patikrinimo medicininę pažymą;</text:span></text:p>
      <text:p text:style-name="P162"><text:span text:style-name="T163">d</text:span><text:span text:style-name="T164">) vairuotojo pažymėjimo keitimo mokesčio ar moke</text:span><text:span text:style-name="T165">sčio už paslaugas sumokėjimą patvirtinančius dokumentus;</text:span></text:p>
      <text:p text:style-name="P166"><text:span text:style-name="T167">e</text:span><text:span text:style-name="T168">) kitus kitos Susitariančiosios Šalies valstybės kompetentingos institucijos reikalaujamus dokumentus remiantis tos Susitariančiosios Šalies valstybės teritorijoje taikomais teisės aktais.</text:span></text:p>
      <text:p text:style-name="P169"><text:span text:style-name="T170"><text:line-break/></text:span></text:p>
      <text:p text:style-name="P171"><text:span text:style-name="T172">6</text:span><text:span text:style-name="T173"><text:s/>straipsnis</text:span></text:p>
      <text:p text:style-name="P174"/>
      <text:p text:style-name="P175"><text:span text:style-name="T176">1</text:span><text:span text:style-name="T177">. Siekdama patikrinti vairuotojo pažymėjimo galiojimą ir autentiškumą, Susitariančiosios Šalies valstybės kompetentinga institucija, kuri keis vairuotojo pažymėjimą, gali internetu atlikti<text:s/></text:span><text:soft-page-break/><text:span text:style-name="T178">kitos Susitariančiosios Šalies valstybės komp</text:span><text:span text:style-name="T179">etentingos institucijos išduoto vairuotojo pažymėjimo patikrinimą pasinaudodama tos kompetentingos institucijos oficialia interneto svetaine, išsiųsti kitos Susitariančiosios Šalies valstybės kompetentingai institucijai rašytinį prašymą diplomatiniais kana</text:span><text:span text:style-name="T180">lais arba el. paštu.</text:span></text:p>
      <text:p text:style-name="P181"><text:span text:style-name="T182">Prašymą diplomatiniais kanalais Ukrainos Susitariančiosios Šalies kompetentinga institucija siunčia per Lietuvos Respublikos ambasadą Ukrainoje, o Lietuvos Susitariančiosios Šalies kompetentinga institucija – per Ukrainos ambasadą Liet</text:span><text:span text:style-name="T183">uvos Respublikoje. Keitimosi informacija el. paštu formatą nustato Susitariančiųjų Šalių valstybių kompetentingos institucijos.</text:span></text:p>
      <text:p text:style-name="P184"><text:span text:style-name="T185">2</text:span><text:span text:style-name="T186">. Kitos Susitariančiosios Šalies valstybės kompetentinga institucija atsakymą į prašymą dėl vairuotojo pažymėjimo galiojimo</text:span><text:span text:style-name="T187"><text:s/>ir autentiškumo pateikia per trisdešimt (30) kalendorinių dienų nuo prašymo gavimo.</text:span></text:p>
      <text:p text:style-name="P188"><text:span text:style-name="T189">3</text:span><text:span text:style-name="T190">. Perduodamos prašymą ir pateikdamos atsakymą į tokį prašymą, Susitariančiųjų Šalių valstybių kompetentingos institucijos naudoja šio Susitarimo I priede pateiktą Kei</text:span><text:span text:style-name="T191">timosi informacija formą.</text:span></text:p>
      <text:p text:style-name="P192"><text:span text:style-name="T193">4</text:span><text:span text:style-name="T194">. Susitariančiosios Šalies valstybės kompetentinga institucija, kuri keis vairuotojo pažymėjimą, atsisako pakeisti vairuotojo pažymėjimą, jeigu kitos Susitariančiosios Šalies valstybės kompetentinga institucija pateikia infor</text:span><text:span text:style-name="T195">maciją apie tai, kad vairuotojo pažymėjimas<text:s/></text:span><text:soft-page-break/><text:span text:style-name="T196">negalioja arba kad vairuotojo pažymėjimo turėtojui atimta ar laikinai apribota teisė vairuoti transporto priemonę kitos Susitariančiosios Šalies valstybės teritorijoje.<text:s/></text:span></text:p>
      <text:p text:style-name="P197"/>
      <text:p text:style-name="P198"><text:span text:style-name="T199">5</text:span><text:span text:style-name="T200">. Šio straipsnio nuostatos neturi įt</text:span><text:span text:style-name="T201">akos Susitariančiųjų Šalių valstybių kompetentingų institucijų teisei naudotis kitomis turimomis priemonėmis vairuotojo pažymėjimo galiojimui ir autentiškumui patikrinti arba dokumentams, įrodantiems keičiamo vairuotojo pažymėjimo galiojimą ir autentiškumą</text:span><text:span text:style-name="T202">, iš vairuotojo pažymėjimo turėtojo priimti. Tokie dokumentai turėtų būti legalizuojami, jeigu tarptautiniuose susitarimuose, kurių šalimis yra abi Susitariančiosios Šalys, nenustatyti kiti reikalavimai.</text:span></text:p>
      <text:p text:style-name="P203"/>
      <text:p text:style-name="P204"/>
      <text:p text:style-name="P205"><text:span text:style-name="T206">7</text:span><text:span text:style-name="T207"><text:s/>straipsnis</text:span></text:p>
      <text:p text:style-name="P208"/>
      <text:p text:style-name="P209"><text:span text:style-name="T210">1</text:span><text:span text:style-name="T211">. Susitariančiosios Šalies<text:s/></text:span><text:span text:style-name="T212">valstybės, kurioje buvo atliktas keitimas, kompetentinga institucija grąžina vairuotojo pažymėjimo, kuris buvo pakeistas, originalą kitos Susitariančiosios Šalies valstybės kompetentingai institucijai diplomatiniais kanalais. Ukrainos kompetentinga institu</text:span><text:span text:style-name="T213">cija pakeistą vairuotojo pažymėjimą perduoda Lietuvos Respublikos ambasadai Ukrainoje, o Lietuvos Respublikos kompetentinga institucija pakeistą vairuotojo pažymėjimą – Ukrainos ambasadai Lietuvos Respublikoje.</text:span></text:p>
      <text:p text:style-name="P214"><text:span text:style-name="T215">2</text:span><text:span text:style-name="T216">. Jeigu vienos Susitariančiosios Šalies<text:s/></text:span><text:span text:style-name="T217">valstybės kompetentinga institucija po pakeitimo gauna negaliojantį arba neautentišką vairuotojo pažymėjimą, ji apie tai praneša kitos Susitariančiosios Šalies valstybės kompetentingai institucijai.</text:span></text:p>
      <text:p text:style-name="P218"/>
      <text:p text:style-name="P219"/>
      <text:p text:style-name="P220"><text:span text:style-name="T221">8</text:span><text:span text:style-name="T222"><text:s/>straipsnis</text:span></text:p>
      <text:p text:style-name="P223"/>
      <text:p text:style-name="P224"><text:span text:style-name="T225">1</text:span><text:span text:style-name="T226">. Susitariančiųjų Šalių<text:s/></text:span><text:span text:style-name="T227">valstybių centrinės kompetentingos institucijos, atsakingos už šio Susitarimo įgyvendinimą, yra:</text:span></text:p>
      <text:p text:style-name="P228"><text:span text:style-name="T229">a</text:span><text:span text:style-name="T230">)</text:span><text:span text:style-name="T231"><text:tab/>Lietuvos Respublikoje – Lietuvos Respublikos vidaus reikalų ministerija;</text:span></text:p>
      <text:p text:style-name="P232"><text:span text:style-name="T233">b</text:span><text:span text:style-name="T234">)</text:span><text:span text:style-name="T235"><text:tab/>Ukrainoje – Ukrainos vidaus reikalų ministerija.</text:span></text:p>
      <text:p text:style-name="P236"/>
      <text:p text:style-name="P237"/>
      <text:p text:style-name="P238"/>
      <text:p text:style-name="P239"/>
      <text:p text:style-name="P240"/>
      <text:p text:style-name="P241"/>
      <text:p text:style-name="P242"><text:span text:style-name="T243">Susitariančiųjų Šal</text:span><text:span text:style-name="T244">ių valstybių kompetentingos institucijos, atsakingos už šio Susitarimo įgyvendinimą, yra:</text:span></text:p>
      <text:p text:style-name="P245"><text:span text:style-name="T246">a</text:span><text:span text:style-name="T247">)</text:span><text:span text:style-name="T248"><text:tab/>Lietuvos Respublikoje – valstybės įmonė „Regitra“;</text:span></text:p>
      <text:p text:style-name="P249"><text:span text:style-name="T250">b</text:span><text:span text:style-name="T251">)</text:span><text:span text:style-name="T252"><text:tab/>Ukrainoje – Ukrainos vidaus reikalų ministerijos Pagrindinis aptarnavimo centras.</text:span></text:p>
      <text:p text:style-name="P253"><text:span text:style-name="T254">2</text:span><text:span text:style-name="T255">. Susitarian</text:span><text:span text:style-name="T256">čiosios Šalys, iki įsigalios šis Susitarimas, diplomatiniais kanalais pasikeičia savo galiojančių vairuotojo pažymėjimų pavyzdžiais ir savo kompetentingų institucijų ir centrinių kompetentingų institucijų kontaktine informacija.<text:s/></text:span></text:p>
      <text:p text:style-name="P257"><text:span text:style-name="T258">3</text:span><text:span text:style-name="T259">. Pasikeitus kompeten</text:span><text:span text:style-name="T260">tingoms institucijoms ar centrinėms kompetentingoms institucijoms, Susitariančiosios Šalys apie tai informuoja viena kitą diplomatiniais kanalais nekeisdamos šio Susitarimo.</text:span></text:p>
      <text:p text:style-name="P261"><text:span text:style-name="T262">4</text:span><text:span text:style-name="T263">. Susitariančiosios Šalys diplomatiniais kanalais nedelsdamos praneša viena k</text:span><text:span text:style-name="T264">itai apie bet kokius vairuotojo pažymėjimų pavyzdžių pasikeitimus arba bet kokius Susitariančiųjų Šalių valstybių teritorijoje taikomų teisės aktų pasikeitimus ar pakeitimus, kurie gali turėti įtakos šio Susitarimo įgyvendinimui.</text:span></text:p>
      <text:p text:style-name="P265"/>
      <text:p text:style-name="P266"/>
      <text:p text:style-name="P267"><text:span text:style-name="T268">9</text:span><text:span text:style-name="T269"><text:s/>straipsnis</text:span></text:p>
      <text:p text:style-name="P270"/>
      <text:p text:style-name="P271"><text:span text:style-name="T272">1</text:span><text:span text:style-name="T273">.</text:span><text:span text:style-name="T274"><text:s/>Susitariančiosios Šalys perduoda asmens duomenis pagal šį Susitarimą vadovaudamosi savo valstybių teritorijoje galiojančių teisės aktų reikalavimais ir taip pat atsižvelgdamos į savo tarptautinius įsipareigojimus šioje srityje.</text:span></text:p>
      <text:soft-page-break/>
      <text:p text:style-name="P275">Esant teisės aktų, taikomų<text:s/>Susitariančiųjų Šalių valstybių teritorijoje, asmens duomenų apsaugai skirtų nuostatų skirtumams, dėl kiekvieno tokio atvejo sprendžiama individualiai surengus Susitariančiųjų Šalių valstybių kompetentingų institucijų konsultacijas.</text:p>
      <text:p text:style-name="P276"/>
      <text:p text:style-name="P277"/>
      <text:p text:style-name="P278"/>
      <text:p text:style-name="P279"><text:span text:style-name="T280">2</text:span><text:span text:style-name="T281">. Asmens duomen</text:span><text:span text:style-name="T282">ys gali būti perduodami tik Susitariančiųjų Šalių valstybių kompetentingoms institucijoms, nurodytoms šiame Susitarime, ir jų įgaliotiems pareigūnams. Asmens duomenys gali būti perduodami tik šiame Susitarime nurodytais tikslais ir tik tokiais kiekiais, ko</text:span><text:span text:style-name="T283">kie būtini šiems tikslams pasiekti. Susitariančiosios Šalys neperduoda asmens duomenų kitais, ne šiame Susitarime nurodytais, tikslais.</text:span></text:p>
      <text:p text:style-name="P284"><text:span text:style-name="T285">Susitariančiosios Šalys atsižvelgia į duomenų perdavimo draudimus, nustatytus jų valstybių teritorijoje galiojančiuose t</text:span><text:span text:style-name="T286">eisės aktuose. Asmens duomenys neperduodami, jeigu prašomoji Susitariančioji Šalis turi pagrindo manyti, kad tai prieštarauja jos valstybės teritorijoje galiojančių teisės aktų reikalavimams, jos tarptautiniams įsipareigojimams arba gali pakenkti duomenų s</text:span><text:span text:style-name="T287">ubjektų teisėms ir laisvėms. Jei perduodami neperduotini asmens duomenys, apie tai nedelsiant<text:s/></text:span><text:soft-page-break/><text:span text:style-name="T288">pranešama prašančiajai Susitariančiajai Šaliai, tokie duomenys sunaikinami ir apie tai informuojama prašomoji Susitariančioji Šalis.</text:span></text:p>
      <text:p text:style-name="P289"><text:span text:style-name="T290">3</text:span><text:span text:style-name="T291">. Susitariančiosios Šaly</text:span><text:span text:style-name="T292">s užtikrina, kad būtų laikomasi riboto duomenų saugojimo principo, kuris reiškia, kad asmens duomenys nėra saugomi tokia forma, kuri leistų identifikuoti duomenų subjektą ilgiau, nei tai būtina šiame Susitarime nustatytiems tikslams pasiekti.</text:span></text:p>
      <text:p text:style-name="P293"><text:span text:style-name="T294">4</text:span><text:span text:style-name="T295">. Prašan</text:span><text:span text:style-name="T296">čioji Susitariančioji Šalis pagal šį Susitarimą gautais asmens duomenimis gali dalytis su trečiąja šalimi tik gavusi rašytinį prašomosios Susitariančiosios Šalies leidimą ir su sąlyga, kad trečioji šalis užtikrina tinkamą asmens duomenų apsaugos lygį, kaip</text:span><text:span text:style-name="T297"><text:s/>tai suprantama pagal prašomosios Susitariančiosios Šalies valstybės teritorijoje taikomus teisės aktus. Prašyme dėl tokio rašytinio leidimo prašančioji Susitariančioji Šalis pateikia informaciją apie duomenų, kuriais ji ketina dalytis su trečiąja šalimi,<text:s/></text:span><text:span text:style-name="T298">kiekį ir kategoriją, trečiąją šalį, kuriai bus perduoti duomenys, taip pat informaciją apie tokio perdavimo teisinį pagrindą ir tikslą.</text:span></text:p>
      <text:p text:style-name="P299"/>
      <text:p text:style-name="P300"/>
      <text:p text:style-name="P301"/>
      <text:p text:style-name="P302"><text:span text:style-name="T303">Šiame straipsnyje „trečioji šalis“ reiškia bet kurį asmenį, instituciją, organizaciją, įskaitant tarptautines, kurios</text:span><text:span text:style-name="T304"><text:s/>nėra įtrauktos į Susitariančiųjų Šalių valstybių kompetentingų institucijų<text:s/></text:span><text:soft-page-break/><text:span text:style-name="T305">sąrašą pagal šį Susitarimą, išskyrus duomenų subjektus ir Susitariančiųjų Šalių valstybių asmens duomenų apsaugos priežiūros institucijas.</text:span></text:p>
      <text:p text:style-name="P306"><text:span text:style-name="T307">5</text:span><text:span text:style-name="T308">. Specialiųjų kategorijų asmens duom</text:span><text:span text:style-name="T309">enų, ypač susijusių su rasine ar etnine kilme, politiniais, religiniais ar filosofiniais įsitikinimais, naryste politinėse partijose ir profesinėse sąjungose, taip pat duomenų, susijusių su sveikata, lytiniu gyvenimu, biometriniais ar genetiniais duomenimi</text:span><text:span text:style-name="T310">s, perdavimas pagal šį Susitarimą yra draudžiamas. Asmens duomenys, susiję su apkaltinamaisiais nuosprendžiais, taip pat neperduodami. Šių kategorijų duomenys gali būti perduodami ir tvarkomi tik išimtiniais atvejais, aiškiai nurodytais prašomosios Susitar</text:span><text:span text:style-name="T311">iančiosios Šalies valstybės teritorijoje galiojančiuose teisės aktuose.</text:span></text:p>
      <text:p text:style-name="P312"><text:span text:style-name="T313">6</text:span><text:span text:style-name="T314">. Susitariančiosios Šalys užtikrina tinkamą pagal šį Susitarimą perduodamų ir gaunamų asmens duomenų apsaugos lygį imdamosi specialių ir tinkamų organizacinių ir techninių saugumo</text:span><text:span text:style-name="T315"><text:s/>priemonių, taip pat suskirstydamos asmens duomenis į bendrąsias ir specialiąsias kategorijas, griežtai ribodamos prieigą prie duomenų, nustatydamos duomenų saugojimo pagal jų kategoriją tvarką ir taikydamos proporcingas saugumo ir konfidencialumo priemone</text:span><text:span text:style-name="T316">s, bei naudodamos pseudonimų suteikimo ar asmens duomenų šifravimo būdus.</text:span></text:p>
      <text:p text:style-name="P317"><text:span text:style-name="T318">Susitariančiosios Šalys garantuoja, kad specialiųjų kategorijų duomenų apsauga apimtų sustiprintas organizacines ir technines saugumo priemones.</text:span></text:p>
      <text:p text:style-name="P319"><text:span text:style-name="T320">7</text:span><text:span text:style-name="T321">. Susitariančiosios Šalys imasi<text:s/></text:span><text:span text:style-name="T322">visų priemonių, būtinų perduodamų asmens duomenų patikimumui, tikslumui ir aktualumui, taip pat jų proporcingumui tikslams užtikrinti. Jeigu po to kai duomenys perduodami, kuri nors Susitariančioji Šalis sužino apie šių duomenų nepatikimumą, neproporcingum</text:span><text:span text:style-name="T323">ą ar netikslumą, ji nedelsdama apie tai praneša kitai Susitariančiajai Šaliai, kad būtų atlikti būtini pakeitimai.</text:span></text:p>
      <text:p text:style-name="P324"><text:span text:style-name="T325">8</text:span><text:span text:style-name="T326">. Perduoti asmens duomenys sunaikinami arba taisomi, kai:</text:span></text:p>
      <text:p text:style-name="P327"/>
      <text:p text:style-name="P328">a.<text:tab/>nustatoma, kad asmens duomenys yra nepatikimi, neproporcingi arba netikslūs atsižvelgiant į jų tvarkymo tikslus;</text:p>
      <text:p text:style-name="P329">b.<text:tab/>prašomoji Susitariančioji Šalis praneša, kad asmens duomenų perdavimas anksčiau buvo pripažintas neatitinkančiu jos valstybės teritorijoje galiojančių teisės aktų reikalavimų;</text:p>
      <text:p text:style-name="P330">c.<text:tab/>asmens duomenų nebereikia šiame Susitarime apibrėžtiems tikslams pasiekti;</text:p>
      <text:p text:style-name="P331">d.<text:tab/>pasibaigia duomenų tvarkymo terminas, jei jį tiesiogiai nustatė prašomoji Susitariančioji Šalis</text:p>
      <text:p text:style-name="P332"><text:span text:style-name="T333">e. nutraukiamas šis Susitarimas.</text:span></text:p>
      <text:p text:style-name="P334"><text:span text:style-name="T335">9</text:span><text:span text:style-name="T336">. Susitariančiosios Šalys garantuoja asmens duomenų perdavimo ir naikinimo<text:s/></text:span><text:span text:style-name="T337">registro tvarkymą. Registro įrašuose pateikiama informacija apie perduotų asmens duomenų kiekį, jų<text:s/></text:span><text:soft-page-break/><text:span text:style-name="T338">perdavimo datą, laiką ir tikslą, taip pat apie kompetentingą instituciją / asmenį, kuris perduoda, gauna ar naikina asmens duomenis.</text:span></text:p>
      <text:p text:style-name="P339"><text:span text:style-name="T340">10</text:span><text:span text:style-name="T341">. Susitariančiųjų<text:s/></text:span><text:span text:style-name="T342">Šalių valstybių kompetentingos institucijos užtikrina, kad duomenų subjektai turėtų teisę gauti iš kompetentingos institucijos informaciją, ar su juo susiję asmens duomenys tvarkomi, ar ne, ir, jei taip, susipažinti su asmens duomenimis ir informacija apie</text:span><text:span text:style-name="T343"><text:s/>atitinkamų asmens duomenų kategorijas; gavėjus arba gavėjų, kuriems buvo ar bus atskleisti asmens duomenys, kategorijas; Susitariančiųjų Šalių valstybių kompetentingų institucijų tapatybę ir kontaktinius duomenis; duomenų apsaugos pareigūno kontaktinius d</text:span><text:span text:style-name="T344">uomenis; asmens duomenų tvarkymo tikslus; teisę pateikti skundą priežiūros institucijai ir, jei įmanoma, jos kontaktinius duomenis; numatomą asmens duomenų saugojimo laikotarpį arba, jei neįmanoma, kriterijus, kuriais remiantis nustatomas tas laikotarpis;<text:s/></text:span><text:span text:style-name="T345">teisę reikalauti, kad kompetentinga institucija ištaisytų ar ištrintų asmens duomenis arba apribotų su duomenų subjektu susijusių asmens duomenų tvarkymą; kai asmens duomenys renkami ne iš duomenų subjekto, bet kokia turima informacija apie jų šaltinį.</text:span></text:p>
      <text:p text:style-name="P346"/>
      <text:p text:style-name="P347"><text:span text:style-name="T348">11</text:span><text:span text:style-name="T349">. Suinteresuotam duomenų subjektui, kurio duomenys pagal šio Susitarimo nuostatas buvo perduoti kitos Susitariančiosios Šalies valstybės kompetentingai institucijai, prašant, jam ne vėliau<text:s/></text:span><text:soft-page-break/><text:span text:style-name="T350">kaip per vieną mėnesį nuo dienos, kurią kompetentinga instituci</text:span><text:span text:style-name="T351">ja gauna prašymą, remiantis prašymu pateikiama informacija apie veiksmus, kurių buvo imtasi. Kiekvienos Susitariančiosios Šalies kompetentinga institucija gali taikyti administracinį mokestį arba atsisakyti imtis veiksmų pagal prašymą, jei duomenų subjekto</text:span><text:span text:style-name="T352"><text:s/>prašymai akivaizdžiai nepagrįsti arba neproporcingi, ypač dėl jų pasikartojančio pobūdžio.</text:span></text:p>
      <text:p text:style-name="P353"><text:span text:style-name="T354">12</text:span><text:span text:style-name="T355">. Duomenų subjektas, kurio duomenys buvo perduoti vadovaujantis šio Susitarimo nuostatomis, turi galimybę reikalauti, kad būtų papildyti neišsamūs su juo susi</text:span><text:span text:style-name="T356">ję asmens duomenys arba ištaisyti, ištrinti netikslūs su juo susiję asmens duomenys, taip pat reikalauti apriboti asmens duomenų tvarkymą, jei jų perdavimas pažeidžia šio Susitarimo nuostatas. Susitariančiųjų Šalių valstybių kompetentingos institucijos inf</text:span><text:span text:style-name="T357">ormuoja kompetentingą instituciją, iš kurios gauti netikslūs asmens duomenys, apie netikslių asmens duomenų ištaisymą ar ištrynimą arba neišsamių asmens duomenų papildymą, taip pat apie asmens duomenų tvarkymo apribojimą duomenų subjekto prašymu. Suinteres</text:span><text:span text:style-name="T358">uoto duomenų subjekto teisę gauti tokią informaciją reglamentuoja Susitariančiosios Šalies valstybės, kurioje toks prašymas pateikiamas, teritorijoje galiojantys teisės aktai.</text:span></text:p>
      <text:p text:style-name="P359"><text:span text:style-name="T360">13</text:span><text:span text:style-name="T361">. Susitariančiosios Šalys užtikrina, kad nacionalinė asmens duomenų apsaug</text:span><text:span text:style-name="T362">os priežiūros institucija, veikdama pagal atitinkamus Susitariančiųjų Šalių valstybių teritorijoje galiojančius<text:s/></text:span><text:soft-page-break/><text:span text:style-name="T363">teisės aktus, kontroliuotų, kaip laikomasi šiame Susitarime nustatytų asmens duomenų apsaugos reikalavimų. Pažeidus teisę į asmens duomenų apsau</text:span><text:span text:style-name="T364">gą, nukentėję fiziniai asmenys turi teisę pateikti skundą nacionalinei duomenų apsaugos priežiūros institucijai ir teisę kreiptis į teismą pagal atitinkamos Susitariančiosios Šalies valstybės teritorijoje galiojančius teisės aktus.</text:span></text:p>
      <text:p text:style-name="P365"/>
      <text:p text:style-name="P366"/>
      <text:p text:style-name="P367"/>
      <text:p text:style-name="P368"/>
      <text:p text:style-name="P369"><text:span text:style-name="T370">14</text:span><text:span text:style-name="T371">. Jei vienos S</text:span><text:span text:style-name="T372">usitariančiosios Šalies kompetentinga institucija sužino apie asmens duomenų saugumo pažeidimą, ji kiek įmanoma greičiau informuoja kitos Susitariančiosios Šalies kompetentingą instituciją ir suderinusi su minėta kompetentinga institucija imasi pagrįstų ir</text:span><text:span text:style-name="T373"><text:s/>tinkamų priemonių asmens duomenų saugumo pažeidimui ištaisyti ir galimam neigiamam poveikiui sumažinti. Vienos Susitariančiosios Šalies kompetentinga institucija taip pat nepagrįstai nedelsdama praneša duomenų subjektui apie asmens duomenų saugumo pažeidi</text:span><text:span text:style-name="T374">mą, kai dėl tokio asmens duomenų saugumo pažeidimo gali kilti didelė rizika duomenų subjekto teisėms ir laisvėms.</text:span></text:p>
      <text:p text:style-name="P375"/>
      <text:p text:style-name="P376"/>
      <text:p text:style-name="P377"><text:span text:style-name="T378">10</text:span><text:span text:style-name="T379"><text:s/>straipsnis</text:span></text:p>
      <text:p text:style-name="P380"/>
      <text:p text:style-name="P381"><text:span text:style-name="T382">1</text:span><text:span text:style-name="T383">. Šis Susitarimas neturi įtakos Susitariančiųjų Šalių teisėms ir įsipareigojimams pagal bet kuriuos kitus tarptautin</text:span><text:span text:style-name="T384">ius susitarimus, kurių šalimis jos yra.</text:span></text:p>
      <text:p text:style-name="P385"><text:span text:style-name="T386">2</text:span><text:span text:style-name="T387">. Bet kokie ginčai dėl šio Susitarimo aiškinimo ir įgyvendinimo sprendžiami rengiant Susitariančiųjų Šalių valstybių centrinių kompetentingų institucijų konsultacijas ir derybas.</text:span></text:p>
      <text:p text:style-name="P388"/>
      <text:p text:style-name="P389"/>
      <text:p text:style-name="P390"><text:span text:style-name="T391">11</text:span><text:span text:style-name="T392"><text:s/>straipsnis</text:span></text:p>
      <text:p text:style-name="P393"/>
      <text:p text:style-name="P394"><text:span text:style-name="T395">1</text:span><text:span text:style-name="T396">. Šis Susitarimas sudaromas neribotam laikui ir įsigalioja praėjus šešiasdešimčiai (60) dienų nuo paskutinio rašytinio pranešimo, kuriuo Susitariančiosios Šalys informuoja viena kitą apie šiam Susitarimui įsigalioti būtinų savo nacionalinių procedūrų įvykd</text:span><text:span text:style-name="T397">ymą, gavimo diplomatiniais kanalais dienos.<text:s/></text:span></text:p>
      <text:p text:style-name="P398"><text:span text:style-name="T399">2</text:span><text:span text:style-name="T400">. Šis Susitarimas gali būti keičiamas abipusiu rašytiniu Susitariančiųjų Šalių sutikimu. Tokie pakeitimai sudaromi atskirais protokolais, kurie tampa neatskiriama šio Susitarimo dalimi ir įsigalioja pagal š</text:span><text:span text:style-name="T401">io straipsnio 1 dalį.</text:span></text:p>
      <text:p text:style-name="P402"><text:span text:style-name="T403">3</text:span><text:span text:style-name="T404">. Šio Susitarimo priedai tampa neatskiriama jo dalimi, juos Susitariančiosios Šalys gali keisti diplomatiniais kanalais pasikeisdamos pranešimais.</text:span></text:p>
      <text:p text:style-name="P405"/>
      <text:p text:style-name="P406"><text:span text:style-name="T407">4</text:span><text:span text:style-name="T408">. Bet kuri Susitariančioji Šalis gali nutraukti šį Susitarimą,<text:s/></text:span><text:span text:style-name="T409">diplomatiniais kanalais išsiųsdama kitai Susitariančiajai Šaliai rašytinį pranešimą. Toks nutraukimas įsigalioja praėjus šešiems (6) mėnesiams nuo tos dienos, kurią kita Susitariančioji Šalis gauna tokį rašytinį pranešimą.</text:span></text:p>
      <text:p text:style-name="P410"/>
      <text:p text:style-name="P411"/>
      <text:p text:style-name="P412">Pasirašyta 2023 m. gegužės 30 d. Briuselyje dviem egzemplioriais lietuvių, ukrainiečių ir anglų kalbomis. Visi tekstai yra autentiški. Kilus nesutarimų dėl šio Susitarimo aiškinimo ar įgyvendinimo, vadovaujamasi tekstu anglų kalba.</text:p>
      <text:p text:style-name="P413"/>
      <text:p text:style-name="P414"/>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Lietuvos Respublikos Vyriausybės<text:s/></text:p>
            <text:p text:style-name="P422">vardu</text:p>
          </table:table-cell>
          <table:table-cell table:style-name="TableCell423">
            <text:p text:style-name="P424">Ukrainos Ministrų Kabineto</text:p>
            <text:p text:style-name="P425">vardu</text:p>
          </table:table-cell>
        </table:table-row>
      </table:table>
      <text:p text:style-name="P426"/>
      <text:p text:style-name="P427"/>
      <text:p text:style-name="P428"/>
      <text:p text:style-name="Normal"/>
      <text:p text:style-name="P429"><text:span text:style-name="T430">І PRIEDAS</text:span></text:p>
      <text:p text:style-name="Normal"/>
      <text:p text:style-name="P431"><text:span text:style-name="T432">KEITIMOSI INFORMACIJA PRAŠYMO FORMA</text:span></text:p>
      <text:p text:style-name="P433"/>
      <text:p text:style-name="P434"><text:span text:style-name="T435">______________________________________________________________</text:span></text:p>
      <text:p text:style-name="P436"><text:span text:style-name="T437">(LIETUVOS (UKRAINOS) KOMPETENTINGOS INSTITUCIJOS PAVADINIMAS)</text:span></text:p>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able:number-rows-spanned="3">
            <text:p text:style-name="P445">1.</text:p>
          </table:table-cell>
          <table:table-cell table:style-name="TableCell446">
            <text:p text:style-name="P447">LIETUVIŠKAS / UKRAINIETIŠKAS VAIRUOTOJO<text:s/>PAŽYMĖJIMAS</text:p>
            <text:p text:style-name="Normal"><text:span text:style-name="T448">(serija ir numeris)</text:span></text:p>
          </table:table-cell>
          <table:table-cell table:style-name="TableCell449" table:number-rows-spanned="3">
            <text:p text:style-name="P450"/>
          </table:table-cell>
        </table:table-row>
        <table:table-row table:style-name="TableRow451">
          <table:covered-table-cell>
            <text:p text:style-name="P452"/>
          </table:covered-table-cell>
          <table:table-cell table:style-name="TableCell453">
            <text:p text:style-name="P454">ЛИТОВСЬКЕ / УКРАЇНСЬКЕ ПОСВІДЧЕННЯ ВОДІЯ</text:p>
            <text:p text:style-name="P455">(серія та номер)</text:p>
          </table:table-cell>
          <table:covered-table-cell>
            <text:p text:style-name="P456"/>
          </table:covered-table-cell>
        </table:table-row>
        <table:table-row table:style-name="TableRow457">
          <table:covered-table-cell>
            <text:p text:style-name="P458"/>
          </table:covered-table-cell>
          <table:table-cell table:style-name="TableCell459">
            <text:p text:style-name="P460">LITHUANIAN / UKRAINIAN DRIVING LICENSE</text:p>
            <text:p text:style-name="Normal"><text:span text:style-name="T461">(series and number)</text:span></text:p>
          </table:table-cell>
          <table:covered-table-cell>
            <text:p text:style-name="P462"/>
          </table:covered-table-cell>
        </table:table-row>
        <table:table-row table:style-name="TableRow463">
          <table:table-cell table:style-name="TableCell464" table:number-rows-spanned="3">
            <text:p text:style-name="P465">2.</text:p>
          </table:table-cell>
          <table:table-cell table:style-name="TableCell466">
            <text:p text:style-name="P467">PAVARDĖ</text:p>
          </table:table-cell>
          <table:table-cell table:style-name="TableCell468" table:number-rows-spanned="3">
            <text:p text:style-name="P469"/>
          </table:table-cell>
        </table:table-row>
        <table:table-row table:style-name="TableRow470">
          <table:covered-table-cell>
            <text:p text:style-name="P471"/>
          </table:covered-table-cell>
          <table:table-cell table:style-name="TableCell472">
            <text:p text:style-name="P473">ПРІЗВИЩЕ</text:p>
          </table:table-cell>
          <table:covered-table-cell>
            <text:p text:style-name="P474"/>
          </table:covered-table-cell>
        </table:table-row>
        <table:table-row table:style-name="TableRow475">
          <table:covered-table-cell>
            <text:p text:style-name="P476"/>
          </table:covered-table-cell>
          <table:table-cell table:style-name="TableCell477">
            <text:p text:style-name="P478">SURNAME</text:p>
          </table:table-cell>
          <table:covered-table-cell>
            <text:p text:style-name="P479"/>
          </table:covered-table-cell>
        </table:table-row>
        <table:table-row table:style-name="TableRow480">
          <table:table-cell table:style-name="TableCell481" table:number-rows-spanned="3">
            <text:p text:style-name="P482">3.</text:p>
          </table:table-cell>
          <table:table-cell table:style-name="TableCell483">
            <text:p text:style-name="P484">VARDAS</text:p>
          </table:table-cell>
          <table:table-cell table:style-name="TableCell485" table:number-rows-spanned="3">
            <text:p text:style-name="P486"/>
          </table:table-cell>
        </table:table-row>
        <table:table-row table:style-name="TableRow487">
          <table:covered-table-cell>
            <text:p text:style-name="P488"/>
          </table:covered-table-cell>
          <table:table-cell table:style-name="TableCell489">
            <text:p text:style-name="P490">ІМ’Я</text:p>
          </table:table-cell>
          <table:covered-table-cell>
            <text:p text:style-name="P491"/>
          </table:covered-table-cell>
        </table:table-row>
        <table:table-row table:style-name="TableRow492">
          <table:covered-table-cell>
            <text:p text:style-name="P493"/>
          </table:covered-table-cell>
          <table:table-cell table:style-name="TableCell494">
            <text:p text:style-name="P495">NAME</text:p>
          </table:table-cell>
          <table:covered-table-cell>
            <text:p text:style-name="P496"/>
          </table:covered-table-cell>
        </table:table-row>
        <table:table-row table:style-name="TableRow497">
          <table:table-cell table:style-name="TableCell498" table:number-rows-spanned="3">
            <text:p text:style-name="P499">4.</text:p>
          </table:table-cell>
          <table:table-cell table:style-name="TableCell500">
            <text:p text:style-name="P501">GIMIMO DATA</text:p>
          </table:table-cell>
          <table:table-cell table:style-name="TableCell502" table:number-rows-spanned="3">
            <text:p text:style-name="P503"/>
          </table:table-cell>
        </table:table-row>
        <table:table-row table:style-name="TableRow504">
          <table:covered-table-cell>
            <text:p text:style-name="P505"/>
          </table:covered-table-cell>
          <table:table-cell table:style-name="TableCell506">
            <text:p text:style-name="P507">ДАТА НАРОДЖЕННЯ</text:p>
          </table:table-cell>
          <table:covered-table-cell>
            <text:p text:style-name="P508"/>
          </table:covered-table-cell>
        </table:table-row>
        <table:table-row table:style-name="TableRow509">
          <table:covered-table-cell>
            <text:p text:style-name="P510"/>
          </table:covered-table-cell>
          <table:table-cell table:style-name="TableCell511">
            <text:p text:style-name="P512">DATE OF BIRTH</text:p>
          </table:table-cell>
          <table:covered-table-cell>
            <text:p text:style-name="P513"/>
          </table:covered-table-cell>
        </table:table-row>
        <table:table-row table:style-name="TableRow514">
          <table:table-cell table:style-name="TableCell515" table:number-rows-spanned="3">
            <text:p text:style-name="P516">5.</text:p>
          </table:table-cell>
          <table:table-cell table:style-name="TableCell517">
            <text:p text:style-name="P518">GIMIMO VIETA</text:p>
          </table:table-cell>
          <table:table-cell table:style-name="TableCell519" table:number-rows-spanned="3">
            <text:p text:style-name="P520"/>
          </table:table-cell>
        </table:table-row>
        <table:table-row table:style-name="TableRow521">
          <table:covered-table-cell>
            <text:p text:style-name="P522"/>
          </table:covered-table-cell>
          <table:table-cell table:style-name="TableCell523">
            <text:p text:style-name="P524">МІСЦЕ НАРОДЖЕННЯ</text:p>
          </table:table-cell>
          <table:covered-table-cell>
            <text:p text:style-name="P525"/>
          </table:covered-table-cell>
        </table:table-row>
        <table:table-row table:style-name="TableRow526">
          <table:covered-table-cell>
            <text:p text:style-name="P527"/>
          </table:covered-table-cell>
          <table:table-cell table:style-name="TableCell528">
            <text:p text:style-name="P529">PLACE OF BIRTH</text:p>
          </table:table-cell>
          <table:covered-table-cell>
            <text:p text:style-name="P530"/>
          </table:covered-table-cell>
        </table:table-row>
        <table:table-row table:style-name="TableRow531">
          <table:table-cell table:style-name="TableCell532" table:number-columns-spanned="3">
            <text:p text:style-name="P533">Priedas: vairuotojo pažymėjimo fotokopija (abi pusės).</text:p>
            <text:p text:style-name="P534">Додаток: фотокопія посвідчення водія з обох сторін.</text:p>
            <text:p text:style-name="P535">Annex: photocopy of driving license (both sides).</text:p>
          </table:table-cell>
          <table:covered-table-cell/>
          <table:covered-table-cell/>
        </table:table-row>
      </table:table>
      <text:p text:style-name="P536"/>
      <text:p text:style-name="P537"><text:span text:style-name="T538">ATSAKYMAS</text:span></text:p>
      <text:p text:style-name="P539">______________________________________________________________</text:p>
      <text:soft-page-break/>
      <text:p text:style-name="P540"><text:span text:style-name="T541">(LIETUVOS (UKRAINOS) KOMPETENTINGOS INSTITUCIJOS PAVADINIMAS)</text:span></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able:number-rows-spanned="3">
            <text:p text:style-name="P548">6.</text:p>
          </table:table-cell>
          <table:table-cell table:style-name="TableCell549">
            <text:p text:style-name="Normal"><text:span text:style-name="T550">VAIRUOTOJO PAŽYMĖJIMAS GALI BŪTI KEIČIAMAS</text:span><text:span text:style-name="T551"><text:line-break/>(įrašyti „TAIP“ arba „NE“)</text:span></text:p>
          </table:table-cell>
          <table:table-cell table:style-name="TableCell552" table:number-rows-spanned="3">
            <text:p text:style-name="P553"/>
          </table:table-cell>
        </table:table-row>
        <table:table-row table:style-name="TableRow554">
          <table:covered-table-cell>
            <text:p text:style-name="P555"/>
          </table:covered-table-cell>
          <table:table-cell table:style-name="TableCell556">
            <text:p text:style-name="P557">ПОСВІДЧЕННЯ ВОДІЯ ДІЙСНЕ ДЛЯ ОБМІНУ</text:p>
            <text:p text:style-name="P558"><text:span text:style-name="T559">(вказати "ТАК" чи</text:span><text:span text:style-name="T560"><text:s/>"НІ")</text:span></text:p>
          </table:table-cell>
          <table:covered-table-cell>
            <text:p text:style-name="P561"/>
          </table:covered-table-cell>
        </table:table-row>
        <table:table-row table:style-name="TableRow562">
          <table:covered-table-cell>
            <text:p text:style-name="P563"/>
          </table:covered-table-cell>
          <table:table-cell table:style-name="TableCell564">
            <text:p text:style-name="P565">DRIVING LICENSE IS VALID FOR EXCHANGE<text:s/></text:p>
            <text:p text:style-name="Normal"><text:span text:style-name="T566">(indicate «YES» or «NOT»)</text:span></text:p>
          </table:table-cell>
          <table:covered-table-cell>
            <text:p text:style-name="P567"/>
          </table:covered-table-cell>
        </table:table-row>
        <table:table-row table:style-name="TableRow568">
          <table:table-cell table:style-name="TableCell569" table:number-rows-spanned="3">
            <text:p text:style-name="P570">7.</text:p>
          </table:table-cell>
          <table:table-cell table:style-name="TableCell571">
            <text:p text:style-name="P572">IŠDAVIMO DATA</text:p>
          </table:table-cell>
          <table:table-cell table:style-name="TableCell573" table:number-rows-spanned="3">
            <text:p text:style-name="P574"/>
          </table:table-cell>
        </table:table-row>
        <table:table-row table:style-name="TableRow575">
          <table:covered-table-cell>
            <text:p text:style-name="P576"/>
          </table:covered-table-cell>
          <table:table-cell table:style-name="TableCell577">
            <text:p text:style-name="P578">ДАТА ВИДАЧІ</text:p>
          </table:table-cell>
          <table:covered-table-cell>
            <text:p text:style-name="P579"/>
          </table:covered-table-cell>
        </table:table-row>
        <table:table-row table:style-name="TableRow580">
          <table:covered-table-cell>
            <text:p text:style-name="P581"/>
          </table:covered-table-cell>
          <table:table-cell table:style-name="TableCell582">
            <text:p text:style-name="P583">DATE OF ISSUE</text:p>
          </table:table-cell>
          <table:covered-table-cell>
            <text:p text:style-name="P584"/>
          </table:covered-table-cell>
        </table:table-row>
        <table:table-row table:style-name="TableRow585">
          <table:table-cell table:style-name="TableCell586" table:number-rows-spanned="3">
            <text:p text:style-name="P587">8.</text:p>
          </table:table-cell>
          <table:table-cell table:style-name="TableCell588">
            <text:p text:style-name="P589">GALIOJA IKI</text:p>
          </table:table-cell>
          <table:table-cell table:style-name="TableCell590" table:number-rows-spanned="3">
            <text:p text:style-name="P591"/>
          </table:table-cell>
        </table:table-row>
        <table:table-row table:style-name="TableRow592">
          <table:covered-table-cell>
            <text:p text:style-name="P593"/>
          </table:covered-table-cell>
          <table:table-cell table:style-name="TableCell594">
            <text:p text:style-name="P595">ДАТА ЗАКІНЧЕННЯ СТРОКУ ДІЇ</text:p>
          </table:table-cell>
          <table:covered-table-cell>
            <text:p text:style-name="P596"/>
          </table:covered-table-cell>
        </table:table-row>
        <table:table-row table:style-name="TableRow597">
          <table:covered-table-cell>
            <text:p text:style-name="P598"/>
          </table:covered-table-cell>
          <table:table-cell table:style-name="TableCell599">
            <text:p text:style-name="P600">EXPIRY DATE</text:p>
          </table:table-cell>
          <table:covered-table-cell>
            <text:p text:style-name="P601"/>
          </table:covered-table-cell>
        </table:table-row>
        <table:table-row table:style-name="TableRow602">
          <table:table-cell table:style-name="TableCell603" table:number-rows-spanned="3">
            <text:p text:style-name="P604">9.</text:p>
          </table:table-cell>
          <table:table-cell table:style-name="TableCell605">
            <text:p text:style-name="P606">KATEGORIJOS (SUTEIKIMO DATA)</text:p>
          </table:table-cell>
          <table:table-cell table:style-name="TableCell607" table:number-rows-spanned="3">
            <text:p text:style-name="P608"/>
          </table:table-cell>
        </table:table-row>
        <table:table-row table:style-name="TableRow609">
          <table:covered-table-cell>
            <text:p text:style-name="P610"/>
          </table:covered-table-cell>
          <table:table-cell table:style-name="TableCell611">
            <text:p text:style-name="P612">КАТЕГОРІЇ (ДАТА ВІДКРИТТЯ)</text:p>
          </table:table-cell>
          <table:covered-table-cell>
            <text:p text:style-name="P613"/>
          </table:covered-table-cell>
        </table:table-row>
        <table:table-row table:style-name="TableRow614">
          <table:covered-table-cell>
            <text:p text:style-name="P615"/>
          </table:covered-table-cell>
          <table:table-cell table:style-name="TableCell616">
            <text:p text:style-name="P617">CATEGORIES (DATE OF ISSUANCE)</text:p>
          </table:table-cell>
          <table:covered-table-cell>
            <text:p text:style-name="P618"/>
          </table:covered-table-cell>
        </table:table-row>
        <table:table-row table:style-name="TableRow619">
          <table:table-cell table:style-name="TableCell620" table:number-rows-spanned="3">
            <text:p text:style-name="P621">10.</text:p>
          </table:table-cell>
          <table:table-cell table:style-name="TableCell622">
            <text:p text:style-name="P623">VAIRUOTOJO PAŽYMĖJIMAS IŠDUOTAS VIETOJE KITOS ŠALIES, NEI SUSITARIANČIOS ŠALYS, <text:s/>IŠDUOTO VAIRUOTOJO PAŽYMĖJIMO</text:p>
            <text:p text:style-name="Normal"><text:span text:style-name="T624">(įrašyti „NE“ arba „TAIP“. Jei „TAIP“, nurodyti anksčiau vairuotojo pažymėjimą išdavusios valstybės tarptauti</text:span><text:span text:style-name="T625">nį trumpinį)</text:span></text:p>
          </table:table-cell>
          <table:table-cell table:style-name="TableCell626" table:number-rows-spanned="3">
            <text:p text:style-name="P627"/>
          </table:table-cell>
        </table:table-row>
        <table:table-row table:style-name="TableRow628">
          <table:covered-table-cell>
            <text:p text:style-name="P629"/>
          </table:covered-table-cell>
          <table:table-cell table:style-name="TableCell630">
            <text:p text:style-name="Normal"><text:span text:style-name="T631">ПОСВІДЧЕННЯ ПОХОДИТЬ ВІД ОБМІНУ ПОСВІДЧЕННЯ ВОДІЯ, ВИДАНОГО ІНШОЮ ДЕРЖАВОЮ, НІЖ ДЕРЖАВИ ДОГОВІРНИХ СТОРІН<text:s/></text:span><text:span text:style-name="T632">(вказати «НІ» або «ТАК». Якщо «ТАК», то зазначити також міжнародну абревіатуру держави попередньої видачі)</text:span></text:p>
          </table:table-cell>
          <table:covered-table-cell>
            <text:p text:style-name="P633"/>
          </table:covered-table-cell>
        </table:table-row>
        <table:table-row table:style-name="TableRow634">
          <table:covered-table-cell>
            <text:p text:style-name="P635"/>
          </table:covered-table-cell>
          <table:table-cell table:style-name="TableCell636">
            <text:p text:style-name="P637">LICENSE ORIGINATES FROM<text:s/>EXCHANGE OF DRIVING LICENSE ISSUED BY A STATE OTHER THAN THE STATES OF THE CONTRACTING PARTIES</text:p>
            <text:p text:style-name="P638">(indicate «NO» or «YES».</text:p>
            <text:soft-page-break/>
            <text:p text:style-name="Normal"><text:span text:style-name="T639">If «YES» – specify also international abbreviation of the country of previous issuance)</text:span></text:p>
          </table:table-cell>
          <table:covered-table-cell>
            <text:p text:style-name="P640"/>
          </table:covered-table-cell>
        </table:table-row>
        <table:table-row table:style-name="TableRow641">
          <table:table-cell table:style-name="TableCell642" table:number-rows-spanned="3">
            <text:p text:style-name="P643">11.</text:p>
          </table:table-cell>
          <table:table-cell table:style-name="TableCell644">
            <text:p text:style-name="P645">TEISĖ VAIRUOTI TRANSPORTO PRIEMONES YRA<text:s/>ATIMTA</text:p>
            <text:p text:style-name="P646">(įrašyti „TAIP“ arba „NE“)</text:p>
            <text:p text:style-name="P647"/>
          </table:table-cell>
          <table:table-cell table:style-name="TableCell648" table:number-rows-spanned="3">
            <text:p text:style-name="P649"/>
          </table:table-cell>
        </table:table-row>
        <table:table-row table:style-name="TableRow650">
          <table:covered-table-cell>
            <text:p text:style-name="P651"/>
          </table:covered-table-cell>
          <table:table-cell table:style-name="TableCell652">
            <text:p text:style-name="P653">ПОЗБАВЛЕННЯ ПРАВА КЕРУВАННЯ<text:s/></text:p>
            <text:p text:style-name="P654">ТРАНСПОРТНИМИ ЗАСОБАМИ</text:p>
            <text:p text:style-name="P655"><text:span text:style-name="T656">(вказати “ТАК” чи “НІ”)</text:span></text:p>
          </table:table-cell>
          <table:covered-table-cell>
            <text:p text:style-name="P657"/>
          </table:covered-table-cell>
        </table:table-row>
        <table:table-row table:style-name="TableRow658">
          <table:covered-table-cell>
            <text:p text:style-name="P659"/>
          </table:covered-table-cell>
          <table:table-cell table:style-name="TableCell660">
            <text:p text:style-name="P661">THE RIGHT TO DRIVE VEHICLES IS DEPRIVED</text:p>
            <text:p text:style-name="Normal"><text:span text:style-name="T662">(indicate “YES” or “NO”)</text:span></text:p>
          </table:table-cell>
          <table:covered-table-cell>
            <text:p text:style-name="P663"/>
          </table:covered-table-cell>
        </table:table-row>
      </table:table>
      <text:p text:style-name="P664"/>
      <text:p text:style-name="P665"/>
      <text:p text:style-name="P666"/>
      <text:p text:style-name="Normal"/>
      <text:p text:style-name="P667"><text:span text:style-name="T668">ІІ PRIEDAS</text:span></text:p>
      <text:p text:style-name="Normal"/>
      <text:p text:style-name="P669"><text:span text:style-name="T670">I</text:span><text:span text:style-name="T671">.<text:s/></text:span><text:span text:style-name="T672">ATITIKTIES LENTELĖ</text:span></text:p>
      <text:p text:style-name="P673"/>
      <text:p text:style-name="P674"><text:span text:style-name="T675">Ukrainos vairuotojo pažymėjimų, išduotų iki 2008 m. lapkričio 16 d., keitimas į Lietuvos vairuotojo pažymėjimus<text:s/></text:span></text:p>
      <table:table table:style-name="Table676">
        <table:table-columns>
          <table:table-column table:style-name="TableColumn677"/>
          <table:table-column table:style-name="TableColumn678"/>
        </table:table-columns>
        <table:table-row table:style-name="TableRow679">
          <table:table-cell table:style-name="TableCell680">
            <text:p text:style-name="P681">Ukrainos vairuotojo pažymėjimų kategorijos<text:s/></text:p>
          </table:table-cell>
          <table:table-cell table:style-name="TableCell682">
            <text:p text:style-name="P683">Lietuvos vairuotojo pažymėjimų kategorijos<text:s/></text:p>
          </table:table-cell>
        </table:table-row>
        <table:table-row table:style-name="TableRow684">
          <table:table-cell table:style-name="TableCell685">
            <text:p text:style-name="P686">А</text:p>
          </table:table-cell>
          <table:table-cell table:style-name="TableCell687">
            <text:p text:style-name="P688">AM, A1, A2, А</text:p>
          </table:table-cell>
        </table:table-row>
        <table:table-row table:style-name="TableRow689">
          <table:table-cell table:style-name="TableCell690">
            <text:p text:style-name="P691">В</text:p>
          </table:table-cell>
          <table:table-cell table:style-name="TableCell692">
            <text:p text:style-name="P693">В, B1</text:p>
          </table:table-cell>
        </table:table-row>
      </table:table>
      <text:p text:style-name="P694"/>
      <text:p text:style-name="P695"><text:span text:style-name="T696">II</text:span><text:span text:style-name="T697">. ATITIKTIES<text:s/></text:span><text:span text:style-name="T698">LENTELĖ</text:span></text:p>
      <text:p text:style-name="P699"><text:span text:style-name="T700">Ukrainos vairuotojo pažymėjimų, išduotų po 2008 m. lapkričio 16 d., keitimas į Lietuvos vairuotojo pažymėjimus</text:span></text:p>
      <table:table table:style-name="Table701">
        <table:table-columns>
          <table:table-column table:style-name="TableColumn702"/>
          <table:table-column table:style-name="TableColumn703"/>
        </table:table-columns>
        <table:table-row table:style-name="TableRow704">
          <table:table-cell table:style-name="TableCell705">
            <text:p text:style-name="P706">Ukrainos vairuotojo pažymėjimų kategorijos</text:p>
          </table:table-cell>
          <table:table-cell table:style-name="TableCell707">
            <text:p text:style-name="P708">Lietuvos vairuotojo pažymėjimų kategorijos</text:p>
          </table:table-cell>
        </table:table-row>
        <table:table-row table:style-name="TableRow709">
          <table:table-cell table:style-name="TableCell710">
            <text:p text:style-name="P711">А1</text:p>
          </table:table-cell>
          <table:table-cell table:style-name="TableCell712">
            <text:p text:style-name="P713">АM</text:p>
          </table:table-cell>
        </table:table-row>
        <table:table-row table:style-name="TableRow714">
          <table:table-cell table:style-name="TableCell715">
            <text:p text:style-name="P716">А</text:p>
          </table:table-cell>
          <table:table-cell table:style-name="TableCell717">
            <text:p text:style-name="P718">A1, A2, А</text:p>
          </table:table-cell>
        </table:table-row>
        <table:table-row table:style-name="TableRow719">
          <table:table-cell table:style-name="TableCell720">
            <text:p text:style-name="P721">B1</text:p>
          </table:table-cell>
          <table:table-cell table:style-name="TableCell722">
            <text:p text:style-name="P723">B1</text:p>
          </table:table-cell>
        </table:table-row>
        <table:table-row table:style-name="TableRow724">
          <table:table-cell table:style-name="TableCell725">
            <text:p text:style-name="P726">B</text:p>
          </table:table-cell>
          <table:table-cell table:style-name="TableCell727">
            <text:p text:style-name="P728">B</text:p>
          </table:table-cell>
        </table:table-row>
      </table:table>
      <text:p text:style-name="P729"/>
      <text:p text:style-name="P730"><text:span text:style-name="T731">III</text:span><text:span text:style-name="T732">.<text:s/></text:span><text:span text:style-name="T733">ATITIKTIES LENTELĖ</text:span></text:p>
      <text:p text:style-name="P734"><text:span text:style-name="T735">Lietuvos vairuotojo pažymėjimų keitimas į Ukrainos vairuotojo pažymėjimus<text:s/></text:span></text:p>
      <table:table table:style-name="Table736">
        <table:table-columns>
          <table:table-column table:style-name="TableColumn737"/>
          <table:table-column table:style-name="TableColumn738"/>
        </table:table-columns>
        <table:table-row table:style-name="TableRow739">
          <table:table-cell table:style-name="TableCell740">
            <text:p text:style-name="P741">Lietuvos vairuotojo pažymėjimų kategorijos*</text:p>
          </table:table-cell>
          <table:table-cell table:style-name="TableCell742">
            <text:p text:style-name="P743">Ukrainos vairuotojo pažymėjimų kategorijos</text:p>
          </table:table-cell>
        </table:table-row>
        <table:table-row table:style-name="TableRow744">
          <table:table-cell table:style-name="TableCell745">
            <text:p text:style-name="P746">АМ</text:p>
          </table:table-cell>
          <table:table-cell table:style-name="TableCell747">
            <text:p text:style-name="P748"><text:span text:style-name="T749">А1</text:span></text:p>
          </table:table-cell>
        </table:table-row>
        <table:table-row table:style-name="TableRow750">
          <table:table-cell table:style-name="TableCell751">
            <text:p text:style-name="P752">A1</text:p>
          </table:table-cell>
          <table:table-cell table:style-name="TableCell753">
            <text:p text:style-name="P754"><text:span text:style-name="T755">А1</text:span></text:p>
          </table:table-cell>
        </table:table-row>
        <table:table-row table:style-name="TableRow756">
          <table:table-cell table:style-name="TableCell757">
            <text:p text:style-name="P758">A2</text:p>
          </table:table-cell>
          <table:table-cell table:style-name="TableCell759">
            <text:p text:style-name="P760"><text:span text:style-name="T761">А1</text:span></text:p>
          </table:table-cell>
        </table:table-row>
        <table:table-row table:style-name="TableRow762">
          <table:table-cell table:style-name="TableCell763">
            <text:p text:style-name="P764"><text:span text:style-name="T765">A (≤ 25 kW, 0,16 kW/kg)</text:span><text:span text:style-name="T766"><text:line-break/>(įgyta po 2011 m. sausio 18</text:span><text:span text:style-name="T767"><text:s/>d.)</text:span></text:p>
          </table:table-cell>
          <table:table-cell table:style-name="TableCell768">
            <text:p text:style-name="P769">A1</text:p>
          </table:table-cell>
        </table:table-row>
        <text:soft-page-break/>
        <table:table-row table:style-name="TableRow770">
          <table:table-cell table:style-name="TableCell771">
            <text:p text:style-name="P772">A</text:p>
          </table:table-cell>
          <table:table-cell table:style-name="TableCell773">
            <text:p text:style-name="P774"><text:span text:style-name="T775">А, A1</text:span></text:p>
          </table:table-cell>
        </table:table-row>
        <table:table-row table:style-name="TableRow776">
          <table:table-cell table:style-name="TableCell777">
            <text:p text:style-name="P778">A (su kodu 79.03)</text:p>
          </table:table-cell>
          <table:table-cell table:style-name="TableCell779">
            <text:p text:style-name="P780">B1 (su kodu 79.03)</text:p>
          </table:table-cell>
        </table:table-row>
        <table:table-row table:style-name="TableRow781">
          <table:table-cell table:style-name="TableCell782">
            <text:p text:style-name="P783"><text:span text:style-name="T784">B1</text:span><text:span text:style-name="T785"><text:line-break/></text:span><text:span text:style-name="T786">(įgyta iki 2011 m. sausio 18 d.)</text:span></text:p>
          </table:table-cell>
          <table:table-cell table:style-name="TableCell787">
            <text:p text:style-name="P788">B1</text:p>
          </table:table-cell>
        </table:table-row>
        <table:table-row table:style-name="TableRow789">
          <table:table-cell table:style-name="TableCell790">
            <text:p text:style-name="P791"><text:span text:style-name="T792">B1<text:s/></text:span><text:span text:style-name="T793">(įgyta po 2011 m. sausio 18 d.)</text:span><text:span text:style-name="T794">+A</text:span></text:p>
          </table:table-cell>
          <table:table-cell table:style-name="TableCell795">
            <text:p text:style-name="P796"><text:span text:style-name="T797">В1</text:span></text:p>
          </table:table-cell>
        </table:table-row>
        <table:table-row table:style-name="TableRow798">
          <table:table-cell table:style-name="TableCell799">
            <text:p text:style-name="P800">B</text:p>
          </table:table-cell>
          <table:table-cell table:style-name="TableCell801">
            <text:p text:style-name="P802"><text:span text:style-name="T803">В</text:span></text:p>
          </table:table-cell>
        </table:table-row>
      </table:table>
      <text:p text:style-name="P804">* Jeigu prie kategorijų nurodytas 78 kodas (pažymėjimas galioja tik transporto priemonėms su automatine pavarų<text:s/>dėže), pakeistame vairuotojo pažymėjime taip pat turėtų būti atitinkama nuoroda arba toks vairuotojo pažymėjimas nekeičiamas.</text:p>
      <text:p text:style-name="P805"/>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048in" fo:page-height="12.6in" style:print-orientation="portrait" fo:margin-top="0.5118in" fo:margin-left="1.2993in" fo:margin-bottom="1.2798in" fo:margin-right="1.1027in" style:num-format="1" style:writing-mode="lr-tb">
        <style:footnote-sep style:width="0.007in" style:rel-width="33%" style:color="#000000" style:line-style="solid" style:adjustment="left"/>
      </style:page-layout-properties>
      <style:header-style>
        <style:header-footer-properties style:dynamic-spacing="true" fo:min-height="1.1104in"/>
      </style:header-style>
      <style:footer-style>
        <style:header-footer-properties style:dynamic-spacing="true" fo:min-height="0.688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color="#000000"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text:span text:style-name="T4"><text:page-number text:fixed="false">10</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k Veršilov</meta:initial-creator>
    <dc:creator>adlibuser</dc:creator>
    <meta:creation-date>2023-08-28T14:30:00Z</meta:creation-date>
    <dc:date>2023-08-28T14:30:00Z</dc:date>
    <meta:template xlink:href="Normal.dotm" xlink:type="simple"/>
    <meta:editing-cycles>2</meta:editing-cycles>
    <meta:editing-duration>PT60S</meta:editing-duration>
    <meta:document-statistic meta:page-count="25" meta:paragraph-count="456" meta:word-count="3109" meta:character-count="24669" meta:row-count="1572" meta:non-whitespace-character-count="22016"/>
  </office:meta>
</office:document-meta>
</file>