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style:punctuation-wrap="simple" fo:line-height="115%" fo:text-indent="0.5in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fo:line-height="115%" fo:margin-right="-0.0159in" fo:text-indent="0.0243in">
        <style:tab-stops>
          <style:tab-stop style:type="left" style:position="0.9in"/>
        </style:tab-stops>
      </style:paragraph-properties>
    </style:style>
    <style:style style:name="T12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fo:line-height="115%" fo:margin-right="-0.0159in" fo:text-indent="0.0243in">
        <style:tab-stops>
          <style:tab-stop style:type="left" style:position="0.9in"/>
        </style:tab-stops>
      </style:paragraph-properties>
      <style:text-properties style:font-name-asian="Arial Unicode MS" fo:font-weight="bold" style:font-weight-asian="bold" fo:text-transform="uppercase" style:font-size-complex="12pt"/>
    </style:style>
    <style:style style:name="P15" style:parent-style-name="Normal" style:family="paragraph">
      <style:paragraph-properties fo:keep-with-next="always" style:punctuation-wrap="simple" fo:text-align="center" fo:line-height="115%" fo:margin-right="-0.0159in">
        <style:tab-stops>
          <style:tab-stop style:type="left" style:position="0.9in"/>
        </style:tab-stops>
      </style:paragraph-properties>
      <style:text-properties style:font-name-asian="Arial Unicode MS" style:font-size-complex="12pt"/>
    </style:style>
    <style:style style:name="P16" style:parent-style-name="Normal" style:family="paragraph">
      <style:paragraph-properties fo:keep-with-next="always" style:punctuation-wrap="simple" fo:text-align="center" fo:line-height="115%" fo:margin-right="-0.0159in">
        <style:tab-stops>
          <style:tab-stop style:type="left" style:position="0.9in"/>
        </style:tab-stops>
      </style:paragraph-properties>
      <style:text-properties style:font-name-asian="Arial Unicode MS"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436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3937in"/>
    </style:style>
    <style:style style:name="P2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9">LIETUVOS MOKSLO TARYBOS PIRMININKAS</text:p>
      <text:p text:style-name="P10"/>
      <text:p text:style-name="P11"><text:span text:style-name="T12">ĮSAKYMAS</text:span></text:p>
      <text:p text:style-name="P13">DĖL LIETUVOS MOKSLO TARYBOS PIRMININKO 2018 M. KOVO 29 D. ĮSAKYMO NR. V-158 „DĖL PARAMOS PASKELBTI MOKSLINIUS STRAIPSNIUS IR IŠLEISTI KNYGAS SKYRIMO TVARKOS APRAŠO PATVIRTINIMO“ PAKEITIMO</text:p>
      <text:p text:style-name="P14"/>
      <text:p text:style-name="P15">2020 m. spalio 19 d. Nr. V-517</text:p>
      <text:p text:style-name="P16">Vilnius</text:p>
      <text:p text:style-name="P17"/>
      <text:p text:style-name="P18"/>
      <text:p text:style-name="P19"><text:span text:style-name="T20">P a k e i č i u Paramos paskelbti mokslinius straipsnius ir išleisti knygas skyrimo tvarkos aprašą (toliau – Aprašas), patvirtintą Lietuvos tarybos pirmininko 2018 m. kovo 29 d. įsakymu Nr. V-158 „Dėl Paramos paskelbti mokslinius straipsnius ir išleisti knygas skyrimo tvarkos aprašo patvirtinimo“:</text:span></text:p>
      <text:p text:style-name="P21"><text:span text:style-name="T22">1</text:span><text:span text:style-name="T23">. Pakeičiu Aprašo 13 punktą ir jį išdėstau taip:<text:s/></text:span></text:p>
      <text:p text:style-name="P24"><text:span text:style-name="T25">„</text:span><text:span text:style-name="T26">13</text:span><text:span text:style-name="T27">. Paraiškos teikiamos paskelbus kvietimą Bendrųjų taisyklių nustatyta tvarka.</text:span>“</text:p>
      <text:p text:style-name="P28">2. N u s t a t a u, kad šis įsakymas įsigalioja nuo 2020 m. lapkričio 1 d.</text:p>
      <text:p text:style-name="P29"/>
      <text:p text:style-name="P30"/>
      <text:p text:style-name="P31"/>
      <text:p text:style-name="P32">Pirmininkas<text:tab/>Romas Baron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REKVIZITŲ IŠDĖSTYMO SCHEMA</dc:title>
    <meta:initial-creator>User</meta:initial-creator>
    <dc:creator>adlibuser</dc:creator>
    <meta:creation-date>2021-10-13T08:21:00Z</meta:creation-date>
    <dc:date>2021-10-13T08:21:00Z</dc:date>
    <meta:print-date>2018-06-15T07:4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8" meta:character-count="831" meta:row-count="22" meta:non-whitespace-character-count="728"/>
  </office:meta>
</office:document-meta>
</file>