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4.429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4972in"/>
        </style:tab-stops>
      </style:paragraph-properties>
    </style:style>
    <style:style style:name="P27" style:parent-style-name="Normal" style:family="paragraph">
      <style:paragraph-properties>
        <style:tab-stops>
          <style:tab-stop style:type="right" style:position="6.4972in"/>
        </style:tab-stops>
      </style:paragraph-properties>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master-page-name="MPF1" style:family="paragraph">
      <style:paragraph-properties fo:break-before="page" fo:margin-left="3.5437in" style:page-number="1">
        <style:tab-stops/>
      </style:paragraph-properties>
      <style:text-properties style:font-weight-complex="bold"/>
    </style:style>
    <style:style style:name="P37" style:parent-style-name="Normal" style:family="paragraph">
      <style:paragraph-properties fo:margin-left="3.5437in">
        <style:tab-stops/>
      </style:paragraph-properties>
      <style:text-properties style:font-weight-complex="bold"/>
    </style:style>
    <style:style style:name="P38" style:parent-style-name="Normal" style:family="paragraph">
      <style:paragraph-properties fo:margin-left="3.5437in">
        <style:tab-stops/>
      </style:paragraph-properties>
      <style:text-properties style:font-weight-complex="bold"/>
    </style:style>
    <style:style style:name="P39" style:parent-style-name="Normal" style:family="paragraph">
      <style:paragraph-properties fo:margin-left="3.5437in">
        <style:tab-stops/>
      </style:paragraph-properties>
      <style:text-properties style:font-weight-complex="bold"/>
    </style:style>
    <style:style style:name="P40" style:parent-style-name="Normal" style:family="paragraph">
      <style:text-properties fo:font-weight="bold" style:font-weight-asian="bold" fo:font-size="14pt" style:font-size-asian="14pt"/>
    </style:style>
    <style:style style:name="P41" style:parent-style-name="Normal" style:family="paragraph">
      <style:paragraph-properties fo:text-align="center"/>
      <style:text-properties fo:font-weight="bold" style:font-weight-asian="bold" fo:font-size="14pt" style:font-size-asian="1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style>
    <style:style style:name="T44" style:parent-style-name="DefaultParagraphFont" style:family="text">
      <style:text-properties fo:font-weight="bold" style:font-weight-asian="bold" fo:font-size="14pt" style:font-size-asian="14pt"/>
    </style:style>
    <style:style style:name="P45" style:parent-style-name="Normal" style:family="paragraph">
      <style:paragraph-properties fo:text-align="center"/>
      <style:text-properties fo:font-weight="bold" style:font-weight-asian="bold" fo:font-size="14pt" style:font-size-asian="14pt"/>
    </style:style>
    <style:style style:name="P46" style:parent-style-name="Normal" style:family="paragraph">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2.5%"/>
    </style:style>
    <style:style style:name="T89" style:parent-style-name="DefaultParagraphFont" style:family="text">
      <style:text-properties fo:font-size="10pt" style:font-size-asian="10pt" fo:language="en" fo:country="US" style:language-asian="en" style:country-asian="GB"/>
    </style:style>
    <style:style style:name="T9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T91" style:parent-style-name="DefaultParagraphFont" style:family="text">
      <style:text-properties fo:font-size="10pt" style:font-size-asian="10pt" fo:language="en" fo:country="US" style:language-asian="en" style:country-asian="GB"/>
    </style:style>
    <style:style style:name="P9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fo:language="en" fo:country="US" style:language-asian="en" style:country-asian="GB"/>
    </style:style>
    <style:style style:name="T13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T134" style:parent-style-name="DefaultParagraphFont" style:family="text">
      <style:text-properties fo:font-size="10pt" style:font-size-asian="10pt" fo:language="en" fo:country="US" style:language-asian="en" style:country-asian="GB"/>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text-position="super 62.5%"/>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fo:language="en" fo:country="US" style:language-asian="en" style:country-asian="GB"/>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language-asian="en" style:country-asian="GB"/>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style:text-position="super 62.5%"/>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fo:language="en" fo:country="US" style:language-asian="en" style:country-asian="GB"/>
    </style:style>
    <style:style style:name="T171" style:parent-style-name="DefaultParagraphFont" style:family="text">
      <style:text-properties fo:font-size="10pt" style:font-size-asian="10pt" style:language-asian="en" style:country-asian="GB"/>
    </style:style>
    <style:style style:name="T172" style:parent-style-name="DefaultParagraphFont" style:family="text">
      <style:text-properties style:font-name-asian="Calibri" style:font-weight-complex="bold"/>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P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2.5%"/>
    </style:style>
    <style:style style:name="T257" style:parent-style-name="DefaultParagraphFont" style:family="text">
      <style:text-properties fo:font-size="10pt" style:font-size-asian="10pt" fo:language="en" fo:country="US" style:language-asian="en" style:country-asian="GB"/>
    </style:style>
    <style:style style:name="T258" style:parent-style-name="DefaultParagraphFont" style:family="text">
      <style:text-properties fo:font-size="10pt" style:font-size-asian="10pt" style:language-asian="en" style:country-asian="GB"/>
    </style:style>
    <style:style style:name="P2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11.5pt" style:font-size-asian="11.5pt" style:font-size-complex="11.5pt"/>
    </style:style>
    <style:style style:name="T290" style:parent-style-name="DefaultParagraphFont" style:family="text">
      <style:text-properties fo:font-weight="bold" style:font-weight-asian="bold" style:font-weight-complex="bold" fo:color="#000000" fo:font-size="11.5pt" style:font-size-asian="11.5pt" style:font-size-complex="11.5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text-position="super 62.5%"/>
    </style:style>
    <style:style style:name="T299" style:parent-style-name="DefaultParagraphFont" style:family="text">
      <style:text-properties fo:font-size="10pt" style:font-size-asian="10pt" fo:language="en" fo:country="US" style:language-asian="en" style:country-asian="GB"/>
    </style:style>
    <style:style style:name="T300" style:parent-style-name="DefaultParagraphFont" style:family="text">
      <style:text-properties fo:font-size="10pt" style:font-size-asian="10pt" style:language-asian="en" style:country-asian="GB"/>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0" style:parent-style-name="DefaultParagraphFont" style:family="text">
      <style:text-properties fo:color="#000000" fo:font-size="11.5pt" style:font-size-asian="11.5pt" style:font-size-complex="11.5pt" style:language-asian="en" style:country-asian="GB"/>
    </style:style>
    <style:style style:name="T331" style:parent-style-name="DefaultParagraphFont" style:family="text">
      <style:text-properties fo:color="#000000" fo:font-size="11.5pt" style:font-size-asian="11.5pt" style:font-size-complex="11.5pt" style:language-asian="en" style:country-asian="GB"/>
    </style:style>
    <style:style style:name="T332" style:parent-style-name="DefaultParagraphFont" style:family="text">
      <style:text-properties fo:color="#000000" fo:font-size="11.5pt" style:font-size-asian="11.5pt" style:font-size-complex="11.5pt" style:language-asian="en" style:country-asian="GB"/>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fo:font-size="11.5pt" style:font-size-asian="11.5pt" style:font-size-complex="11.5pt"/>
    </style:style>
    <style:style style:name="T335" style:parent-style-name="DefaultParagraphFont" style:family="text">
      <style:text-properties fo:font-weight="bold" style:font-weight-asian="bold" style:font-weight-complex="bold" fo:color="#000000" fo:font-size="11.5pt" style:font-size-asian="11.5pt" style:font-size-complex="11.5pt"/>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tab-stops>
          <style:tab-stop style:type="left" style:position="0.0986in"/>
          <style:tab-stop style:type="left" style:position="0.2958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tab-stops>
          <style:tab-stop style:type="left" style:position="0.0986in"/>
          <style:tab-stop style:type="left" style:position="0.2958in"/>
        </style:tab-stops>
      </style:paragraph-properties>
    </style:style>
    <style:style style:name="P341"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text-properties fo:color="#000000" fo:font-size="13.5pt" style:font-size-asian="13.5pt" style:font-size-complex="13.5pt"/>
    </style:style>
    <style:style style:name="P4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0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center"/>
      <style:text-properties fo:font-weight="bold" style:font-weight-asian="bold" style:font-weight-complex="bold" fo:color="#000000"/>
    </style:style>
    <style:style style:name="P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style>
    <style:style style:name="TableColumn648" style:family="table-column">
      <style:table-column-properties style:column-width="0.3902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5909in" style:use-optimal-column-width="false"/>
    </style:style>
    <style:style style:name="Table647" style:family="table">
      <style:table-properties style:width="6.4937in" fo:margin-left="0in" table:align="left"/>
    </style:style>
    <style:style style:name="TableRow657" style:family="table-row">
      <style:table-row-properties style:min-row-height="0.1875in" style:use-optimal-row-height="false"/>
    </style:style>
    <style:style style:name="TableCell658" style:family="table-cell">
      <style:table-cell-properties fo:border="0.0069in solid #000000" fo:background-color="#E7E6E6" fo:padding-top="0in" fo:padding-left="0.075in" fo:padding-bottom="0in" fo:padding-right="0.075in"/>
    </style:style>
    <style:style style:name="P659" style:parent-style-name="Normal" style:family="paragraph">
      <style:paragraph-properties fo:text-align="center"/>
      <style:text-properties fo:font-style="italic" style:font-style-asian="italic" fo:font-size="11pt" style:font-size-asian="11pt" style:font-size-complex="11pt"/>
    </style:style>
    <style:style style:name="TableCell660" style:family="table-cell">
      <style:table-cell-properties fo:border="0.0069in solid #000000" fo:background-color="#E7E6E6" fo:padding-top="0in" fo:padding-left="0.075in" fo:padding-bottom="0in" fo:padding-right="0.075in"/>
    </style:style>
    <style:style style:name="P661" style:parent-style-name="Normal" style:family="paragraph">
      <style:paragraph-properties fo:text-align="center"/>
      <style:text-properties fo:font-style="italic" style:font-style-asian="italic" fo:font-size="11pt" style:font-size-asian="11pt" style:font-size-complex="11pt"/>
    </style:style>
    <style:style style:name="TableCell662" style:family="table-cell">
      <style:table-cell-properties fo:border="0.0069in solid #000000" fo:background-color="#E7E6E6" fo:padding-top="0in" fo:padding-left="0.075in" fo:padding-bottom="0in" fo:padding-right="0.075in"/>
    </style:style>
    <style:style style:name="P663" style:parent-style-name="Normal" style:family="paragraph">
      <style:paragraph-properties fo:text-align="center"/>
      <style:text-properties fo:font-style="italic" style:font-style-asian="italic" fo:font-size="11pt" style:font-size-asian="11pt" style:font-size-complex="11pt"/>
    </style:style>
    <style:style style:name="TableCell664" style:family="table-cell">
      <style:table-cell-properties fo:border="0.0069in solid #000000" fo:background-color="#E7E6E6" fo:padding-top="0in" fo:padding-left="0.075in" fo:padding-bottom="0in" fo:padding-right="0.075in"/>
    </style:style>
    <style:style style:name="P665"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66" style:family="table-cell">
      <style:table-cell-properties fo:border="0.0069in solid #000000" fo:background-color="#E7E6E6" fo:padding-top="0in" fo:padding-left="0.075in" fo:padding-bottom="0in" fo:padding-right="0.075in"/>
    </style:style>
    <style:style style:name="P667" style:parent-style-name="Normal" style:family="paragraph">
      <style:paragraph-properties fo:text-align="center">
        <style:tab-stops>
          <style:tab-stop style:type="left" style:position="0.2958in"/>
        </style:tab-stops>
      </style:paragraph-properties>
    </style:style>
    <style:style style:name="T668" style:parent-style-name="DefaultParagraphFont" style:family="text">
      <style:text-properties fo:font-style="italic" style:font-style-asian="italic" fo:font-size="11pt" style:font-size-asian="11pt" style:font-size-complex="11pt"/>
    </style:style>
    <style:style style:name="TableRow669" style:family="table-row">
      <style:table-row-properties style:min-row-height="0.1875in" style:use-optimal-row-height="false"/>
    </style:style>
    <style:style style:name="P670" style:parent-style-name="Normal" style:family="paragraph">
      <style:text-properties fo:font-style="italic" style:font-style-asian="italic" fo:font-size="11pt" style:font-size-asian="11pt" style:font-size-complex="11pt"/>
    </style:style>
    <style:style style:name="P671" style:parent-style-name="Normal" style:family="paragraph">
      <style:text-properties fo:font-style="italic" style:font-style-asian="italic" fo:font-size="11pt" style:font-size-asian="11pt" style:font-size-complex="11pt"/>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Cell673" style:family="table-cell">
      <style:table-cell-properties fo:border="0.0069in solid #000000" fo:background-color="#E7E6E6" fo:padding-top="0in" fo:padding-left="0.075in" fo:padding-bottom="0in" fo:padding-right="0.075in"/>
    </style:style>
    <style:style style:name="P674"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5" style:family="table-cell">
      <style:table-cell-properties fo:border="0.0069in solid #000000" fo:background-color="#E7E6E6" fo:padding-top="0in" fo:padding-left="0.075in" fo:padding-bottom="0in" fo:padding-right="0.075in"/>
    </style:style>
    <style:style style:name="P676"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7" style:family="table-cell">
      <style:table-cell-properties fo:border="0.0069in solid #000000" fo:background-color="#E7E6E6" fo:padding-top="0in" fo:padding-left="0.075in" fo:padding-bottom="0in" fo:padding-right="0.075in"/>
    </style:style>
    <style:style style:name="P678"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style>
    <style:style style:name="TableCell679" style:family="table-cell">
      <style:table-cell-properties fo:border="0.0069in solid #000000" fo:background-color="#E7E6E6" fo:padding-top="0in" fo:padding-left="0.075in" fo:padding-bottom="0in" fo:padding-right="0.075in"/>
    </style:style>
    <style:style style:name="P680" style:parent-style-name="Normal" style:family="paragraph">
      <style:paragraph-properties fo:text-align="center">
        <style:tab-stops>
          <style:tab-stop style:type="left" style:position="0.2958in"/>
        </style:tab-stops>
      </style:paragraph-properties>
    </style:style>
    <style:style style:name="T681" style:parent-style-name="DefaultParagraphFont" style:family="text">
      <style:text-properties fo:font-style="italic" style:font-style-asian="italic" style:font-style-complex="italic" fo:font-size="11pt" style:font-size-asian="11pt" style:font-size-complex="11pt"/>
    </style:style>
    <style:style style:name="TableCell682" style:family="table-cell">
      <style:table-cell-properties fo:border="0.0069in solid #000000" fo:background-color="#E7E6E6" fo:padding-top="0in" fo:padding-left="0.075in" fo:padding-bottom="0in" fo:padding-right="0.075in"/>
    </style:style>
    <style:style style:name="P683" style:parent-style-name="Normal" style:family="paragraph">
      <style:paragraph-properties fo:text-align="center">
        <style:tab-stops>
          <style:tab-stop style:type="left" style:position="0.2958in"/>
        </style:tab-stops>
      </style:paragraph-properties>
    </style:style>
    <style:style style:name="T684" style:parent-style-name="DefaultParagraphFont" style:family="text">
      <style:text-properties fo:font-style="italic" style:font-style-asian="italic" style:font-style-complex="italic" fo:font-size="11pt" style:font-size-asian="11pt" style:font-size-complex="11pt"/>
    </style:style>
    <style:style style:name="TableCell685" style:family="table-cell">
      <style:table-cell-properties fo:border="0.0069in solid #000000" fo:background-color="#E7E6E6" fo:padding-top="0in" fo:padding-left="0.075in" fo:padding-bottom="0in" fo:padding-right="0.075in"/>
    </style:style>
    <style:style style:name="P686" style:parent-style-name="Normal" style:family="paragraph">
      <style:paragraph-properties fo:text-align="center">
        <style:tab-stops>
          <style:tab-stop style:type="left" style:position="0.2958in"/>
        </style:tab-stops>
      </style:paragraph-properties>
    </style:style>
    <style:style style:name="T687" style:parent-style-name="DefaultParagraphFont" style:family="text">
      <style:text-properties fo:font-style="italic" style:font-style-asian="italic" style:font-style-complex="italic"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background-color="#E7E6E6"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style>
    <style:style style:name="TableCell691" style:family="table-cell">
      <style:table-cell-properties fo:border="0.0069in solid #000000" fo:background-color="#E7E6E6" fo:padding-top="0in" fo:padding-left="0.075in" fo:padding-bottom="0in" fo:padding-right="0.075in"/>
    </style:style>
    <style:style style:name="T692" style:parent-style-name="DefaultParagraphFont" style:family="text">
      <style:text-properties fo:font-style="italic" style:font-style-asian="italic" style:font-style-complex="italic"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background-color="#E7E6E6"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style>
    <style:style style:name="TableCell710" style:family="table-cell">
      <style:table-cell-properties fo:border="0.0069in solid #000000" fo:background-color="#E7E6E6" fo:padding-top="0in" fo:padding-left="0.075in" fo:padding-bottom="0in" fo:padding-right="0.075in"/>
    </style:style>
    <style:style style:name="T711" style:parent-style-name="DefaultParagraphFont" style:family="text">
      <style:text-properties fo:font-style="italic" style:font-style-asian="italic" style:font-style-complex="italic"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79in" fo:text-indent="-0.0243in">
        <style:tab-stops>
          <style:tab-stop style:type="left" style:position="0.1722in"/>
          <style:tab-stop style:type="left" style:position="0.2708in"/>
        </style:tab-stops>
      </style:paragraph-properties>
    </style:style>
    <style:style style:name="T726" style:parent-style-name="DefaultParagraphFont" style:family="text">
      <style:text-properties fo:font-size="11pt" style:font-size-asian="11pt" style:font-size-complex="12pt" style:language-asian="en" style:country-asian="GB"/>
    </style:style>
    <style:style style:name="T727" style:parent-style-name="DefaultParagraphFont" style:family="text">
      <style:text-properties fo:font-size="11pt" style:font-size-asian="11pt" style:font-size-complex="12pt" style:language-asian="en" style:country-asian="GB"/>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color="#000000"/>
    </style:style>
    <style:style style:name="P820" style:parent-style-name="Normal" style:family="paragraph">
      <style:paragraph-properties fo:text-align="justify" fo:margin-left="0.2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style>
    <style:style style:name="P832"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833" style:parent-style-name="Normal" style:family="paragraph">
      <style:paragraph-properties fo:text-align="justify" fo:text-indent="0.25in"/>
      <style:text-properties fo:color="#000000"/>
    </style:style>
    <style:style style:name="TableColumn835" style:family="table-column">
      <style:table-column-properties style:column-width="0.6111in" style:use-optimal-column-width="false"/>
    </style:style>
    <style:style style:name="TableColumn836" style:family="table-column">
      <style:table-column-properties style:column-width="0.0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4.7284in" style:use-optimal-column-width="false"/>
    </style:style>
    <style:style style:name="Table834" style:family="table">
      <style:table-properties style:width="6.6152in" fo:margin-left="0.075in" table:align="left"/>
    </style:style>
    <style:style style:name="TableRow839" style:family="table-row">
      <style:table-row-properties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fo:margin-right="-0.0395in" fo:background-color="#FFFFFF"/>
      <style:text-properties fo:font-weight="bold" style:font-weight-asian="bold" style:font-weight-complex="bold"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background-color="#FFFFFF"/>
      <style:text-properties style:language-asian="lt" style:country-asian="L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margin-left="0.0236in" fo:background-color="#FFFFFF">
        <style:tab-stops/>
      </style:paragraph-properties>
      <style:text-properties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justify" fo:margin-left="0.0229in" fo:background-color="#FFFFFF">
        <style:tab-stops/>
      </style:paragraph-properties>
      <style:text-properties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background-color="#FFFFFF"/>
      <style:text-properties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margin-left="0.0236in" fo:margin-right="-0.0395in" fo:background-color="#FFFFFF">
        <style:tab-stops/>
      </style:paragraph-properties>
      <style:text-properties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text-properties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background-color="#FFFFFF"/>
      <style:text-properties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margin-left="0.0236in" fo:background-color="#FFFFFF">
        <style:tab-stops/>
      </style:paragraph-properties>
      <style:text-properties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justify" fo:text-indent="0.4215in"/>
    </style:style>
    <style:style style:name="T867" style:parent-style-name="DefaultParagraphFont" style:family="text">
      <style:text-properties fo:color="#000000" fo:background-color="#FFFFFF"/>
    </style:style>
    <style:style style:name="T868" style:parent-style-name="DefaultParagraphFont" style:family="text">
      <style:text-properties style:font-name-asian="Calibri"/>
    </style:style>
    <style:style style:name="P869" style:parent-style-name="Normal" style:family="paragraph">
      <style:paragraph-properties fo:text-align="justify" fo:text-indent="0.4215in"/>
      <style:text-properties style:font-name-asian="Calibri"/>
    </style:style>
    <style:style style:name="P870" style:parent-style-name="Normal" style:family="paragraph">
      <style:paragraph-properties fo:text-align="justify" fo:text-indent="0.4215in"/>
    </style:style>
    <style:style style:name="T871" style:parent-style-name="DefaultParagraphFont" style:family="text">
      <style:text-properties style:font-name-asian="Calibri" style:font-size-complex="12pt" style:language-asian="en" style:country-asian="GB"/>
    </style:style>
    <style:style style:name="T872" style:parent-style-name="DefaultParagraphFont" style:family="text">
      <style:text-properties style:font-name-asian="Calibri" style:font-size-complex="12pt" style:language-asian="en" style:country-asian="GB"/>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text-align="justify" fo:text-indent="0.4215in"/>
    </style:style>
    <style:style style:name="T876" style:parent-style-name="DefaultParagraphFont" style:family="text">
      <style:text-properties style:font-name-asian="Calibri" style:font-size-complex="12pt" style:language-asian="en" style:country-asian="GB"/>
    </style:style>
    <style:style style:name="T877" style:parent-style-name="DefaultParagraphFont" style:family="text">
      <style:text-properties style:font-name-asian="Calibri" style:font-size-complex="12pt" style:language-asian="en" style:country-asian="GB"/>
    </style:style>
    <style:style style:name="T878" style:parent-style-name="DefaultParagraphFont" style:family="text">
      <style:text-properties style:font-name-asian="Calibri"/>
    </style:style>
    <style:style style:name="P879" style:parent-style-name="Normal" style:family="paragraph">
      <style:paragraph-properties fo:text-align="justify" fo:text-indent="0.4215in"/>
    </style:style>
    <style:style style:name="T880" style:parent-style-name="DefaultParagraphFont" style:family="text">
      <style:text-properties style:font-name-asian="Calibri" style:font-size-complex="12pt" style:language-asian="en" style:country-asian="GB"/>
    </style:style>
    <style:style style:name="T881" style:parent-style-name="DefaultParagraphFont" style:family="text">
      <style:text-properties style:font-name-asian="Calibri" style:font-size-complex="12pt" style:language-asian="en" style:country-asian="GB"/>
    </style:style>
    <style:style style:name="T882" style:parent-style-name="DefaultParagraphFont" style:family="text">
      <style:text-properties style:font-name-asian="Calibri"/>
    </style:style>
    <style:style style:name="P883"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884" style:parent-style-name="DefaultParagraphFont" style:family="text">
      <style:text-properties style:font-name-asian="Calibri" style:font-size-complex="12pt" style:language-asian="en" style:country-asian="GB"/>
    </style:style>
    <style:style style:name="T885" style:parent-style-name="DefaultParagraphFont" style:family="text">
      <style:text-properties style:font-name-asian="Calibri" style:font-size-complex="12pt" style:language-asian="en" style:country-asian="GB"/>
    </style:style>
    <style:style style:name="T886" style:parent-style-name="DefaultParagraphFont" style:family="text">
      <style:text-properties style:font-name-asian="Calibri"/>
    </style:style>
    <style:style style:name="TableRow887" style:family="table-row">
      <style:table-row-properties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background-color="#FFFFFF"/>
      <style:text-properties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margin-left="0.0236in" fo:background-color="#FFFFFF">
        <style:tab-stops/>
      </style:paragraph-properties>
      <style:text-properties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fo:text-indent="0.4215in" fo:background-color="#FFFFFF">
        <style:tab-stops>
          <style:tab-stop style:type="left" style:position="0.6187in"/>
        </style:tab-stops>
      </style:paragraph-properties>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fo:background-color="#FFFFFF"/>
    </style:style>
    <style:style style:name="P897"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898" style:parent-style-name="DefaultParagraphFont" style:family="text">
      <style:text-properties style:font-name-asian="Calibri" style:font-size-complex="12pt" style:language-asian="en" style:country-asian="GB"/>
    </style:style>
    <style:style style:name="T899" style:parent-style-name="DefaultParagraphFont" style:family="text">
      <style:text-properties style:font-name-asian="Calibri" style:font-size-complex="12pt" style:language-asian="en" style:country-asian="GB"/>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02" style:parent-style-name="DefaultParagraphFont" style:family="text">
      <style:text-properties style:font-name-asian="Calibri" style:font-size-complex="12pt" style:language-asian="en" style:country-asian="GB"/>
    </style:style>
    <style:style style:name="T903" style:parent-style-name="DefaultParagraphFont" style:family="text">
      <style:text-properties style:font-name-asian="Calibri" style:font-size-complex="12pt" style:language-asian="en" style:country-asian="GB"/>
    </style:style>
    <style:style style:name="T904" style:parent-style-name="DefaultParagraphFont" style:family="text">
      <style:text-properties style:font-name-asian="Calibri"/>
    </style:style>
    <style:style style:name="P905"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06" style:parent-style-name="DefaultParagraphFont" style:family="text">
      <style:text-properties style:font-name-asian="Calibri" style:font-size-complex="12pt" style:language-asian="en" style:country-asian="GB"/>
    </style:style>
    <style:style style:name="T907" style:parent-style-name="DefaultParagraphFont" style:family="text">
      <style:text-properties style:font-name-asian="Calibri" style:font-size-complex="12pt" style:language-asian="en" style:country-asian="GB"/>
    </style:style>
    <style:style style:name="T908" style:parent-style-name="DefaultParagraphFont" style:family="text">
      <style:text-properties style:font-name-asian="Calibri"/>
    </style:style>
    <style:style style:name="P909" style:parent-style-name="Normal" style:family="paragraph">
      <style:paragraph-properties fo:text-align="justify" fo:text-indent="0.4215in" fo:background-color="#FFFFFF">
        <style:tab-stops>
          <style:tab-stop style:type="left" style:position="0.6187in"/>
          <style:tab-stop style:type="left" style:position="0.7166in"/>
          <style:tab-stop style:type="left" style:position="0.9138in"/>
          <style:tab-stop style:type="left" style:position="1.0125in"/>
        </style:tab-stops>
      </style:paragraph-properties>
    </style:style>
    <style:style style:name="T910" style:parent-style-name="DefaultParagraphFont" style:family="text">
      <style:text-properties style:font-name-asian="Calibri" style:font-size-complex="12pt" style:language-asian="en" style:country-asian="GB"/>
    </style:style>
    <style:style style:name="T911" style:parent-style-name="DefaultParagraphFont" style:family="text">
      <style:text-properties style:font-name-asian="Calibri" style:font-size-complex="12pt" style:language-asian="en" style:country-asian="GB"/>
    </style:style>
    <style:style style:name="T912" style:parent-style-name="DefaultParagraphFont" style:family="text">
      <style:text-properties style:font-name-asian="Calibri"/>
    </style:style>
    <style:style style:name="P913" style:parent-style-name="Normal" style:family="paragraph">
      <style:paragraph-properties fo:text-align="justify" fo:text-indent="0.4215in" fo:background-color="#FFFFFF">
        <style:tab-stops>
          <style:tab-stop style:type="left" style:position="0.6187in"/>
          <style:tab-stop style:type="left" style:position="0.7166in"/>
        </style:tab-stops>
      </style:paragraph-properties>
    </style:style>
    <style:style style:name="T914" style:parent-style-name="DefaultParagraphFont" style:family="text">
      <style:text-properties style:font-name-asian="Calibri" style:font-size-complex="12pt" style:language-asian="en" style:country-asian="GB"/>
    </style:style>
    <style:style style:name="T915" style:parent-style-name="DefaultParagraphFont" style:family="text">
      <style:text-properties style:font-name-asian="Calibri" style:font-size-complex="12pt" style:language-asian="en" style:country-asian="GB"/>
    </style:style>
    <style:style style:name="T916" style:parent-style-name="DefaultParagraphFont" style:family="text">
      <style:text-properties style:font-name-asian="Calibri"/>
    </style:style>
    <style:style style:name="P917" style:parent-style-name="Normal" style:family="paragraph">
      <style:paragraph-properties fo:text-align="justify" fo:text-indent="0.4173in" fo:background-color="#FFFFFF"/>
    </style:style>
    <style:style style:name="T918" style:parent-style-name="DefaultParagraphFont" style:family="text">
      <style:text-properties style:font-name-asian="Calibri" style:font-size-complex="12pt" style:language-asian="en" style:country-asian="GB"/>
    </style:style>
    <style:style style:name="T919" style:parent-style-name="DefaultParagraphFont" style:family="text">
      <style:text-properties style:font-name-asian="Calibri" style:font-size-complex="12pt" style:language-asian="en" style:country-asian="GB"/>
    </style:style>
    <style:style style:name="T920" style:parent-style-name="DefaultParagraphFont" style:family="text">
      <style:text-properties style:font-name-asian="Calibri"/>
    </style:style>
    <style:style style:name="P921" style:parent-style-name="Normal" style:family="paragraph">
      <style:paragraph-properties fo:text-align="justify" fo:text-indent="0.4173in" fo:background-color="#FFFFFF"/>
    </style:style>
    <style:style style:name="T922" style:parent-style-name="DefaultParagraphFont" style:family="text">
      <style:text-properties style:font-name-asian="Calibri" style:font-size-complex="12pt" style:language-asian="en" style:country-asian="GB"/>
    </style:style>
    <style:style style:name="T923" style:parent-style-name="DefaultParagraphFont" style:family="text">
      <style:text-properties style:font-name-asian="Calibri" style:font-size-complex="12pt" style:language-asian="en" style:country-asian="GB"/>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926" style:parent-style-name="DefaultParagraphFont" style:family="text">
      <style:text-properties style:font-name-asian="Calibri" style:font-size-complex="12pt" style:language-asian="en" style:country-asian="GB"/>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style:font-name-asian="Calibri"/>
    </style:style>
    <style:style style:name="P929" style:parent-style-name="Normal" style:family="paragraph">
      <style:paragraph-properties fo:text-align="justify" fo:text-indent="0.4173in" fo:background-color="#FFFFFF"/>
    </style:style>
    <style:style style:name="T930" style:parent-style-name="DefaultParagraphFont" style:family="text">
      <style:text-properties style:font-name-asian="Calibri" style:font-size-complex="12pt" style:language-asian="en" style:country-asian="GB"/>
    </style:style>
    <style:style style:name="T931" style:parent-style-name="DefaultParagraphFont" style:family="text">
      <style:text-properties style:font-name-asian="Calibri" style:font-size-complex="12pt" style:language-asian="en" style:country-asian="GB"/>
    </style:style>
    <style:style style:name="T932" style:parent-style-name="DefaultParagraphFont" style:family="text">
      <style:text-properties style:font-name-asian="Calibri"/>
    </style:style>
    <style:style style:name="P933"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934" style:parent-style-name="DefaultParagraphFont" style:family="text">
      <style:text-properties style:font-name-asian="Calibri" style:font-size-complex="12pt" style:language-asian="en" style:country-asian="GB"/>
    </style:style>
    <style:style style:name="T935" style:parent-style-name="DefaultParagraphFont" style:family="text">
      <style:text-properties style:font-name-asian="Calibri" style:font-size-complex="12pt" style:language-asian="en" style:country-asian="GB"/>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ableRow938" style:family="table-row">
      <style:table-row-properties style:use-optimal-row-height="false"/>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background-color="#FFFFFF"/>
      <style:text-properties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margin-left="0.0236in" fo:background-color="#FFFFFF">
        <style:tab-stops/>
      </style:paragraph-properties>
      <style:text-properties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fo:background-color="#FFFFFF"/>
    </style:style>
    <style:style style:name="T948" style:parent-style-name="DefaultParagraphFont" style:family="text">
      <style:text-properties style:font-name-asian="Calibri"/>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style:font-name-asian="Calibri"/>
    </style:style>
    <style:style style:name="P959"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text-position="super 62.5%"/>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fo:language="en" fo:country="US" style:language-asian="en" style:country-asian="GB"/>
    </style:style>
    <style:style style:name="T966" style:parent-style-name="DefaultParagraphFont" style:family="text">
      <style:text-properties fo:font-size="10pt" style:font-size-asian="10pt" style:language-asian="en" style:country-asian="GB"/>
    </style:style>
    <style:style style:name="T967" style:parent-style-name="DefaultParagraphFont" style:family="text">
      <style:text-properties fo:font-size="10pt" style:font-size-asian="10pt" fo:language="en" fo:country="US" style:language-asian="en" style:country-asian="GB"/>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text-underline-type="single" style:text-underline-style="solid" style:text-underline-width="auto" style:text-underline-mode="continuous"/>
    </style:style>
    <style:style style:name="T970" style:parent-style-name="DefaultParagraphFont" style:family="text">
      <style:text-properties style:font-name-asian="Calibri"/>
    </style:style>
    <style:style style:name="TableRow971" style:family="table-row">
      <style:table-row-properties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background-color="#FFFFFF"/>
      <style:text-properties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margin-left="0.0236in" fo:background-color="#FFFFFF">
        <style:tab-stops/>
      </style:paragraph-properties>
      <style:text-properties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78" style:parent-style-name="DefaultParagraphFont" style:family="text">
      <style:text-properties fo:color="#000000" fo:background-color="#FFFFFF"/>
    </style:style>
    <style:style style:name="T979" style:parent-style-name="DefaultParagraphFont" style:family="text">
      <style:text-properties style:font-name-asian="Calibri"/>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name-asian="Calibri"/>
    </style:style>
    <style:style style:name="P982" style:parent-style-name="Normal" style:family="paragraph">
      <style:paragraph-properties fo:text-align="justify" fo:margin-left="0.0229in" fo:text-indent="0.3972in" fo:background-color="#FFFFFF">
        <style:tab-stops/>
      </style:paragraph-properties>
      <style:text-properties style:font-name-asian="Calibri"/>
    </style:style>
    <style:style style:name="P983" style:parent-style-name="Normal" style:family="paragraph">
      <style:paragraph-properties fo:text-align="justify" fo:margin-left="0.0263in" fo:text-indent="0.3937in" fo:background-color="#FFFFFF">
        <style:tab-stops/>
      </style:paragraph-properties>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name-asian="Calibri"/>
    </style:style>
    <style:style style:name="P987" style:parent-style-name="Normal" style:family="paragraph">
      <style:paragraph-properties fo:text-align="justify" fo:margin-left="0.0263in" fo:text-indent="0.3937in" fo:background-color="#FFFFFF">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2.5%"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fo:language="en" fo:country="US" style:language-asian="en" style:country-asian="GB"/>
    </style:style>
    <style:style style:name="T994" style:parent-style-name="DefaultParagraphFont" style:family="text">
      <style:text-properties fo:font-size="10pt" style:font-size-asian="10pt" style:language-asian="en" style:country-asian="GB"/>
    </style:style>
    <style:style style:name="T995" style:parent-style-name="DefaultParagraphFont" style:family="text">
      <style:text-properties fo:font-size="10pt" style:font-size-asian="10pt" fo:language="en" fo:country="US" style:language-asian="en" style:country-asian="GB"/>
    </style:style>
    <style:style style:name="T996" style:parent-style-name="DefaultParagraphFont" style:family="text">
      <style:text-properties style:language-asian="lt" style:country-asian="LT"/>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text-underline-type="single" style:text-underline-style="solid" style:text-underline-width="auto" style:text-underline-mode="continuous"/>
    </style:style>
    <style:style style:name="T999" style:parent-style-name="DefaultParagraphFont" style:family="text">
      <style:text-properties style:font-name-asian="Calibri"/>
    </style:style>
    <style:style style:name="T1000" style:parent-style-name="DefaultParagraphFont" style:family="text">
      <style:text-properties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background-color="#FFFFFF"/>
      <style:text-properties style:language-asian="lt" style:country-asian="LT"/>
    </style:style>
    <style:style style:name="TableCell1004" style:family="table-cell">
      <style:table-cell-properties fo:border="0.0069in solid #000000" fo:background-color="#FFFFFF" style:vertical-align="middle" fo:padding-top="0in" fo:padding-left="0in" fo:padding-bottom="0in" fo:padding-right="0in"/>
    </style:style>
    <style:style style:name="P1005" style:parent-style-name="Normal" style:family="paragraph">
      <style:paragraph-properties fo:margin-left="0.0236in" fo:background-color="#FFFFFF">
        <style:tab-stops/>
      </style:paragraph-properties>
      <style:text-properties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justify" fo:margin-left="0.0229in" fo:text-indent="0.3972in" fo:background-color="#FFFFFF">
        <style:tab-stops/>
      </style:paragraph-properties>
      <style:text-properties style:font-name-asian="Calibri"/>
    </style:style>
    <style:style style:name="P1008" style:parent-style-name="Normal" style:family="paragraph">
      <style:paragraph-properties fo:text-align="justify" fo:margin-left="0.0229in" fo:text-indent="0.3972in" fo:background-color="#FFFFFF">
        <style:tab-stops/>
      </style:paragraph-properties>
      <style:text-properties style:font-name-asian="Calibri"/>
    </style:style>
    <style:style style:name="P1009" style:parent-style-name="Normal" style:family="paragraph">
      <style:paragraph-properties fo:text-align="justify" fo:margin-left="0.0229in" fo:text-indent="0.3972in" fo:background-color="#FFFFFF">
        <style:tab-stops/>
      </style:paragraph-properties>
      <style:text-properties style:font-name-asian="Calibri"/>
    </style:style>
    <style:style style:name="P1010"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11" style:parent-style-name="DefaultParagraphFont" style:family="text">
      <style:text-properties style:font-name-asian="Calibri" style:font-size-complex="12pt" style:language-asian="en" style:country-asian="GB"/>
    </style:style>
    <style:style style:name="T1012" style:parent-style-name="DefaultParagraphFont" style:family="text">
      <style:text-properties style:font-name-asian="Calibri" style:font-size-complex="12pt" style:language-asian="en" style:country-asian="GB"/>
    </style:style>
    <style:style style:name="T1013" style:parent-style-name="DefaultParagraphFont" style:family="text">
      <style:text-properties style:font-name-asian="Calibri"/>
    </style:style>
    <style:style style:name="P1014"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15" style:parent-style-name="DefaultParagraphFont" style:family="text">
      <style:text-properties style:font-name-asian="Calibri" style:font-size-complex="12pt" style:language-asian="en" style:country-asian="GB"/>
    </style:style>
    <style:style style:name="T1016" style:parent-style-name="DefaultParagraphFont" style:family="text">
      <style:text-properties style:font-name-asian="Calibri" style:font-size-complex="12pt" style:language-asian="en" style:country-asian="GB"/>
    </style:style>
    <style:style style:name="T1017" style:parent-style-name="DefaultParagraphFont" style:family="text">
      <style:text-properties style:font-name-asian="Calibri"/>
    </style:style>
    <style:style style:name="P1018" style:parent-style-name="Normal" style:family="paragraph">
      <style:paragraph-properties fo:text-align="justify" fo:margin-left="0.0291in" fo:text-indent="0.3937in" fo:background-color="#FFFFFF">
        <style:tab-stops>
          <style:tab-stop style:type="left" style:position="0.8833in"/>
          <style:tab-stop style:type="left" style:position="0.9819in"/>
        </style:tab-stops>
      </style:paragraph-properties>
    </style:style>
    <style:style style:name="T1019" style:parent-style-name="DefaultParagraphFont" style:family="text">
      <style:text-properties style:font-name-asian="Calibri" style:font-size-complex="12pt" style:language-asian="en" style:country-asian="GB"/>
    </style:style>
    <style:style style:name="T1020" style:parent-style-name="DefaultParagraphFont" style:family="text">
      <style:text-properties style:font-name-asian="Calibri" style:font-size-complex="12pt" style:language-asian="en" style:country-asian="GB"/>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P1023" style:parent-style-name="Normal" style:family="paragraph">
      <style:paragraph-properties fo:text-align="justify" fo:text-indent="0.3937in" fo:background-color="#FFFFFF">
        <style:tab-stops>
          <style:tab-stop style:type="left" style:position="0.9125in"/>
          <style:tab-stop style:type="left" style:position="1.0111in"/>
        </style:tab-stops>
      </style:paragraph-properties>
    </style:style>
    <style:style style:name="T1024" style:parent-style-name="DefaultParagraphFont" style:family="text">
      <style:text-properties style:font-name-asian="Calibri" style:font-size-complex="12pt" style:language-asian="en" style:country-asian="GB"/>
    </style:style>
    <style:style style:name="T1025" style:parent-style-name="DefaultParagraphFont" style:family="text">
      <style:text-properties style:font-name-asian="Calibri" style:font-size-complex="12pt" style:language-asian="en" style:country-asian="GB"/>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style>
    <style:style style:name="P1031" style:parent-style-name="Normal" style:family="paragraph">
      <style:paragraph-properties fo:text-align="justify" fo:margin-left="0.25in">
        <style:tab-stops/>
      </style:paragraph-properties>
    </style:style>
    <style:style style:name="P1032" style:parent-style-name="Normal" style:family="paragraph">
      <style:paragraph-properties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name-asian="Calibri" style:font-size-complex="12pt" style:language-asian="en" style:country-asian="GB"/>
    </style:style>
    <style:style style:name="T1061" style:parent-style-name="DefaultParagraphFont" style:family="text">
      <style:text-properties style:font-name-asian="Calibri" style:font-size-complex="12pt" style:language-asian="en" style:country-asian="GB"/>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style:font-size-complex="12pt" style:language-asian="en" style:country-asian="GB"/>
    </style:style>
    <style:style style:name="T1067" style:parent-style-name="DefaultParagraphFont" style:family="text">
      <style:text-properties style:font-weight-complex="bold" style:font-size-complex="12pt" style:language-asian="en" style:country-asian="GB"/>
    </style:style>
    <style:style style:name="T1068" style:parent-style-name="DefaultParagraphFont" style:family="text">
      <style:text-properties style:font-name-asian="Calibri"/>
    </style:style>
    <style:style style:name="T1069" style:parent-style-name="DefaultParagraphFont" style:family="text">
      <style:text-properties style:font-weight-complex="bold"/>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style:font-weight-complex="bold"/>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language-asian="en" style:country-asian="GB"/>
    </style:style>
    <style:style style:name="T1076" style:parent-style-name="DefaultParagraphFont" style:family="text">
      <style:text-properties style:font-name-asian="Calibri" style:font-size-complex="12pt" style:language-asian="en" style:country-asian="GB"/>
    </style:style>
    <style:style style:name="T1077" style:parent-style-name="DefaultParagraphFont" style:family="text">
      <style:text-properties style:font-name-asian="Calibri" style:font-size-complex="12pt" style:language-asian="en" style:country-asian="GB"/>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style>
    <style:style style:name="P10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language-asian="en" style:country-asian="GB"/>
    </style:style>
    <style:style style:name="T1086" style:parent-style-name="DefaultParagraphFont" style:family="text">
      <style:text-properties style:font-name-asian="Calibri" style:font-size-complex="12pt" style:language-asian="en" style:country-asian="GB"/>
    </style:style>
    <style:style style:name="T1087" style:parent-style-name="DefaultParagraphFont" style:family="text">
      <style:text-properties style:font-name-asian="Calibri" style:font-size-complex="12pt" style:language-asian="en" style:country-asian="GB"/>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0" style:parent-style-name="DefaultParagraphFont" style:family="text">
      <style:text-properties style:font-name-asian="Calibri" style:font-size-complex="12pt" style:language-asian="en" style:country-asian="GB"/>
    </style:style>
    <style:style style:name="T1091" style:parent-style-name="DefaultParagraphFont" style:family="text">
      <style:text-properties style:font-name-asian="Calibri" style:font-size-complex="12pt" style:language-asian="en" style:country-asian="GB"/>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name-asian="Calibri"/>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style>
    <style:style style:name="T1145" style:parent-style-name="DefaultParagraphFont" style:family="text">
      <style:text-properties style:font-name-asian="Calibri"/>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9847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style>
    <style:style style:name="T1157" style:parent-style-name="DefaultParagraphFont" style:family="text">
      <style:text-properties style:font-name-asian="Calibri"/>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style:font-name-asian="Calibri"/>
    </style:style>
    <style:style style:name="P116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style>
    <style:style style:name="T1169" style:parent-style-name="DefaultParagraphFont" style:family="text">
      <style:text-properties style:font-name-asian="Calibri"/>
    </style:style>
    <style:style style:name="P1170" style:parent-style-name="Normal" style:family="paragraph">
      <style:paragraph-properties fo:text-align="justify" fo:text-indent="0.4923in">
        <style:tab-stops>
          <style:tab-stop style:type="left" style:position="1.0833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name-asian="Calibri"/>
    </style:style>
    <style:style style:name="P1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name-asian="Calibri"/>
    </style:style>
    <style:style style:name="P118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P1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fo:color="#000000"/>
    </style:style>
    <style:style style:name="T1199" style:parent-style-name="DefaultParagraphFont" style:family="text">
      <style:text-properties style:font-name-asian="Calibri"/>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name-asian="Calibri"/>
    </style:style>
    <style:style style:name="T1206" style:parent-style-name="DefaultParagraphFont" style:family="text">
      <style:text-properties fo:color="#000000"/>
    </style:style>
    <style:style style:name="T1207" style:parent-style-name="DefaultParagraphFont" style:family="text">
      <style:text-properties style:font-name-asian="Calibri"/>
    </style:style>
    <style:style style:name="T1208" style:parent-style-name="DefaultParagraphFont" style:family="text">
      <style:text-properties fo:color="#000000"/>
    </style:style>
    <style:style style:name="T1209" style:parent-style-name="DefaultParagraphFont" style:family="text">
      <style:text-properties style:font-weight-complex="bold"/>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style:font-weight-complex="bold"/>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5" style:parent-style-name="DefaultParagraphFont" style:family="text">
      <style:text-properties style:font-weight-complex="bold" style:font-size-complex="12pt" style:language-asian="en" style:country-asian="GB"/>
    </style:style>
    <style:style style:name="T1216" style:parent-style-name="DefaultParagraphFont" style:family="text">
      <style:text-properties style:font-weight-complex="bold" style:font-size-complex="12pt" style:language-asian="en" style:country-asian="GB"/>
    </style:style>
    <style:style style:name="T1217" style:parent-style-name="DefaultParagraphFont" style:family="text">
      <style:text-properties style:font-weight-complex="bold" style:font-size-complex="12pt" style:language-asian="en" style:country-asian="GB"/>
    </style:style>
    <style:style style:name="T1218" style:parent-style-name="DefaultParagraphFont" style:family="text">
      <style:text-properties fo:color="#000000"/>
    </style:style>
    <style:style style:name="T1219" style:parent-style-name="DefaultParagraphFont" style:family="text">
      <style:text-properties style:font-name-asian="Calibri"/>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P1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P12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fo:color="#0000FF" style:text-underline-type="single" style:text-underline-style="solid" style:text-underline-width="auto" style:text-underline-mode="continuous"/>
    </style:style>
    <style:style style:name="P12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name-asian="Calibri" style:font-size-complex="12pt" style:language-asian="en" style:country-asian="GB"/>
    </style:style>
    <style:style style:name="T1382" style:parent-style-name="DefaultParagraphFont" style:family="text">
      <style:text-properties style:font-name-asian="Calibri"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style>
    <style:style style:name="P1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style>
    <style:style style:name="P1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1" style:parent-style-name="DefaultParagraphFont" style:family="text">
      <style:text-properties style:font-name-asian="Calibri" style:font-size-complex="12pt" style:language-asian="en" style:country-asian="GB"/>
    </style:style>
    <style:style style:name="T1392" style:parent-style-name="DefaultParagraphFont" style:family="text">
      <style:text-properties style:font-name-asian="Calibri" style:font-size-complex="12pt" style:language-asian="en" style:country-asian="GB"/>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style>
    <style:style style:name="P13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T1398" style:parent-style-name="DefaultParagraphFont" style:family="text">
      <style:text-properties style:font-name-asian="Calibri" style:font-size-complex="12pt" style:language-asian="en" style:country-asian="GB"/>
    </style:style>
    <style:style style:name="T1399" style:parent-style-name="DefaultParagraphFont" style:family="text">
      <style:text-properties style:font-name-asian="Calibri"/>
    </style:style>
    <style:style style:name="P14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1" style:parent-style-name="DefaultParagraphFont" style:family="text">
      <style:text-properties style:font-name-asian="Calibri" style:font-size-complex="12pt" style:language-asian="en" style:country-asian="GB"/>
    </style:style>
    <style:style style:name="T1402" style:parent-style-name="DefaultParagraphFont" style:family="text">
      <style:text-properties style:font-name-asian="Calibri" style:font-size-complex="12pt" style:language-asian="en" style:country-asian="GB"/>
    </style:style>
    <style:style style:name="T1403" style:parent-style-name="DefaultParagraphFont" style:family="text">
      <style:text-properties style:font-name-asian="Calibri" style:font-size-complex="12pt" style:language-asian="en" style:country-asian="GB"/>
    </style:style>
    <style:style style:name="T1404" style:parent-style-name="DefaultParagraphFont" style:family="text">
      <style:text-properties style:font-name-asian="Calibri"/>
    </style:style>
    <style:style style:name="P14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T1409" style:parent-style-name="DefaultParagraphFont" style:family="text">
      <style:text-properties style:font-name-asian="Calibri"/>
    </style:style>
    <style:style style:name="P1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11" style:parent-style-name="DefaultParagraphFont" style:family="text">
      <style:text-properties style:font-name-asian="Calibri" style:font-size-complex="12pt" style:language-asian="en" style:country-asian="GB"/>
    </style:style>
    <style:style style:name="T1412" style:parent-style-name="DefaultParagraphFont" style:family="text">
      <style:text-properties style:font-name-asian="Calibri" style:font-size-complex="12pt" style:language-asian="en" style:country-asian="GB"/>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style>
    <style:style style:name="P14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T1418" style:parent-style-name="DefaultParagraphFont" style:family="text">
      <style:text-properties style:font-name-asian="Calibri" style:font-size-complex="12pt" style:language-asian="en" style:country-asian="GB"/>
    </style:style>
    <style:style style:name="T1419" style:parent-style-name="DefaultParagraphFont" style:family="text">
      <style:text-properties style:font-name-asian="Calibri"/>
    </style:style>
    <style:style style:name="P14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21" style:parent-style-name="DefaultParagraphFont" style:family="text">
      <style:text-properties style:font-name-asian="Calibri" style:font-size-complex="12pt" style:language-asian="en" style:country-asian="GB"/>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P14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27" style:parent-style-name="DefaultParagraphFont" style:family="text">
      <style:text-properties style:font-name-asian="Calibri" style:font-size-complex="12pt" style:language-asian="en" style:country-asian="GB"/>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style>
    <style:style style:name="P14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style>
    <style:style style:name="T1436" style:parent-style-name="DefaultParagraphFont" style:family="text">
      <style:text-properties style:font-name-asian="Calibri"/>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style>
    <style:style style:name="T1443" style:parent-style-name="DefaultParagraphFont" style:family="text">
      <style:text-properties style:font-name-asian="Calibri"/>
    </style:style>
    <style:style style:name="T1444" style:parent-style-name="DefaultParagraphFont" style:family="text">
      <style:text-properties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text-align="center" fo:margin-left="0.25in">
        <style:tab-stops/>
      </style:paragraph-properties>
    </style:style>
    <style:style style:name="T1449" style:parent-style-name="DefaultParagraphFont" style:family="text">
      <style:text-properties fo:font-weight="bold" style:font-weight-asian="bold" style:font-weight-complex="bold" style:font-size-complex="12pt" style:language-asian="en" style:country-asian="GB"/>
    </style:style>
    <style:style style:name="P145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4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weight-complex="bold"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fo:color="#000000"/>
    </style:style>
    <style:style style:name="T1476" style:parent-style-name="DefaultParagraphFont" style:family="text">
      <style:text-properties style:font-weight-complex="bold"/>
    </style:style>
    <style:style style:name="P1477" style:parent-style-name="Normal" style:family="paragraph">
      <style:paragraph-properties fo:text-align="justify">
        <style:tab-stops>
          <style:tab-stop style:type="left" style:position="0.6895in"/>
          <style:tab-stop style:type="left" style:position="0.7875in"/>
        </style:tab-stops>
      </style:paragraph-properties>
    </style:style>
    <style:style style:name="P1478" style:parent-style-name="Normal" style:family="paragraph">
      <style:paragraph-properties fo:text-align="center">
        <style:tab-stops>
          <style:tab-stop style:type="left" style:position="0.6895in"/>
          <style:tab-stop style:type="left" style:position="0.7875in"/>
        </style:tab-stops>
      </style:paragraph-properties>
    </style:style>
    <style:style style:name="T147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395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DĖL KVIETIMO TEIKTI PARAIŠKAS 2014–2021 M. NORVEGIJOS FINANSINIO MECHANIZMO PROGRAMOS „VERSLO PLĖTRA, INOVACIJOS IR MVĮ“ ŽALIOS PRAMONĖS INOVACIJŲ SRITYJE GAIRIŲ PAREIŠKĖJAMS TVIRTINIMO</text:p>
      <text:p text:style-name="P15"/>
      <text:p text:style-name="P16">2020 m. liepos<text:s/><text:span text:style-name="T17">24</text:span><text:s/>d. Nr. 2V-270</text:p>
      <text:p text:style-name="P18">Vilnius</text:p>
      <text:p text:style-name="P19"/>
      <text:p text:style-name="P20"/>
      <text:p text:style-name="P21"><text:span text:style-name="T22">Vadovaudamasis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3"><text:span text:style-name="T24">Tvirtinu</text:span><text:span text:style-name="T25"><text:s/>Kvietimo teikti paraiškas 2014–2021 m. Norvegijos finansinio mechanizmo programos „Verslo plėtra, inovacijos ir MVĮ“ Žalios pramonės inovacijų, įskaitant bioekonomiką, srityje gairės pareiškėjams (pridedama).</text:span></text:p>
      <text:p text:style-name="P26"/>
      <text:p text:style-name="P27"/>
      <text:p text:style-name="P28"/>
      <text:p text:style-name="P29">L. e. p. direktorius<text:s/><text:tab/>Gintas Kimtys</text:p>
      <text:p text:style-name="Normal"/>
      <text:soft-page-break/>
      <text:p text:style-name="P30">PATVIRTINTA</text:p>
      <text:p text:style-name="P37">Mokslo, inovacijų ir technologijų agentūros<text:s/></text:p>
      <text:p text:style-name="P38">direktoriaus 2020 m. liepos 24 d. įsakymu<text:s/></text:p>
      <text:p text:style-name="P39">Nr. 2V-270</text:p>
      <text:p text:style-name="P40"/>
      <text:p text:style-name="P41"/>
      <text:p text:style-name="P42"><text:span text:style-name="T43">KVIETIMO TEIKTI PARAIŠKAS 2014</text:span>–<text:span text:style-name="T44">2021 M. NORVEGIJOS FINANSINIO MECHANIZMO PROGRAMOS „VERSLO PLĖTRA, INOVACIJOS IR MVĮ“ ŽALIOS PRAMONĖS INOVACIJŲ SRITYJE<text:s/></text:span></text:p>
      <text:p text:style-name="P45">GAIRĖS PAREIŠKĖJAMS<text:s/></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text:span><text:span text:style-name="T56"><text:tab/></text:span><text:s/>Kvietimo teikti paraiškas 2014–2021 m. Norvegijos finansinio mechanizmo programos „Verslo plėtra, inovacijos ir MVĮ“ Žalios pramonės inovacijų, įskaitant bioekonomiką, srityje (toliau – Kvietimas) gairės pareiškėjams (toliau – Gairės) nustato reikalavimus projektams, pareiškėjams, projekto partneriams ir institucijoms, kurios atliks projektų vertinimą ir atranką.<text:s/></text:p>
      <text:p text:style-name="P57"><text:span text:style-name="T58">2</text:span><text:span text:style-name="T59">.</text:span><text:span text:style-name="T60"><text:tab/></text:span><text:span text:style-name="T61">Programa „Verslo plėtra, inovacijos ir MVĮ“ (toliau – Programa) prisideda prie bendro 2014</text:span>–<text:span text:style-name="T62">2021 m. Norvegijos finansinio mechanizmo tikslo mažinti ekonominius ir socialinius skirtumus Europos ekonominėje erdvėje bei stiprinti dvišalius santykius tarp Norvegijos ir Lietuvos.</text:span></text:p>
      <text:p text:style-name="P63"><text:span text:style-name="T64">3</text:span><text:span text:style-name="T65">.</text:span><text:span text:style-name="T66"><text:tab/></text:span><text:span text:style-name="T67">Programos uždavinys – prisidėti prie didesnės pridėtinės vertės kūrimo ir tvaraus ekonomikos augimo.</text:span></text:p>
      <text:p text:style-name="P68"><text:span text:style-name="T69">4</text:span><text:span text:style-name="T70">.</text:span><text:span text:style-name="T71"><text:tab/></text:span>Gairės yra parengtos atsižvelgiant į ir turi būti skaitomos kartu su žemiau nurodytais teisės aktais:<text:s/></text:p>
      <text:p text:style-name="P72"><text:span text:style-name="T73">4.1</text:span><text:span text:style-name="T74">.</text:span><text:span text:style-name="T75"><text:tab/></text:span>2014–2021 m. Norvegijos finansinio mechanizmo įgyvendinimo reglamentas, patvirtintas 2016 m. rugsėjo 23 d. Norvegijos Karalystės užsienio reikalų ministerijos sprendimu (toliau – Mechanizmo Reglamentas);<text:s/></text:p>
      <text:p text:style-name="P76"><text:span text:style-name="T77">4.2</text:span><text:span text:style-name="T78">.</text:span><text:span text:style-name="T79"><text:tab/></text:span>Lietuvos Respublikos ir Islandijos Respublikos, Lichtenšteino Kunigaikštystės ir Norvegijos Karalystės 2018 m. balandžio 24 d. susitarimo memorandumas dėl 2014–2021 m. Norvegijos finansinio mechanizmo įgyvendinimo;</text:p>
      <text:p text:style-name="P80"><text:span text:style-name="T81">4.3</text:span><text:span text:style-name="T82">.</text:span><text:span text:style-name="T83"><text:tab/></text:span>Lietuvos Respublikos finansų ministerijos ir Norvegijos Karalystės užsienio reikalų ministerijos 2019 m. rugsėjo 27 d. 2014–2021 metų Norvegijos finansinio mechanizmo programos „Verslo plėtra, inovacijos ir MVĮ“ sutartis;</text:p>
      <text:p text:style-name="P84"><text:span text:style-name="T85">4.4</text:span><text:span text:style-name="T86">.</text:span><text:span text:style-name="T87"><text:tab/></text:span>Norvegijos Karalystės užsienio reikalų ministerijos, sutinkamai su Reglamento nuostatomis, patvirtintos gairės<text:span text:style-name="T88"><text:note text:note-class="footnote" text:id="_ftn0"><text:note-citation>1</text:note-citation><text:note-body><text:p text:style-name="Normal"><text:span text:style-name="T89"><text:s/></text:span><text:span text:style-name="T90">https://eeagrants.org/resources?title=&amp;field_resource_type_target_id=112</text:span><text:span text:style-name="T91"><text:s/></text:span></text:p></text:note-body></text:note></text:span><text:s/>(toliau – Mechanizmo gairės);</text:p>
      <text:p text:style-name="P92"><text:span text:style-name="T93">4.5</text:span><text:span text:style-name="T94">.</text:span><text:span text:style-name="T95"><text:tab/></text:span>2014–2021 m. Europos ekonominės erdvės ir Norvegijos finansinių mechanizmų administravimo ir finansavimo taisyklės, patvirtintos Lietuvos Respublikos finansų ministro 2018 m. lapkričio 12 d. įsakymu Nr. 1K-389 „Dėl 2014–2021 m. Europos ekonominės erdvės ir Norvegijos finansinių mechanizmų įgyvendinimo Lietuvoje“ (toliau – MAFT);</text:p>
      <text:p text:style-name="P96"><text:span text:style-name="T97">4.6</text:span><text:span text:style-name="T98">.</text:span><text:span text:style-name="T99"><text:tab/></text:span>2014 m. birželio 17 d. Komisijos reglamentas (ES) Nr. 651/2014, kuriuo tam tikrų kategorijų pagalba skelbiama suderinama su vidaus rinka taikant Sutarties 107 ir 108 straipsnius su paskutiniais pakeitimais, padarytais 2017 m. birželio 16 d. Komisijos reglamentu (ES) Nr. 2017/1084 (toliau – Bendrasis bendrosios išimties reglamentas);</text:p>
      <text:p text:style-name="P100"><text:span text:style-name="T101">4.7</text:span><text:span text:style-name="T102">.</text:span><text:span text:style-name="T103"><text:tab/></text:span>2013 m. gruodžio 18 d. Komisijos reglamentas (ES) Nr. 1407/2013 dėl Sutarties dėl Europos Sąjungos veikimo 107 ir 108 straipsnių taikymo<text:s/><text:span text:style-name="T104">de minimis</text:span><text:s/>pagalbai (toliau – <text:span text:style-name="T105">De minimis</text:span> reglamentas).<text:s/></text:p>
      <text:p text:style-name="P106"><text:span text:style-name="T107">5</text:span><text:span text:style-name="T108">.</text:span><text:span text:style-name="T109"><text:tab/></text:span>Gairėse vartojamos sąvokos:<text:s/></text:p>
      <text:p text:style-name="P110"><text:span text:style-name="T111">5.1</text:span><text:span text:style-name="T112">.</text:span><text:span text:style-name="T113"><text:tab/></text:span><text:span text:style-name="T114">Aplinkosaugos technologijos</text:span><text:s/>–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aplinkai palankius produktus.</text:p>
      <text:p text:style-name="P115"><text:span text:style-name="T116">5.2</text:span><text:span text:style-name="T117">.</text:span><text:span text:style-name="T118"><text:tab/></text:span><text:span text:style-name="T119">Bio-grįsti produktai</text:span><text:s/>– produktai, gauti visiškai ar iš dalies, iš biologinės kilmės medžiagų, neįskaitant geologinėse formacijose glūdinčių ar fosilizuotų medžiagų, pavyzdžiui, fermentuojant ar pasitelkiant biologinę katalizę vietoje tradicinės cheminės sintezės. Bio-grįsti produktai yra gaunami iš atsinaujinančių išteklių žaliavų, tokių kaip augalai, todėl gali padėti sumažinti anglies dioksidą ir turi kitų privalumų, tokių kaip žemesnis toksiškumas ir inovatyvių produktų charakteristikos (pavyzdžiui, biologiškai skaidaus plastiko medžiagos).</text:p>
      <text:p text:style-name="P120"><text:span text:style-name="T121">5.3</text:span><text:span text:style-name="T122">.</text:span><text:span text:style-name="T123"><text:tab/></text:span><text:span text:style-name="T124">Bio ekonomika</text:span><text:s/>aprėpia visus sektorius ir sistemas, kurie remiasi biologiniais ištekliais (gyvūnais, augalais, mikroorganizmais ir iš biomasės gautomis medžiagomis, įskaitant organines atliekas), jų funkcijas ir principus. Bio ekonomika apima ir susieja tarpusavyje sausumos ir vandens ekosistemas, visus pirminės gamybos sektorius, kurie naudoja biologinius išteklius (žemės ūkis, miškininkystė, žuvininkystė ir akvakultūra) ir visus ekonomikos bei pramonės sektorius, kurie naudoja biologinius išteklius ir procesus gaminant maistą, pašarus, bio-grįstus produktus, energiją ir teikiant paslaugas.</text:p>
      <text:p text:style-name="P125"><text:span text:style-name="T126">5.4</text:span><text:span text:style-name="T127">.</text:span><text:span text:style-name="T128"><text:tab/></text:span><text:span text:style-name="T129">Didelė įmonė<text:s/></text:span>– juridinis asmuo, neatitinkantis labai mažos įmonės, mažos įmonės arba vidutinės įmonės apibrėžimo, pateikto Lietuvos Respublikos smulkiojo ir vidutinio verslo plėtros įstatyme (toliau – Smulkiojo ir vidutinio verslo plėtros įstatymas)<text:span text:style-name="T130"><text:note text:note-class="footnote" text:id="_ftn1"><text:note-citation>2</text:note-citation><text:note-body><text:p text:style-name="P131"><text:span text:style-name="T132"><text:s/></text:span><text:span text:style-name="T133">https://e-seimas.lrs.lt/portal/legalAct/lt/TAD/TAIS.68516/asr</text:span><text:span text:style-name="T134"><text:s/></text:span></text:p></text:note-body></text:note></text:span>.</text:p>
      <text:p text:style-name="P135"><text:span text:style-name="T136">5.5</text:span><text:span text:style-name="T137">.</text:span><text:span text:style-name="T138"><text:tab/></text:span><text:span text:style-name="T139">Dvišalės partnerystės projektas</text:span><text:s/>– bendradarbiavimas tarp paraiškėjo (Projekto vykdytojo) ir bent vieno Norvegijos Karalystės partnerio įgyvendinant projektą, kai visos įmonės yra nepriklausomos viena nuo kitos ir vykdo reikšmingas bei naudingas projektui užduotis.<text:s/></text:p>
      <text:p text:style-name="P140"><text:span text:style-name="T141">5.6</text:span><text:span text:style-name="T142">.</text:span><text:span text:style-name="T143"><text:tab/></text:span><text:span text:style-name="T144">Donorų šalies partneris</text:span><text:s/>– privatusis ar viešasis juridinis asmuo, įsteigtas Norvegijos Karalystėje, kuris kartu su projekto vykdytoju siekia bendro ekonominio ar socialinio tikslo, išreikšto per projekto rezultato pasiekimą.<text:s/></text:p>
      <text:p text:style-name="P145"><text:span text:style-name="T146">5.7</text:span><text:span text:style-name="T147">.</text:span><text:span text:style-name="T148"><text:tab/></text:span><text:span text:style-name="T149">Eksperimentinė plėtra</text:span><text:span text:style-name="T150"> </text:span><text:span text:style-name="T151">–</text:span><text:span text:style-name="T152"> atitinka bandomosios taikomosios veiklos sąvoką, kuri apibrėžta Bendrojo bendrosios išimties reglamento 2 straipsnio 86 punkte.</text:span></text:p>
      <text:p text:style-name="P153"><text:span text:style-name="T154">5.8</text:span><text:span text:style-name="T155">.</text:span><text:span text:style-name="T156"><text:tab/></text:span><text:span text:style-name="T157">Inovacija</text:span><text:s/>– nauji ar iš esmės patobulinti produktai ar procesai, įskaitant gamybos, statybos, konstravimo ar kitus procesus, nauji rinkodaros metodai, nauji verslo, darbo vietos organizavimo ar išorinių ryšių metodai, įdiegti į rinką, viešojo valdymo, socialinę, kultūros sritį<text:s/><text:span text:style-name="T158"><text:note text:note-class="footnote" text:id="_ftn2"><text:note-citation>3</text:note-citation><text:note-body><text:p text:style-name="P159"><text:span text:style-name="T160"><text:s/></text:span><text:span text:style-name="T161">https://e-seimas.lrs.lt/portal/legalAct/lt/TAD/3a00ca517f7d11e89188e16a6495e98c?jfwid=sujoljpj4</text:span></text:p></text:note-body></text:note></text:span>.<text:s/></text:p>
      <text:p text:style-name="P162"><text:span text:style-name="T163">5.9</text:span><text:span text:style-name="T164">.</text:span><text:span text:style-name="T165"><text:tab/></text:span><text:span text:style-name="T166">Komercinimas<text:s/></text:span><text:span text:style-name="T167">suprantamas kaip sukurtų</text:span><text:s/>inovatyvių produktų ir technologijų testavimas realiomis rinkos sąlygomis, inovacinių procesų imitavimui, produktams ir paslaugoms, veiksmingumo patvirtinimui, siekiant pasiruošti masinei gamybai ir produkto ar technologijos įvedimui į rinką. Komercinimui priskirtinas sukurto naujo produkto įvertinimas, t. y. bandomieji sukurto naujo produkto pavyzdžiai, įvertinti vartotojo ir (arba) užsakovo. Ši veikla atitinka 9 lygį Mokslinių tyrimų ir eksperimentinės plėtros (toliau – MTEP) etapų klasifikacijos<text:span text:style-name="T168"><text:note text:note-class="footnote" text:id="_ftn3"><text:note-citation>4</text:note-citation><text:note-body><text:p text:style-name="P169"><text:span text:style-name="T170"><text:s/></text:span><text:span text:style-name="T171">Lietuvos Respublikos Vyriausybės 2012 m. birželio 6 d. nutarimu Nr. 650 „Dėl Rekomenduojamos mokslinių tyrimų ir eksperimentinės plėtros etapų klasifikacijos aprašo patvirtinimo“.</text:span></text:p></text:note-body></text:note></text:span><text:s/><text:span text:style-name="T172">(toliau – Klasifikacijos aprašas</text:span>).<text:s/></text:p>
      <text:p text:style-name="P173"><text:span text:style-name="T174">5.10</text:span><text:span text:style-name="T175">.</text:span><text:span text:style-name="T176"><text:tab/></text:span><text:span text:style-name="T177">Maža ir vidutinė įmonė</text:span><text:s/>(toliau – MVĮ) kaip ši sąvoka apibrėžta Lietuvos Respublikos smulkiojo ir vidutinio verslo plėtros įstatyme.</text:p>
      <text:p text:style-name="P178"><text:span text:style-name="T179">5.11</text:span><text:span text:style-name="T180">.</text:span><text:span text:style-name="T181"><text:tab/></text:span><text:span text:style-name="T182">Moksliniai tyrimai</text:span><text:span text:style-name="T183"> – atitinka pramoninių tyrimų sąvoką, kuri apibrėžta Bendrojo bendrosios išimties reglamento 2 straipsnio 85 punkte.</text:span></text:p>
      <text:p text:style-name="P184"><text:span text:style-name="T185">5.12</text:span><text:span text:style-name="T186">.</text:span><text:span text:style-name="T187"><text:tab/></text:span><text:span text:style-name="T188">Naujas produktas –<text:s/></text:span>paslauga ar gaminys, kuris savo charakteristikomis ar paskirtimi reikšmingai skiriasi nuo prieš tai įmonės gaminamų produktų.</text:p>
      <text:p text:style-name="P189"><text:span text:style-name="T190">5.13</text:span><text:span text:style-name="T191">.</text:span><text:span text:style-name="T192"><text:tab/></text:span><text:span text:style-name="T193">Partnerystės projektas</text:span><text:s/>– yra apibrėžtas kaip bendradarbiavimas tarp pareiškėjo (projekto vykdytojo) ir bent vieno juridinio asmens, įsteigto Lietuvoje, kai visos įmonės yra nepriklausomos viena nuo kitos ir vykdo reikšmingas bei naudingas projektui užduotis. Partneris privalo būti aktyviai įsitraukęs ir efektyviai prisidėti prie projekto įgyvendinimo. Projekto vykdytojas ir partneris turi siekti bendro ekonominio ir socialinio tikslo, kuris bus pasiektas įgyvendinus projektą.</text:p>
      <text:p text:style-name="P194"><text:span text:style-name="T195">5.14</text:span><text:span text:style-name="T196">.</text:span><text:span text:style-name="T197"><text:tab/></text:span><text:span text:style-name="T198">Produktas<text:s/></text:span>– darbo pastangų rezultatas, įskaitant problemų sprendimo sprendinius, kuris gali būti pateiktas į rinką žmonių norams ir poreikiams tenkinti.</text:p>
      <text:p text:style-name="P199"><text:span text:style-name="T200">5.15</text:span><text:span text:style-name="T201">.</text:span><text:span text:style-name="T202"><text:tab/></text:span><text:span text:style-name="T203">Rezultatas</text:span><text:s/>– finansuotinų veiklų, produkto rodiklių poveikis naudos gavėjams trumpuoju arba vidutinės trukmės laikotarpiu. Visi, pagal kvietimą teikti paraiškas 2014–2021 m. Norvegijos finansinio mechanizmo programos „Verslo plėtra, inovacijos ir MVĮ“ Žalios pramonės inovacijų, įskaitant bioekonomiką, srityje, finansavimą gavę projektai turės prisidėti prie programos lygmens rezultato (uždavinio) – padidėjęs Lietuvos įmonių konkurencingumas žalios pramonės inovacijų ir IRT srityse.</text:p>
      <text:p text:style-name="P204"><text:span text:style-name="T205">5.16</text:span><text:span text:style-name="T206">.</text:span><text:span text:style-name="T207"><text:tab/></text:span><text:span text:style-name="T208">Rodiklis</text:span><text:s/>– kintamasis, parodantis specifinius aspektus, požymius, kurie gali būti išmatuojami, nurodantys siekiamus pokyčius kiekybiškai ar kokybiškai išmatuojamais tikslais.</text:p>
      <text:p text:style-name="P209"><text:span text:style-name="T210">5.17</text:span><text:span text:style-name="T211">.</text:span><text:span text:style-name="T212"><text:tab/></text:span><text:span text:style-name="T213">Sunkumų patirianti įmonė</text:span><text:span text:style-name="T214"> – kaip ši sąvoka apibrėžta Bendrojo bendrosios išimties reglamento 2 straipsnio 18 punkte.</text:span></text:p>
      <text:p text:style-name="P215"><text:span text:style-name="T216">5.18</text:span><text:span text:style-name="T217">.</text:span><text:span text:style-name="T218"><text:tab/></text:span><text:span text:style-name="T219">Technologija</text:span><text:s/>– tikslingas įrankių, mechanizmų, techninių priemonių, profesinių gebėjimų, sistemų ar organizacinių metodų kūrimas, naudojimas ir pažinimas, siekiant išspręsti problemą ar atlikti specifinę funkciją, įskaitant problemas ir specifines funkcijas socialinėje, kultūrinėje, humanitarinėje ir kitose srityse.</text:p>
      <text:p text:style-name="P220"><text:span text:style-name="T221">5.19</text:span><text:span text:style-name="T222">.</text:span><text:span text:style-name="T223"><text:tab/></text:span><text:span text:style-name="T224">Žalioji pramonė</text:span><text:s/>– pramonė, kurioje veikiantys juridiniai asmenys savo ūkinėje-komerc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p>
      <text:p text:style-name="P225"><text:span text:style-name="T226">5.20</text:span><text:span text:style-name="T227">.</text:span><text:span text:style-name="T228"><text:tab/></text:span><text:span text:style-name="T229">Žiedinė ekonomika</text:span><text:s/>– gamybos ir vartojimo modelis, kuris apima esamų medžiagų ir produktų <text:s/>pasidalijimą, nuomą, pakartotiną naudojimą, remontą ir atnaujinimą bei perdirbimą, tokiu būdu prailginant produktų gyvavimo ciklą ir padedant sumažinti atliekas iki minimumo. Kai produktas pasiekia gyvavimo ciklo pabaigą, kai tai yra įmanoma, jo medžiagos yra išlaikomos ekonomikoje.</text:p>
      <text:p text:style-name="P230"><text:span text:style-name="T231">5.21</text:span><text:span text:style-name="T232">.</text:span><text:span text:style-name="T233"><text:tab/></text:span><text:span text:style-name="T234">Viena įmonė<text:s/></text:span>– apima visas įmones, kaip nurodyta<text:s/><text:span text:style-name="T235">De minimis</text:span><text:s/>reglamento 2 straipsnio 2 dalyje.</text:p>
      <text:p text:style-name="P236"><text:span text:style-name="T237">6</text:span><text:span text:style-name="T238">.</text:span><text:span text:style-name="T239"><text:tab/></text:span>Kitos Gairėse vartojamos sąvokos atitinka Gairių 4 punkte nurodytuose dokumentuose vartojamas sąvokas.</text:p>
      <text:p text:style-name="P240"><text:span text:style-name="T241">7</text:span><text:span text:style-name="T242">.</text:span><text:span text:style-name="T243"><text:tab/></text:span>Už Programos įgyvendinimą yra atsakinga Mokslo, inovacijų ir technologijų agentūra (toliau – MITA). Programa įgyvendinama kartu su partneriais: Lietuvos Respublikos ekonomikos ir inovacijų ministerija ir Norvegijos Karalystės agentūra „Innovation Norway“.</text:p>
      <text:p text:style-name="P244"><text:span text:style-name="T245">8</text:span><text:span text:style-name="T246">.</text:span><text:span text:style-name="T247"><text:tab/></text:span>Pagal Gaires teikiamo finansavimo forma – negrąžinamoji subsidija.<text:s/></text:p>
      <text:p text:style-name="P248"><text:span text:style-name="T249">9</text:span><text:span text:style-name="T250">.</text:span><text:span text:style-name="T251"><text:tab/></text:span>Projektų atranka pagal Gaires bus vykdoma vieno etapo projektų konkurso būdu.</text:p>
      <text:p text:style-name="P252"><text:span text:style-name="T253">10</text:span><text:span text:style-name="T254">.</text:span><text:span text:style-name="T255"><text:tab/></text:span>Pagal Gaires projektams įgyvendinti numatoma skirti 9 017 647 Eur (devynis milijonus septyniolika tūkstančių šešis šimtus keturiasdešimt septynis eurus), iš kurių 7 665 000 Eur Norvegijos finansinio mechanizmo lėšų ir 1 352 647 Eur bendrojo finansavimo lėšų. 1 000 000 Eur (vienas milijonas eurų) iš šiame punkte nurodytos sumos bus paskirstyta pagal Mažųjų projektų schemą<text:span text:style-name="T256"><text:note text:note-class="footnote" text:id="_ftn4"><text:note-citation>5</text:note-citation><text:note-body><text:p text:style-name="Normal"><text:span text:style-name="T257"><text:s/></text:span><text:span text:style-name="T258">Projektų vertė nuo 10 000 iki 200 000 Eur.</text:span></text:p></text:note-body></text:note></text:span>.</text:p>
      <text:p text:style-name="P259"><text:span text:style-name="T260">11</text:span><text:span text:style-name="T261">.</text:span><text:span text:style-name="T262"><text:tab/></text:span>Kvietimo tikslas – didinti Lietuvos įmonių konkurencingumą žalios pramonės inovacijų srityje.<text:s/></text:p>
      <text:p text:style-name="P263"><text:span text:style-name="T264">12</text:span><text:span text:style-name="T265">.</text:span><text:span text:style-name="T266"><text:tab/></text:span>Siekiant sumažinti neigiamą poveikį aplinkai, pagal Gaires būtų remiamos aplinkai palankių produktų ar technologijų kūrimo, komercinimo ir diegimo veiklos visuose pramonės sektoriuose.<text:s/></text:p>
      <text:p text:style-name="P267"><text:span text:style-name="T268">13</text:span><text:span text:style-name="T269">.</text:span><text:span text:style-name="T270"><text:tab/></text:span>Pagal Gaires remiamos veiklos:<text:s/></text:p>
      <text:p text:style-name="P271"><text:span text:style-name="T272">13.1</text:span><text:span text:style-name="T273">.</text:span><text:span text:style-name="T274"><text:tab/></text:span>naujų aplinkai palankių produktų ar technologijų kūrimas. Investicijos pagal Kvietimą būtų skirtos projektams, kurių metu vystomi pvz., nauji bio-grįsti produktai, biotechnologijos, <text:s/>nauji produktai iš antrinio panaudojimo žaliavų, aplinkosauginės technologijos arba nauji informacinių technologijų produktai ar technologijos, skirti gamybos procesams modernizuoti, mažinant jų neigiamą poveikį aplinkai (pvz., skaitmeninimas, automatizavimas, robotizavimas);<text:s/></text:p>
      <text:p text:style-name="P275"><text:span text:style-name="T276">13.2</text:span><text:span text:style-name="T277">.</text:span><text:span text:style-name="T278"><text:tab/></text:span>naujų aplinkai palankių produktų ar technologijų komercinimas. Veikla turi būti įgyvendinta kartu su 13.1 punkte nurodyta veikla;</text:p>
      <text:p text:style-name="P279"><text:span text:style-name="T280">13.3</text:span><text:span text:style-name="T281">.</text:span><text:span text:style-name="T282"><text:tab/></text:span>naujų produktų ar technologijų diegimas. Investicijos būtų teikiamos naujų produktų ar technologijų diegimui (pvz., modernizuojant esamas gamybos linijas, kuriuos įdiegiant mažėtų anglies dioksido išmetimai, energijos sąnaudos, būtų skatinama beatliekinė gamyba, antrinis atliekų panaudojimas).<text:s/></text:p>
      <text:p text:style-name="P283"><text:span text:style-name="T284">14</text:span><text:span text:style-name="T285">.</text:span><text:span text:style-name="T286"><text:tab/></text:span>Paraiškų teikimo termino pradžia ir pabaiga nurodomi Kvietime teikti paraiškas.<text:s/></text:p>
      <text:p text:style-name="P287"/>
      <text:p text:style-name="P288"><text:span text:style-name="T289">II</text:span><text:span text:style-name="T290"><text:s/>SKYRIUS</text:span></text:p>
      <text:p text:style-name="P291"><text:span text:style-name="T292">REIKALAVIMAI PAREIŠKĖJAMS, PROJEKTO VYKDYTOJAMS IR PARTNERIAMS<text:s/></text:span></text:p>
      <text:p text:style-name="P293"/>
      <text:p text:style-name="P294"><text:span text:style-name="T295">15</text:span><text:span text:style-name="T296">.</text:span><text:span text:style-name="T297"><text:tab/></text:span>Pagal Gaires galimi pareiškėjai yra privatūs juridiniai asmenys, MVĮ ir didelės įmonės, kai valstybės valdoma dalis sudaro ne daugiau kaip 25 proc., įsteigti vienoje iš Europos Sąjungos (toliau – ES) arba Europos Ekonominės erdvės Europos Laisvosios Prekybos Asociacijos (toliau – EEE EFTA)<text:span text:style-name="T298"><text:note text:note-class="footnote" text:id="_ftn5"><text:note-citation>6</text:note-citation><text:note-body><text:p text:style-name="Normal"><text:span text:style-name="T299"><text:s/></text:span><text:span text:style-name="T300">Islandija, Lichtenšteinas ir Norvegija.</text:span></text:p></text:note-body></text:note></text:span><text:s/>šalių.</text:p>
      <text:p text:style-name="P301"><text:span text:style-name="T302">16</text:span><text:span text:style-name="T303">.</text:span><text:span text:style-name="T304"><text:tab/></text:span>Kai paraiška teikiama pagal Mažųjų projektų schemą arba įgyvendinti veiklą – „<text:span text:style-name="T305">Naujų produktų ar technologijų diegimas“</text:span><text:s/>(Gairių 13.3 papunktis), tinkami pareiškėjai yra MVĮ.<text:s/></text:p>
      <text:p text:style-name="P306"><text:span text:style-name="T307">17</text:span><text:span text:style-name="T308">.</text:span><text:span text:style-name="T309"><text:tab/></text:span>Su pareiškėju, kurio projektą nuspręsta finansuoti iš mechanizmų lėšų ir bendrojo finansavimo lėšų, sudaroma projekto įgyvendinimo sutartis, kurią<text:s/><text:span text:style-name="T310">sudarius pareiškėjas tampa projekto vykdytoju. Vadovaujantis Mechanizmo reglamento 7.2 straipsnio pirmos dalies nuostatomis, tinkamu projekto vykdytoju laikomas Lietuvos Respublikoje įsteigtas privatus juridinis asmuo. Pareiškėjas, registruotas<text:s/></text:span>vienoje iš ES arba EEE EFTA šalių, kurio projektą nuspręsta finansuoti iš mechanizmų lėšų ir bendrojo finansavimo lėšų, turi įsisteigti kaip juridinis asmuo Lietuvos Respublikoje ne vėliau kaip iki projekto įgyvendinimo sutarties pasirašymo dienos.<text:s/></text:p>
      <text:p text:style-name="P311"><text:span text:style-name="T312">18</text:span><text:span text:style-name="T313">.</text:span><text:span text:style-name="T314"><text:tab/></text:span>Tinkami partneriai – privatūs ir viešieji juridiniai asmenys registruoti Lietuvos Respublikoje arba Norvegijos Karalystėje. Projektuose partnerystė nėra privaloma, projektas gali būti įgyvendinamas be partnerių. Skatinant dvišalių partnerystės projektų įgyvendinimą, už Donorų šalies partnerio dalyvavimą projekte paraiškos vertinimo metu bus suteikiami papildomi balai.<text:s/></text:p>
      <text:p text:style-name="P315"><text:span text:style-name="T316">19</text:span><text:span text:style-name="T317">.</text:span><text:span text:style-name="T318"><text:tab/></text:span>Įgyvendinant Partnerystės projektą arba Dvišalės partnerystės projektą, partnerystės sutarties projektas turi būti pateiktas kartu su paraiška. P<text:span text:style-name="T319">rojektams, kuriuos nuspręsta finansuoti iš mechanizmų lėšų ir bendrojo finansavimo lėšų,</text:span><text:s/>pasirašyta partnerystės sutartis teikiama MITA ne vėliau kaip iki projekto įgyvendinimo sutarties pasirašymo dienos.<text:s/><text:span text:style-name="T320">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321"><text:span text:style-name="T322">20</text:span><text:span text:style-name="T323">.</text:span><text:span text:style-name="T324"><text:tab/></text:span>Pagal Gaires finansavimas nėra skiriamas pareiškėjui:</text:p>
      <text:p text:style-name="P325"><text:span text:style-name="T326">20.1</text:span><text:span text:style-name="T327">.</text:span><text:span text:style-name="T328"><text:tab/></text:span>jei jis yra priskiriamas sunkumų patiriančios įmonės kategorijai;</text:p>
      <text:p text:style-name="P329"><text:span text:style-name="T330">20.2</text:span><text:span text:style-name="T331">.</text:span><text:span text:style-name="T332"><text:tab/></text:span>nėra sugrąžinęs anksčiau gautos valstybės pagalbos, kuri Europos Komisijos sprendimu pripažinta neteisėta ir nesuderinama su vidaus rinka.</text:p>
      <text:p text:style-name="Normal"/>
      <text:p text:style-name="P333"><text:span text:style-name="T334">III</text:span><text:span text:style-name="T335"><text:s/></text:span><text:span text:style-name="T336">SKYRIUS</text:span></text:p>
      <text:p text:style-name="P337"><text:span text:style-name="T338">PROJEKTAMS TAIKOMI BENDRIEJI REIKALAVIMAI</text:span></text:p>
      <text:p text:style-name="P339"/>
      <text:p text:style-name="P340"/>
      <text:p text:style-name="P341"><text:span text:style-name="T342">21</text:span><text:span text:style-name="T343">.</text:span><text:span text:style-name="T344"><text:tab/></text:span>Projektas turi atitikti formaliuosius vertinimo, bendruosius projektų atrankos ir specialiuosius projektų atitikties kriterijus, nurodytus Gairių 1 priede.<text:s/></text:p>
      <text:p text:style-name="P345"><text:span text:style-name="T346">22</text:span><text:span text:style-name="T347">.</text:span><text:span text:style-name="T348"><text:tab/></text:span>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p>
      <text:p text:style-name="P349"><text:span text:style-name="T350">23</text:span><text:span text:style-name="T351">.</text:span><text:span text:style-name="T352"><text:tab/></text:span>Projektas turi atitikti administracinės atitikties kriterijus, nurodytus Gairių 3 priede.<text:s/></text:p>
      <text:p text:style-name="P353"><text:span text:style-name="T354">24</text:span><text:span text:style-name="T355">.</text:span><text:span text:style-name="T356"><text:tab/></text:span>Pagrindinės projekto veiklos (arba didžioji jų dalis) fiziškai turi būti vykdomos Lietuvos Respublikos teritorijoje.</text:p>
      <text:p text:style-name="P357"><text:span text:style-name="T358">24.1</text:span><text:span text:style-name="T359">.</text:span><text:span text:style-name="T360"><text:tab/></text:span>Jeigu dėl projekto specifikos ir veiklos pobūdžio projekto veiklos vykdomos už Lietuvos Respublikos teritorijos ribų, tuomet vykdomos (-ų) veiklos (-ų) metu sukurti rezultatai, produktai ir nauda (o jei įmanoma atskirti, jų dalis, – proporcinga finansavimo įnašui) turi būti naudojami pareiškėjo ir (ar) partnerio (-ių) veikloje Lietuvos Respublikoje.</text:p>
      <text:p text:style-name="P361"><text:span text:style-name="T362">24.2</text:span><text:span text:style-name="T363">.</text:span><text:span text:style-name="T364"><text:tab/></text:span>Projekto veikla – „<text:span text:style-name="T365">Naujų produktų ar technologijų diegimas“</text:span><text:s/>(Gairių 13.3 papunktis), fiziškai turi būti vykdoma Lietuvos Respublikos teritorijoje.</text:p>
      <text:p text:style-name="P366"><text:span text:style-name="T367">25</text:span><text:span text:style-name="T368">.</text:span><text:span text:style-name="T369"><text:tab/></text:span>Projektų įgyvendinimo trukmė turi būti ne ilgesnė kaip 36 mėnesiai nuo projekto įgyvendinimo sutarties pasirašymo dienos. Įgyvendinant projektus pagal Mažųjų projektų schemą, projektų trukmė negali būti ilgesnė kaip 18 mėn. Projekto veiklos turi būti pabaigtos ir galutinis mokėjimo prašymas pateiktas ne vėliau kaip iki Gairių 41.1 papunktyje nurodytos tinkamumo datos.</text:p>
      <text:p text:style-name="P370"><text:span text:style-name="T371">26</text:span><text:span text:style-name="T372">.</text:span><text:span text:style-name="T373"><text:tab/></text:span>Projekto veiklos turi būti pradėtos įgyvendinti ne vėliau kaip per 3 mėnesius nuo projekto įgyvendinimo sutarties pasirašymo dienos.</text:p>
      <text:p text:style-name="P374"><text:span text:style-name="T375">27</text:span><text:span text:style-name="T376">.</text:span><text:span text:style-name="T377"><text:tab/></text:span>Projektas negali būti pradėtas įgyvendinti anksčiau nei priimtas MITA sprendimas skirti projektui finansavimą. Jei projekto veiklos yra pradedamos įgyvendinti iki MITA sprendimo skirti projektui finansavimą dienos, visas projektas tampa netinkamas finansuoti ir jam finansavimas neskiriamas.</text:p>
      <text:p text:style-name="P378"><text:span text:style-name="T379">28</text:span><text:span text:style-name="T380">.</text:span><text:span text:style-name="T381"><text:tab/></text:span>Projektai turi prisidėti prie Programos rezultato – „<text:span text:style-name="T382">Didinti Lietuvos įmonių konkurencingumą žalios pramonės inovacijų, įskaitant bio ekonomiką, ir IRT srityse</text:span>“, ir rezultato rodiklių, nurodytų Gairių 30-34 punktuose.<text:s/></text:p>
      <text:p text:style-name="P383"><text:span text:style-name="T384">29</text:span><text:span text:style-name="T385">.</text:span><text:span text:style-name="T386"><text:tab/></text:span>Dvišalės partnerystės projektai turi prisidėti prie Programos dvišalio rezultato – „<text:span text:style-name="T387">Padidėjęs verslo bendradarbiavimas tarp įmonių, dalyvaujančių Programoje iš šalies donorės ir šalies paramos gavėjos</text:span>“. Atsiskaitydami už Programos dvišalį rezultatą, projekto vykdytojas ir partneriai įsipareigoja dalyvauti Finansinių mechanizmų valdybos organizuojamose apklausose.<text:s/></text:p>
      <text:p text:style-name="P388"><text:span text:style-name="T389">30</text:span><text:span text:style-name="T390">.</text:span><text:span text:style-name="T391"><text:tab/></text:span>Gairių 30.1 ir 30.2 papunkčiuose išvardyti Programos rezultato rodikliai yra privalomi visiems projektams:</text:p>
      <text:p text:style-name="P392"><text:span text:style-name="T393">30.1</text:span><text:span text:style-name="T394">.</text:span><text:span text:style-name="T395"><text:tab/></text:span>Projekto vykdytojo planuojamas metinis apyvartos augimas;</text:p>
      <text:p text:style-name="P396"><text:span text:style-name="T397">30.2</text:span><text:span text:style-name="T398">.</text:span><text:span text:style-name="T399"><text:tab/></text:span>Projekto vykdytojo planuojamas metinis pelno augimas.</text:p>
      <text:p text:style-name="P400"><text:span text:style-name="T401">31</text:span><text:span text:style-name="T402">.</text:span><text:span text:style-name="T403"><text:tab/></text:span>Projektams, vykdantiems veiklą –<text:s/><text:span text:style-name="T404">„Naujų aplinkai palankių produktų ar technologijų kūrimas“<text:s/></text:span>(Gairių 13.1 papunktis), privalomas Gairių 31.1 punkte nurodytas Programos rezultato rodiklis:</text:p>
      <text:p text:style-name="P405"><text:span text:style-name="T406">31.1</text:span><text:span text:style-name="T407">.</text:span><text:span text:style-name="T408"><text:tab/></text:span>Sukurtų naujų aplinkai palankių produktų ar technologijų skaičius;</text:p>
      <text:p text:style-name="P409"><text:span text:style-name="T410">32</text:span><text:span text:style-name="T411">.</text:span><text:span text:style-name="T412"><text:tab/></text:span>Projektams, vykdantiems veiklą –<text:s/><text:span text:style-name="T413">„Naujų aplinkai palankių produktų ar technologijų komercinimas“<text:s/></text:span>(Gairių 13.2 papunktis), privalomas Gairių 32.1 punkte nurodytas Programos rezultato rodiklis:<text:s/></text:p>
      <text:p text:style-name="P414"><text:span text:style-name="T415">32.1</text:span><text:span text:style-name="T416">.</text:span><text:span text:style-name="T417"><text:tab/></text:span>Komercintų naujų aplinkai palankių produktų ar technologijų skaičius.</text:p>
      <text:p text:style-name="P418"><text:span text:style-name="T419">33</text:span><text:span text:style-name="T420">.</text:span><text:span text:style-name="T421"><text:tab/></text:span>Projektams, vykdantiems veiklą – „<text:span text:style-name="T422">Naujų produktų ar technologijų diegimas“</text:span><text:s/>(Gairių 13.3 papunktis), privalomas Gairių 33.1 punkte nurodytas Programos rezultato rodiklis ir bent vienas iš Gairių 33.2 ir 33.3 papunkčiuose nurodytų rodiklių:</text:p>
      <text:p text:style-name="P423"><text:span text:style-name="T424">33.1</text:span><text:span text:style-name="T425">.</text:span><text:span text:style-name="T426"><text:tab/></text:span>Įdiegtų naujų aplinkai palankių technologijų skaičius;</text:p>
      <text:p text:style-name="P427"><text:span text:style-name="T428">33.2</text:span><text:span text:style-name="T429">.</text:span><text:span text:style-name="T430"><text:tab/></text:span>CO2 kiekio sumažėjimas (tonomis, CO2 ekvivalentas);</text:p>
      <text:p text:style-name="P431"><text:span text:style-name="T432">33.3</text:span><text:span text:style-name="T433">.</text:span><text:span text:style-name="T434"><text:tab/></text:span>Energijos vartojimo sumažėjimas (MWh).</text:p>
      <text:p text:style-name="P435"><text:span text:style-name="T436">34</text:span><text:span text:style-name="T437">.</text:span><text:span text:style-name="T438"><text:tab/></text:span>Gairių 34.1 ir 34.2 papunkčiuose išvardinti rodikliai nėra privalomi (išskyrus Gairių 34.1 papunktyje nurodytą išlygą) ir yra pasirenkami, priklausomai nuo projekto veiklos:<text:s/></text:p>
      <text:p text:style-name="P439"><text:span text:style-name="T440">34.1</text:span><text:span text:style-name="T441">.</text:span><text:span text:style-name="T442"><text:tab/></text:span>sukurtų darbo vietų skaičius. Rodiklis yra privalomas projektams, kai paraiškos teikimo metu pareiškėjas nėra įregistravęs juridinio asmens Lietuvoje;</text:p>
      <text:p text:style-name="P443"><text:span text:style-name="T444">34.2</text:span><text:span text:style-name="T445">.</text:span><text:span text:style-name="T446"><text:tab/></text:span>patentinių paraiškų skaičius.</text:p>
      <text:p text:style-name="P447"><text:span text:style-name="T448">35</text:span><text:span text:style-name="T449">.</text:span><text:span text:style-name="T450"><text:tab/></text:span><text:span text:style-name="T451">Projekto parengtumui taikomas reikalavimas – su paraiška pateiktas parengtas verslo planas. Nepateikus verslo plano, paraiška atmetama neprašant patikslinti paraiškos ir pateikti papildomų dokumentų. Rekomenduojama verslo plano forma yra skelbiama kartu su Kvietimo dokumentais. Verslo planas gali būti parengtas lietuvių arba anglų kalbomis. Pateikus verslo planą kita negu rekomenduojama forma, jame turi būti pateikta visa rekomenduojamoje formoje nurodyta informacija.</text:span><text:s/></text:p>
      <text:p text:style-name="P452"><text:span text:style-name="T453">36</text:span><text:span text:style-name="T454">.</text:span><text:span text:style-name="T455"><text:tab/></text:span>Projektas turi būti parengtas atsižvelgiant į gero valdymo (socialiai ar kitaip atskirtų arba diferencijuotų visuomenes grupių galimybes naudotis tokiomis pačiomis teisėmis), darnaus vystymosi (ekonomikos, socialine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 Projekte turi būti skatinamas darnaus vystymosi principo įgyvendinimas.</text:p>
      <text:p text:style-name="P456"><text:span text:style-name="T457">37</text:span><text:span text:style-name="T458">.</text:span><text:span text:style-name="T459"><text:tab/></text:span>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 text:style-name="T460">lėšas pagal Gaires,</text:span><text:s/>jos būtų pripažintos tinkamomis finansuoti ir (arba) apmokėtos daugiau nei vieną kartą, įskaitant<text:s/><text:span text:style-name="T461">de minimis</text:span><text:s/>pagalbą.</text:p>
      <text:p text:style-name="Normal"/>
      <text:p text:style-name="P462"><text:span text:style-name="T463">IV</text:span><text:span text:style-name="T464"> SKYRIUS</text:span></text:p>
      <text:p text:style-name="P465"><text:span text:style-name="T466">TINKAMŲ FINANSUOTI PROJEKTO IŠLAIDŲ IR FINANSAVIMO </text:span></text:p>
      <text:p text:style-name="P467"><text:span text:style-name="T468">REIKALAVIMAI</text:span></text:p>
      <text:p text:style-name="P469"/>
      <text:p text:style-name="P470"><text:span text:style-name="T471">PIRMASIS</text:span><text:span text:style-name="T472"> SKIRSNIS</text:span></text:p>
      <text:p text:style-name="P473"><text:span text:style-name="T474">BENDRIEJI REIKALAVIMAI</text:span></text:p>
      <text:p text:style-name="P475"/>
      <text:p text:style-name="P476"><text:span text:style-name="T477">38</text:span><text:span text:style-name="T478">.</text:span><text:span text:style-name="T479"><text:tab/></text:span>Tinkamos finansuoti išlaidos turi atitikti Mechanizmo reglamento, Mechanizmo gairių ir MAFT XIX skyriaus nuostatas.</text:p>
      <text:p text:style-name="P480"><text:span text:style-name="T481">39</text:span><text:span text:style-name="T482">.</text:span><text:span text:style-name="T483"><text:tab/></text:span>Didžiausia projektui galima skirti finansavimo lėšų suma yra 2 000 000 Eur (du milijonai eurų); įgyvendinant projektus pagal Mažųjų projektų schemą – iki 200 000 Eur (dviejų šimtų tūkstančių eurų);</text:p>
      <text:p text:style-name="P484"><text:span text:style-name="T485">40</text:span><text:span text:style-name="T486">.</text:span><text:span text:style-name="T487"><text:tab/></text:span>Mažiausia projektui galima skirti finansavimo lėšų suma yra 200 000 Eur (du šimtai tūkstančių eurų); įgyvendinant projektus pagal Mažųjų projektų schemą – 10 000 Eur (dešimt tūkstančių eurų). <text:s/></text:p>
      <text:p text:style-name="P488"><text:span text:style-name="T489">41</text:span><text:span text:style-name="T490">.</text:span><text:span text:style-name="T491"><text:tab/></text:span>Projektų išlaidos yra laikomos tinkamomis, kai jos yra faktiškai patirtos projekto vykdymo metu ir atitinka šiuos kriterijus:</text:p>
      <text:p text:style-name="P492">41.1.<text:tab/>išlaidos turi būti<text:span text:style-name="T493"><text:s/>patirtos ir apmokėtos projekto įgyvendinimo sutartyje numatytu<text:s/></text:span><text:soft-page-break/><text:span text:style-name="T494">išlaidų tinkamumo finansuoti laikotarpiu</text:span>. Išlaidų tinkamumo laikotarpio pradžia laikomas MITA sprendimas dėl finansavimo skyrimo projektui arba vėlesnė data, jeigu taip nurodyta projekto įgyvendinimo sutartyje. Išlaidų tinkamumo laikotarpio pabaiga negali būti vėlesnė nei 2024 m. balandžio 30 d.;</text:p>
      <text:p text:style-name="P495"><text:span text:style-name="T496">41.2</text:span><text:span text:style-name="T497">.</text:span><text:span text:style-name="T498"><text:tab/></text:span>išlaidos turi būti<text:span text:style-name="T499"><text:s/>susijusios su projekto tikslu ir rezultatais, nurodytos projekto biudžete</text:span>;</text:p>
      <text:p text:style-name="P500"><text:span text:style-name="T501">41.3</text:span><text:span text:style-name="T502">.</text:span><text:span text:style-name="T503"><text:tab/></text:span>išlaidos turi būti<text:span text:style-name="T504"><text:s/>proporcingos ir būtinos projekto įgyvendinimui</text:span>;</text:p>
      <text:p text:style-name="P505"><text:span text:style-name="T506">41.4</text:span><text:span text:style-name="T507">.</text:span><text:span text:style-name="T508"><text:tab/></text:span>išlaidos<text:span text:style-name="T509"><text:s/>turi būti patirtos išimtinai projekto tikslams ir rezultatams pasiekti, laikantis ekonomiškumo, našumo ir efektyvumo principų;</text:span></text:p>
      <text:p text:style-name="P510"><text:span text:style-name="T511">41.5</text:span><text:span text:style-name="T512">.</text:span><text:span text:style-name="T513"><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14"><text:span text:style-name="T515">41.6</text:span><text:span text:style-name="T516">.</text:span><text:span text:style-name="T517"><text:tab/>netiesioginės išlaidos ir įrangos nusidėvėjimo sąnaudos laikomos patirtomis tada, kai jos yra įtraukiamos į projekto vykdytojo ir (ar) partnerio apskaitą;</text:span></text:p>
      <text:p text:style-name="P518"><text:span text:style-name="T519">41.7</text:span><text:span text:style-name="T520">.</text:span><text:span text:style-name="T521"><text:tab/></text:span><text:span text:style-name="T522">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523"><text:span text:style-name="T524">42</text:span><text:span text:style-name="T525">.</text:span><text:span text:style-name="T526"><text:tab/></text:span><text:span text:style-name="T527">Pagal Gaires teikiamas finansavimas yra valstybės pagalba ir turi atitikti visas sąlygas, nustatytas Bendrojo bendrosios išimties reglamento I skyriuje, atitinkamas specialiąsias sąlygas, nustatytas Bendrojo bendrosios išimties reglamento 13, 14, 18 ir 25 straipsniuose,<text:s/></text:span><text:span text:style-name="T528">De minimis</text:span><text:span text:style-name="T529"><text:s/>reglamento ir Gairėse nustatytus reikalavimus tinkamoms išlaidoms.<text:s/></text:span></text:p>
      <text:p text:style-name="P530"><text:span text:style-name="T531">43</text:span><text:span text:style-name="T532">.</text:span><text:span text:style-name="T533"><text:tab/></text:span><text:span text:style-name="T534">Valstybės pagalba, kuriai pagal Bendrąjį bendrosios išimties reglamentą taikoma išimtis, kaip nustatyta Bendrojo bendrosios išimties reglamento 8 straipsnio 5 dalyje, nesumuojama su jokia<text:s/></text:span><text:span text:style-name="T535">de minimis<text:s/></text:span><text:span text:style-name="T536">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37"><text:span text:style-name="T538">44</text:span><text:span text:style-name="T539">.</text:span><text:span text:style-name="T540"><text:tab/></text:span><text:span text:style-name="T541">De minimis</text:span><text:span text:style-name="T542"> 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43"><text:span text:style-name="T544">45</text:span><text:span text:style-name="T545">.</text:span><text:span text:style-name="T546"><text:tab/></text:span><text:span text:style-name="T547">Vadovaujantis<text:s/></text:span><text:span text:style-name="T548">De minimis</text:span><text:span text:style-name="T549"><text:s/>reglamento 3 straipsnio nuostatomis, bendra<text:s/></text:span><text:span text:style-name="T550">de minimis</text:span><text:span text:style-name="T551"><text:s/>pagalbos, suteiktos vienai įmonei, suma neturi viršyti 200 000 Eur (dviejų šimtų tūkstančių eurų) per bet kurį trejų finansinių metų laikotarpį. Bendra </text:span><text:span text:style-name="T552">de minimis</text:span><text:span text:style-name="T553"><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554">de minimis</text:span><text:span text:style-name="T555"><text:s/>pagalbos formą arba siekiamus tikslus ir neatsižvelgiant į tai, ar valstybės narės suteikta pagalba yra visa arba iš dalies finansuojama mechanizmų ištekliais. Viena įmonė apima visas įmones, kaip nurodyta<text:s/></text:span><text:span text:style-name="T556">De minimis<text:s/></text:span><text:span text:style-name="T557">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558">https://kt.gov.lt/uploads/documents/files/veiklos-sritys/valstybes-pagalba/klausimynai/kaip_KLAUSIMYNAS_vienas_ukio_subjektas.pdf</text:span><text:span text:style-name="T559">. MITA patikrina visas<text:s/></text:span><text:soft-page-break/><text:span text:style-name="T560">susijusias įmones, nurodytas pateiktoje Vienos įmonės deklaracijoje pagal kartu su Kvietimu paskelbtą rekomenduojamą formą (toliau – Vienos įmonės deklaracija), taip pat Registre, patikrina, ar teikiama pagalba neviršys leidžiamo<text:s/></text:span><text:span text:style-name="T561">de minimis</text:span><text:span text:style-name="T562"><text:s/>pagalbos dydžio, kaip nustatyta<text:s/></text:span><text:span text:style-name="T563">De minimis<text:s/></text:span><text:span text:style-name="T564">reglamento 3 straipsnyje.</text:span></text:p>
      <text:p text:style-name="P565"><text:span text:style-name="T566">46</text:span><text:span text:style-name="T567">.</text:span><text:span text:style-name="T568"><text:tab/></text:span><text:span text:style-name="T569">MITA vertinimo metu patikrina pareiškėjo ir projekto partnerių teisę gauti valstybės pagalbą (Gairių 5 priedas) pagal Bendrąjį bendrosios išimties reglamentą ir bendrą vienai įmonei suteikiamą<text:s/></text:span><text:span text:style-name="T570">de minimis<text:s/></text:span><text:span text:style-name="T571">pagalbą (Gairių 6 priedas), o priėmus sprendimą finansuoti projektą per 5 (penkias) darbo dienas registruoja suteiktos valstybės pagalbos ir<text:s/></text:span><text:span text:style-name="T572">de min</text:span><text:span text:style-name="T573">imis pagalbos sumą Suteiktos valstybės pagalbos ir nereikšmingos (</text:span><text:span text:style-name="T574">de minimis</text:span><text:span text:style-name="T575">) pagalbos registre, kurio nuostatai patvirtinti Lietuvos Respublikos Vyriausybės 2005 m. sausio 19 d. nutarimu Nr. 35 „Dėl Suteiktos valstybės pagalbos ir nereikšmingos (</text:span><text:span text:style-name="T576">de minimis</text:span><text:span text:style-name="T577">) pagalbos registro nuostatų patvirtinimo“.</text:span></text:p>
      <text:p text:style-name="P578"/>
      <text:p text:style-name="P579"><text:span text:style-name="T580">ANTRASIS</text:span><text:span text:style-name="T581"> SKIRSNIS</text:span></text:p>
      <text:p text:style-name="P582"><text:span text:style-name="T583">PROJEKTŲ FINANSAVIMO REIKALAVIMAI</text:span></text:p>
      <text:p text:style-name="P584"/>
      <text:p text:style-name="P585"><text:span text:style-name="T586">47</text:span><text:span text:style-name="T587">.</text:span><text:span text:style-name="T588"><text:tab/></text:span><text:span text:style-name="T589">Kai valstybės pagalba teikiama Gairių 13.1 ir 13.2 papunkčiuose nurodytoms veikloms pagal Bendrojo bendrosios išimties reglamento 25 straipsnį, didžiausia galima projekto finansuojamoji dalis, nurodyta Gairių 1 lentelėje, yra skaičiuojama nuo Gairių 13.1 ir (ar) 13.2 papunkčiuose nurodytoms veikloms skirtų tinkamų finansuoti išlaidų.</text:span></text:p>
      <text:p text:style-name="P590"><text:span text:style-name="T591">48</text:span><text:span text:style-name="T592">.</text:span><text:span text:style-name="T593"><text:tab/></text:span><text:span text:style-name="T594">Projekto bazinė finansuojamoji dalis negali viršyti:</text:span></text:p>
      <text:p text:style-name="P595"><text:span text:style-name="T596">48.1</text:span><text:span text:style-name="T597">.</text:span><text:span text:style-name="T598"><text:tab/></text:span><text:span text:style-name="T599">50 % tinkamų finansuoti išlaidų – moksliniams tyrimams;</text:span></text:p>
      <text:p text:style-name="P600"><text:span text:style-name="T601">48.2</text:span><text:span text:style-name="T602">.</text:span><text:span text:style-name="T603"><text:tab/></text:span><text:span text:style-name="T604">25 % tinkamų finansuoti išlaidų – eksperimentinei plėtrai.</text:span></text:p>
      <text:p text:style-name="P605"><text:span text:style-name="T606">49</text:span><text:span text:style-name="T607">.</text:span><text:span text:style-name="T608"><text:tab/></text:span><text:span text:style-name="T609">Finansavimo dydis gali būti padidintas iki 80 % tinkamų finansuoti išlaidų didžiausio pagalbos intensyvumo:</text:span></text:p>
      <text:p text:style-name="P610"><text:span text:style-name="T611">49.1</text:span><text:span text:style-name="T612">.</text:span><text:span text:style-name="T613"><text:tab/></text:span><text:span text:style-name="T614">10 procentinių punktų vidutinėms įmonėms;<text:s/></text:span></text:p>
      <text:p text:style-name="P615"><text:span text:style-name="T616">49.2</text:span><text:span text:style-name="T617">.</text:span><text:span text:style-name="T618"><text:tab/></text:span><text:span text:style-name="T619">20 procentinių punktų labai mažoms ir mažoms įmonėms;</text:span></text:p>
      <text:p text:style-name="P620"><text:span text:style-name="T621">49.3</text:span><text:span text:style-name="T622">.</text:span><text:span text:style-name="T623"><text:tab/></text:span><text:span text:style-name="T624">15 procentinių punktų, jeigu tenkinama viena iš šių sąlygų:</text:span></text:p>
      <text:p text:style-name="P625"><text:span text:style-name="T626">49.3.1</text:span><text:span text:style-name="T627">.</text:span><text:span text:style-name="T628"><text:tab/></text:span><text:span text:style-name="T629">vykdant projektą veiksmingai bendradarbiauja:</text:span></text:p>
      <text:p text:style-name="P630"><text:span text:style-name="T631">49.3.1.1</text:span><text:span text:style-name="T632">.</text:span><text:span text:style-name="T633"><text:tab/></text:span><text:span text:style-name="T634">įmonės, kurių bent viena yra MVĮ, arba projektas vykdomas bent dviejose valstybėse narėse, arba valstybėje narėje ir EEE susitarimo susitariančiojoje šalyje, ir nė viena įmonė nepadengia daugiau kaip 70 % tinkamų finansuoti išlaidų,<text:s/></text:span></text:p>
      <text:p text:style-name="P635"><text:span text:style-name="T636">49.3.1.2</text:span><text:span text:style-name="T637">.</text:span><text:span text:style-name="T638"><text:tab/></text:span><text:span text:style-name="T639"><text:s/>įmonė ir bent viena mokslinių tyrimų ir žinių sklaidos organizacija, kuri viena ar kartu padengia bent 10 % tinkamų finansuoti išlaidų ir turi teisę skelbti savo pačios mokslinių tyrimų rezultatus;</text:span></text:p>
      <text:p text:style-name="P640"><text:span text:style-name="T641">49.3.2</text:span><text:span text:style-name="T642">.</text:span><text:span text:style-name="T643"><text:tab/></text:span><text:span text:style-name="T644">projekto rezultatai yra plačiai skelbiami konferencijose, leidiniuose, atviros prieigos saugyklose arba per nemokamą arba atvirąją programinę įrangą.</text:span></text:p>
      <text:p text:style-name="P645"/>
      <text:p text:style-name="P646">1 lentelė. Projekto finansuojamoji dali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Eil. Nr.</text:p>
            </table:table-cell>
            <table:table-cell table:style-name="TableCell660" table:number-rows-spanned="2">
              <text:p text:style-name="P661">MTEP veikla</text:p>
            </table:table-cell>
            <table:table-cell table:style-name="TableCell662" table:number-rows-spanned="2">
              <text:p text:style-name="P663">Bazinė finan-suoja-moji dalis</text:p>
            </table:table-cell>
            <table:table-cell table:style-name="TableCell664" table:number-columns-spanned="3">
              <text:p text:style-name="P665">Galimas bazinės finansuojamosios dalies padidinimas, bet ne daugiau nei iki 80 procentų tinkamų finansuoti išlaidų, pagal</text:p>
            </table:table-cell>
            <table:covered-table-cell/>
            <table:covered-table-cell/>
            <table:table-cell table:style-name="TableCell666" table:number-columns-spanned="3">
              <text:p text:style-name="P667"><text:span text:style-name="T668">Didžiausia galima finansuojamoji dalis atsižvelgiant į valstybės pagalbos gavėjo statusą</text:span></text:p>
            </table: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49.1 p.</text:p>
            </table:table-cell>
            <table:table-cell table:style-name="TableCell675">
              <text:p text:style-name="P676">49.2 p.</text:p>
            </table:table-cell>
            <table:table-cell table:style-name="TableCell677">
              <text:p text:style-name="P678">49.3 p.</text:p>
            </table:table-cell>
            <table:table-cell table:style-name="TableCell679">
              <text:p text:style-name="P680"><text:span text:style-name="T681">Didelė įmonė</text:span></text:p>
            </table:table-cell>
            <table:table-cell table:style-name="TableCell682">
              <text:p text:style-name="P683"><text:span text:style-name="T684">Vidutinė įmonė</text:span></text:p>
            </table:table-cell>
            <table:table-cell table:style-name="TableCell685">
              <text:p text:style-name="P686"><text:span text:style-name="T687">Labai maža įmonė ir maža įmonė</text:span></text:p>
            </table:table-cell>
          </table:table-row>
        </table:table-header-rows>
        <table:table-row table:style-name="TableRow688">
          <table:table-cell table:style-name="TableCell689">
            <text:p text:style-name="P690">1.</text:p>
          </table:table-cell>
          <table:table-cell table:style-name="TableCell691">
            <text:p text:style-name="Normal"><text:span text:style-name="T692">Moksliniai tyrimai</text:span></text:p>
          </table:table-cell>
          <table:table-cell table:style-name="TableCell693">
            <text:p text:style-name="P694">50 %</text:p>
          </table:table-cell>
          <table:table-cell table:style-name="TableCell695">
            <text:p text:style-name="Normal"><text:span text:style-name="T696">+10</text:span></text:p>
          </table:table-cell>
          <table:table-cell table:style-name="TableCell697">
            <text:p text:style-name="Normal"><text:span text:style-name="T698">+20</text:span></text:p>
          </table:table-cell>
          <table:table-cell table:style-name="TableCell699">
            <text:p text:style-name="Normal"><text:span text:style-name="T700">+15<text:s/></text:span></text:p>
          </table:table-cell>
          <table:table-cell table:style-name="TableCell701">
            <text:p text:style-name="P702">65 %</text:p>
          </table:table-cell>
          <table:table-cell table:style-name="TableCell703">
            <text:p text:style-name="P704">75 %</text:p>
          </table:table-cell>
          <table:table-cell table:style-name="TableCell705">
            <text:p text:style-name="P706">80 %</text:p>
          </table:table-cell>
        </table:table-row>
        <text:soft-page-break/>
        <table:table-row table:style-name="TableRow707">
          <table:table-cell table:style-name="TableCell708">
            <text:p text:style-name="P709">2.</text:p>
          </table:table-cell>
          <table:table-cell table:style-name="TableCell710">
            <text:p text:style-name="Normal"><text:span text:style-name="T711">Eksperimentinė plėtra</text:span></text:p>
          </table:table-cell>
          <table:table-cell table:style-name="TableCell712">
            <text:p text:style-name="P713">25 %</text:p>
          </table:table-cell>
          <table:table-cell table:style-name="TableCell714">
            <text:p text:style-name="P715">+10<text:s/></text:p>
          </table:table-cell>
          <table:table-cell table:style-name="TableCell716">
            <text:p text:style-name="P717">20<text:s/></text:p>
          </table:table-cell>
          <table:table-cell table:style-name="TableCell718">
            <text:p text:style-name="P719">15<text:s/></text:p>
          </table:table-cell>
          <table:table-cell table:style-name="TableCell720">
            <text:p text:style-name="P721">40 %</text:p>
          </table:table-cell>
          <table:table-cell table:style-name="TableCell722">
            <text:p text:style-name="P723">50 %</text:p>
          </table:table-cell>
          <table:table-cell table:style-name="TableCell724">
            <text:p text:style-name="P725"><text:span text:style-name="T726">60</text:span><text:span text:style-name="T727"><text:tab/></text:span><text:span text:style-name="T728">%</text:span></text:p>
          </table:table-cell>
        </table:table-row>
      </table:table>
      <text:p text:style-name="P729"/>
      <text:p text:style-name="P730"><text:span text:style-name="T731">50</text:span><text:span text:style-name="T732">.</text:span><text:span text:style-name="T733"><text:tab/></text:span><text:span text:style-name="T734">Projektą įgyvendinant kartu su mokslo ir studijų institucija, didžiausia galima projekto finansuojamoji dalis mokslo ir studijų institucijai gali sudaryti 100 procentų Gairių 13.1 ir (ar) 13.2 papunkčiuose nurodytoms veikloms skirtų tinkamų finansuoti projekto išlaidų, kai partneris vykdo neekonominę veiklą, nepriklausomus MTEP ir veiksmingai bendradarbiauja, o gautas pajamas reinvestuoja į MTEP. Mokslo ir studijų institucija privalo pateikti:<text:s/></text:span></text:p>
      <text:p text:style-name="P735"><text:span text:style-name="T736">50.1</text:span><text:span text:style-name="T737">.</text:span><text:span text:style-name="T738"><text:tab/></text:span><text:span text:style-name="T739">pagrindžiančius dokumentus dėl ekonominės ar neekonominės veiklos institucijoje atskyrimo (privačiam juridiniam asmeniui, vykdančiam ekonominę veiklą, pastarasis reikalavimas dėl veiklų atskyrimo netaikomas) ir reinvesticijų į MTEP infrastruktūrą pagrindimą;</text:span></text:p>
      <text:p text:style-name="P740"><text:span text:style-name="T741">50.2</text:span><text:span text:style-name="T742">.</text:span><text:span text:style-name="T743"><text:tab/></text:span><text:span text:style-name="T744">laisvos formos pagrindimą apie institucijoje vykdomus nepriklausomus tyrimus ir  planuojamą veiksmingą bendradarbiavimą projekto įgyvendinimo metu.</text:span></text:p>
      <text:p text:style-name="P745"><text:span text:style-name="T746">51</text:span><text:span text:style-name="T747">.</text:span><text:span text:style-name="T748"><text:tab/></text:span><text:span text:style-name="T749">Projektą įgyvendinant kartu su mokslo ir studijų institucija laikoma, kad netiesioginė valstybės pagalba per mokslo ir studijų instituciją kitiems projekte dalyvaujantiems juridiniams asmenims neperduodama, jeigu laikomasi vienos iš šių sąlygų:</text:span></text:p>
      <text:p text:style-name="P750"><text:span text:style-name="T751">51.1</text:span><text:span text:style-name="T752">.</text:span><text:span text:style-name="T753"><text:tab/></text:span><text:span text:style-name="T754">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755"><text:span text:style-name="T756">51.2</text:span><text:span text:style-name="T757">.</text:span><text:span text:style-name="T758"><text:tab/></text:span><text:span text:style-name="T759">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760"><text:span text:style-name="T761">52</text:span><text:span text:style-name="T762">.</text:span><text:span text:style-name="T763"><text:tab/></text:span><text:span text:style-name="T764">Netiesioginės valstybės pagalbos taip pat gali nebūti, jeigu įvertinusi tarp partnerių pasirašytą partnerystės sutartį MITA padaro išvadą, kad visos intelektinės nuosavybės teisės į MTEP, naujovių diegimo rezultatus ir galimybės pasinaudoti teisėmis į tokius rezultatus yra priskiriamos skirtingiems partneriams bei yra tinkamai atspindimas jų atitinkamas suinteresuotumas projektu, darbo krūvis, finansinis ir kitoks įnašas į projekto įgyvendinimą.</text:span></text:p>
      <text:p text:style-name="P765"><text:span text:style-name="T766">53</text:span><text:span text:style-name="T767">.</text:span><text:span text:style-name="T768"><text:tab/></text:span><text:span text:style-name="T769">Jeigu nėra laikomasi nė vienos iš Gairių 51 punkte nurodytų sąlygų ir atlikusi projekto įvertinimą pagal Gairių 52 punktą MITA nustato, kad buvo suteikta valstybės pagalba, visa mokslo ir studijų institucijos įnašo į projekto (tinkamas išlaidas) įgyvendinimą vertė laikoma valstybės<text:s/></text:span><text:soft-page-break/><text:span text:style-name="T770">pagalba, ir MITA jos dydžiu mažina finansavimo dydį pareiškėjui ir (arba) partneriui priklausomai nuo to, kuris tą pagalbą gavo.</text:span></text:p>
      <text:p text:style-name="P771"><text:span text:style-name="T772">54</text:span><text:span text:style-name="T773">.</text:span><text:span text:style-name="T774"><text:tab/></text:span><text:span text:style-name="T775">Valstybės pagalba Gairių 13.3 papunktyje nurodytai veiklai teikiama pagal Bendrojo bendrosios išimties reglamento 14 ir 18 straipsnius.</text:span></text:p>
      <text:p text:style-name="P776"><text:span text:style-name="T777">54.1</text:span><text:span text:style-name="T778">.</text:span><text:span text:style-name="T779"><text:tab/></text:span>Kai yra teikiama regioninė investicinė pagalba (pagal<text:s/><text:span text:style-name="T780">Bendrojo bendrosios išimties reglamento<text:s/></text:span>14 straipsnį), didžiausia galima projekto finansuojamoji dalis negali viršyti:</text:p>
      <text:p text:style-name="P781"><text:span text:style-name="T782">54.1.1</text:span><text:span text:style-name="T783">.</text:span><text:span text:style-name="T784"><text:tab/></text:span>45 proc. visų tinkamų finansuoti projekto išlaidų, jeigu pareiškėjas yra labai maža ir maža įmonė.<text:s/></text:p>
      <text:p text:style-name="P785"><text:span text:style-name="T786">54.1.2</text:span><text:span text:style-name="T787">.</text:span><text:span text:style-name="T788"><text:tab/></text:span>35 proc. visų tinkamų finansuoti projekto išlaidų, jeigu pareiškėjas yra vidutinė įmonė.<text:s/></text:p>
      <text:p text:style-name="P789"><text:span text:style-name="T790">54.2</text:span><text:span text:style-name="T791">.</text:span><text:span text:style-name="T792"><text:tab/></text:span>Kai yra teikiama pagalba MVĮ konsultavimui (<text:span text:style-name="T793">Bendrojo bendrosios išimties reglamento<text:s/></text:span>18 straipsnis), didžiausia galima projekto finansuojamoji dalis negali viršyti 50 %<text:s/><text:span text:style-name="T794">tinkamų</text:span><text:s/>finansuoti išlaidų konsultavimo paslaugoms, kurias teikia išorės konsultantai.<text:s/></text:p>
      <text:p text:style-name="P795"><text:span text:style-name="T796">55</text:span><text:span text:style-name="T797">.</text:span><text:span text:style-name="T798"><text:tab/></text:span><text:span text:style-name="T799">Projekto finansuojamoji dalis pareiškėjui ir partneriui (-iams) nustatoma atskirai.</text:span></text:p>
      <text:p text:style-name="P800"><text:span text:style-name="T801">56</text:span><text:span text:style-name="T802">.</text:span><text:span text:style-name="T803"><text:tab/></text:span><text:span text:style-name="T804">Projekto tinkamų finansuoti išlaidų dalis, kurios nepadengia projektui skiriamo finansavimo lėšos, turi būti finansuojama iš projekto vykdytojo ir (ar) partnerio (-ių) lėšų. </text:span></text:p>
      <text:p text:style-name="P805"><text:span text:style-name="T806">57</text:span><text:span text:style-name="T807">.</text:span><text:span text:style-name="T808"><text:tab/></text:span><text:span text:style-name="T809">Pareiškėjas ir (arba) partneris savo iniciatyva, ir savo ir (arba) kitų šaltinių lėšomis, gali prisidėti prie projekto įgyvendinimo didesne nei reikalaujama lėšų suma.</text:span></text:p>
      <text:p text:style-name="P810"><text:span text:style-name="T811">58</text:span><text:span text:style-name="T812">.</text:span><text:span text:style-name="T813"><text:tab/></text:span><text:span text:style-name="T814">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815"><text:span text:style-name="T816">59</text:span><text:span text:style-name="T817">.</text:span><text:span text:style-name="T818"><text:tab/></text:span><text:span text:style-name="T819">Projekto vykdytojas privalo partneriams skirtą finansavimo sumą pervesti per 5 darbo dienas nuo jos gavimo. Projekto vykdytojas negali naudoti partneriui skirto finansavimo.</text:span></text:p>
      <text:p text:style-name="P820"/>
      <text:p text:style-name="P821"><text:span text:style-name="T822">TREČIASIS</text:span><text:span text:style-name="T823"> SKIRSNIS</text:span></text:p>
      <text:p text:style-name="P824"><text:span text:style-name="T825">PROJEKTŲ IŠLAIDOS</text:span></text:p>
      <text:p text:style-name="P826"/>
      <text:p text:style-name="P827"><text:span text:style-name="T828">60</text:span><text:span text:style-name="T829">.</text:span><text:span text:style-name="T830"><text:tab/></text:span><text:span text:style-name="T831">Pagal Gaires tinkamų finansuoti išlaidų kategorijos yra nustatytos Gairių 2 lentelėje.</text:span></text:p>
      <text:p text:style-name="P832"/>
      <text:p text:style-name="P833">2 lentelė. Tinkamų finansuoti išlaidų kategorijos.</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Nr.</text:p>
          </table:table-cell>
          <table:covered-table-cell/>
          <table:table-cell table:style-name="TableCell842">
            <text:p text:style-name="P843">Išlaidų kategorijos pavadinimas</text:p>
          </table:table-cell>
          <table:table-cell table:style-name="TableCell844">
            <text:p text:style-name="P845">Reikalavimai ir paaiškinimai</text:p>
          </table:table-cell>
        </table:table-row>
        <table:table-row table:style-name="TableRow846">
          <table:table-cell table:style-name="TableCell847" table:number-columns-spanned="2">
            <text:p text:style-name="P848">1.</text:p>
          </table:table-cell>
          <table:covered-table-cell/>
          <table:table-cell table:style-name="TableCell849">
            <text:p text:style-name="P850">Žemė ir nekilnojamas turtas</text:p>
          </table:table-cell>
          <table:table-cell table:style-name="TableCell851">
            <text:p text:style-name="P852">Netinkami finansuoti.</text:p>
          </table:table-cell>
        </table:table-row>
        <table:table-row table:style-name="TableRow853">
          <table:table-cell table:style-name="TableCell854" table:number-columns-spanned="2">
            <text:p text:style-name="P855">2.</text:p>
          </table:table-cell>
          <table:covered-table-cell/>
          <table:table-cell table:style-name="TableCell856">
            <text:p text:style-name="P857">Ranga (statyba, rekonstravimas, remontas ir kiti darbai)</text:p>
          </table:table-cell>
          <table:table-cell table:style-name="TableCell858">
            <text:p text:style-name="P859">Netinkama finansuoti.</text:p>
          </table:table-cell>
        </table:table-row>
        <table:table-row table:style-name="TableRow860">
          <table:table-cell table:style-name="TableCell861" table:number-columns-spanned="2">
            <text:p text:style-name="P862">3.</text:p>
          </table:table-cell>
          <table:covered-table-cell/>
          <table:table-cell table:style-name="TableCell863">
            <text:p text:style-name="P864">Ilgalaikis turtas</text:p>
          </table:table-cell>
          <table:table-cell table:style-name="TableCell865">
            <text:p text:style-name="P866"><text:span text:style-name="T867">3.1. Tinkamomis finansuoti išlaidomis yra laikomos<text:s/></text:span><text:span text:style-name="T868">naujos arba naudotos įrangos arba įrenginių (įrangos, prietaisų, įrankių, įrenginių, mašinų) nusidėvėjimo išlaidos, su sąlyga, kad įranga yra nudėvima pagal projekto vykdytojui ar partneriui ir apskritai panašiai įrangai taikomus visuotinai pripažintus apskaitos principus.<text:s/></text:span></text:p>
            <text:p text:style-name="P869">3.2. Visa naujos įrangos įsigijimo kaina gali būti laikoma tinkama finansuoti, kai įranga yra neatskiriama ir būtina projekto įgyvendinimo rezultatų dalis. Šiuo atveju projekto vykdytojas turi:<text:s/></text:p>
            <text:p text:style-name="P870"><text:span text:style-name="T871">3.2.1.</text:span><text:span text:style-name="T872"><text:tab/></text:span><text:span text:style-name="T873">pateikti MITA įrangos būtinumo pagrindimą ir gauti<text:s/></text:span><text:soft-page-break/><text:span text:style-name="T874">MITA pritarimą;</text:span></text:p>
            <text:p text:style-name="P875"><text:span text:style-name="T876">3.2.2.</text:span><text:span text:style-name="T877"><text:tab/></text:span><text:span text:style-name="T878">užtikrinti, kad bent 5 metus po projekto pabaigos išlaikys įrangos nuosavybę ir naudos įrangą projekto tikslams. Jeigu įrangą įsigyja partneris, projekto vykdytojas privalo užtikrinti, kad paminėtų nuostatų laikysis ir partneris;</text:span></text:p>
            <text:p text:style-name="P879"><text:span text:style-name="T880">3.2.3.</text:span><text:span text:style-name="T881"><text:tab/></text:span><text:span text:style-name="T882">užtikrinti įrangos draudimą bei tinkamą įrangos priežiūrą projekto įgyvendinimo metu ir bent 5 metus po projekto pabaigos.</text:span></text:p>
            <text:p text:style-name="P883"><text:span text:style-name="T884">3.3.</text:span><text:span text:style-name="T885"><text:tab/></text:span><text:span text:style-name="T886">Įranga laikomas kilnojamasis materialusis turtas, naudojamas tiesiogiai veiklai vykdyti,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pan></text:p>
          </table:table-cell>
        </table:table-row>
        <text:soft-page-break/>
        <table:table-row table:style-name="TableRow887">
          <table:table-cell table:style-name="TableCell888" table:number-columns-spanned="2">
            <text:p text:style-name="P889">4.</text:p>
          </table:table-cell>
          <table:covered-table-cell/>
          <table:table-cell table:style-name="TableCell890">
            <text:p text:style-name="P891">Prekės (trumpalaikis turtas) ir paslaugos</text:p>
          </table:table-cell>
          <table:table-cell table:style-name="TableCell892">
            <text:p text:style-name="P893"><text:span text:style-name="T894">4.</text:span><text:span text:style-name="T895"><text:tab/></text:span><text:span text:style-name="T896">Tinkamomis finansuoti išlaidomis yra laikomos:</text:span></text:p>
            <text:p text:style-name="P897"><text:span text:style-name="T898">4.1.</text:span><text:span text:style-name="T899"><text:tab/></text:span><text:span text:style-name="T900">trumpalaikio turto (medžiagų, atsargų, mažaverčio inventoriaus ir kitų prekių) įsigijimo išlaidos, jeigu jos būtinos projektui įgyvendinti ir tikslams bei rodikliams pasiekti;</text:span></text:p>
            <text:p text:style-name="P901"><text:span text:style-name="T902">4.2.</text:span><text:span text:style-name="T903"><text:tab/></text:span><text:span text:style-name="T904">išlaidos, susijusios su kitomis projekto vykdytojo ar partnerio sudarytomis sutartimis ir būtinos projektui įgyvendinti, jeigu tokios sutartys yra sudarytos laikantis:<text:s/></text:span></text:p>
            <text:p text:style-name="P905"><text:span text:style-name="T906">4.2.1.</text:span><text:span text:style-name="T907"><text:tab/></text:span><text:span text:style-name="T908">Lietuvos Respublikos viešuosius pirkimus reglamentuojančių teisės aktų ir MAFT nuostatų. Partneris iš Norvegijos turi laikytis Norvegijos Karalystės viešuosius pirkimus reglamentuojančių teisės aktų ir Reglamento nuostatų.</text:span></text:p>
            <text:p text:style-name="P909"><text:span text:style-name="T910">4.2.1.1.</text:span><text:span text:style-name="T911"><text:tab/></text:span><text:span text:style-name="T912">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s/></text:span></text:p>
            <text:p text:style-name="P913"><text:span text:style-name="T914">4.3.</text:span><text:span text:style-name="T915"><text:tab/></text:span><text:span text:style-name="T916">Kitos išlaidos, įskaitant:<text:s/></text:span></text:p>
            <text:p text:style-name="P917"><text:span text:style-name="T918">4.3.1.</text:span><text:span text:style-name="T919"><text:tab/></text:span><text:span text:style-name="T920">MTEP paslaugų įsigijimo iš išorės šaltinių įprastomis rinkos sąlygomis, t. y. kai perkama iš išorinių šaltinių už rinkos kainą;<text:s/></text:span></text:p>
            <text:p text:style-name="P921"><text:span text:style-name="T922">4.3.2.</text:span><text:span text:style-name="T923"><text:tab/></text:span><text:span text:style-name="T924">konsultavimo ir lygiaverčių paslaugų išlaidos projekto MTEP veiklai vykdyti, kai perkama iš išorinių šaltinių už rinkos kainą;</text:span></text:p>
            <text:p text:style-name="P925"><text:span text:style-name="T926">4.3.3.</text:span><text:span text:style-name="T927"><text:tab/></text:span><text:span text:style-name="T928">išlaidos dėl MTEP veiklai reikalingų paslaugų, kurios nėra MTEP ir be jų nebus pasiekti projekto tikslai, įsigijimo iš išorės šaltinių įprastomis rinkos sąlygomis;</text:span></text:p>
            <text:p text:style-name="P929"><text:span text:style-name="T930">4.3.4.</text:span><text:span text:style-name="T931"><text:tab/></text:span><text:span text:style-name="T932">konsultavimo ir lygiaverčių paslaugų, įsigijimu iš išorės šaltinių įprastomis rinkos sąlygomis.</text:span></text:p>
            <text:p text:style-name="P933"><text:span text:style-name="T934">4.4.</text:span><text:span text:style-name="T935"><text:tab/></text:span><text:span text:style-name="T936">išlaidos, tiesiogiai susijusios su projekto įgyvendinimo<text:s/></text:span><text:soft-page-break/><text:span text:style-name="T937">sutartyje nustatytais reikalavimais. Šias išlaidas gali sudaryti: komunikacijos ir viešinimo išlaidos, audito, renginių organizavimo, vertimo ir kitos išlaidos.</text:span></text:p>
          </table:table-cell>
        </table:table-row>
        <text:soft-page-break/>
        <table:table-row table:style-name="TableRow938">
          <table:table-cell table:style-name="TableCell939" table:number-columns-spanned="2">
            <text:p text:style-name="P940">5.</text:p>
          </table:table-cell>
          <table:covered-table-cell/>
          <table:table-cell table:style-name="TableCell941">
            <text:p text:style-name="P942">Komandiruotės ir kelionės</text:p>
          </table:table-cell>
          <table:table-cell table:style-name="TableCell943">
            <text:p text:style-name="P944"><text:span text:style-name="T945">5.1.</text:span><text:span text:style-name="T946"><text:tab/></text:span><text:span text:style-name="T947">Tinkamomis finansuoti išlaidomis yra laikomos<text:s/></text:span><text:span text:style-name="T948">projekto veiklas vykdančių darbuotojų komandiruočių ir kelionių išlaidos, įskaitant dienpinigius. Įgyvendinant veiklą – „</text:span><text:span text:style-name="T949">Naujų produktų ar technologijų diegimas“</text:span><text:s/>(Gairių 13.3 papunktis),<text:s/><text:span text:style-name="T950">komandiruočių ir kelionių išlaidos laikomos netinkamomis.<text:s/></text:span></text:p>
            <text:p text:style-name="P951"><text:span text:style-name="T952">5.2.</text:span><text:span text:style-name="T953"><text:tab/></text:span><text:span text:style-name="T954">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955"><text:span text:style-name="T956">5.3.</text:span><text:span text:style-name="T957"><text:tab/></text:span><text:span text:style-name="T958">Partneriams iš Norvegijos kelionių ir komandiruočių išlaidos, įskaitant dienpinigius, nustatomos atsižvelgiant į partnerio įmonėje taikomą praktiką.</text:span></text:p>
            <text:p text:style-name="P959"><text:span text:style-name="T960">5.4.</text:span><text:span text:style-name="T961"><text:tab/></text:span><text:span text:style-name="T962">Komandiruočių ir kelionių metu Lietuvos Respublik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963"><text:note text:note-class="footnote" text:id="_ftn6"><text:note-citation>7</text:note-citation><text:note-body><text:p text:style-name="P964"><text:span text:style-name="T965"><text:s/></text:span><text:span text:style-name="T966">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67">.</text:span></text:p></text:note-body></text:note></text:span><text:span text:style-name="T968">, skelbiamoje interneto svetainėje<text:s/></text:span><text:span text:style-name="T969">www.esinvesticijos.lt<text:s/></text:span><text:span text:style-name="T970">(nuorodos „Dokumentai“ skyriaus „Tyrimai“ poskyryje „Supaprastinto išlaidų apmokėjimo tyrimai“), nustatytus 1 km fiksuotuosius įkainius (0,07 Eur / km be PVM arba 0,08 Eur / km su PVM).</text:span></text:p>
          </table:table-cell>
        </table:table-row>
        <table:table-row table:style-name="TableRow971">
          <table:table-cell table:style-name="TableCell972" table:number-columns-spanned="2">
            <text:p text:style-name="P973">6.<text:s/></text:p>
          </table:table-cell>
          <table:covered-table-cell/>
          <table:table-cell table:style-name="TableCell974">
            <text:p text:style-name="P975">Darbo užmokestis</text:p>
          </table:table-cell>
          <table:table-cell table:style-name="TableCell976">
            <text:p text:style-name="P977"><text:span text:style-name="T978">6.1. Tinkamomis finansuoti išlaidomis yra laikomos<text:s/></text:span><text:span text:style-name="T979">projektą vykdančio personalo darbo užmokestis ir išlaidos su darbo santykiais susijusiems darbdavio įsipareigojimams, apskaičiuotos teisės aktų, reguliuojančių darbo užmokestį ir darbo santykius, nustatyta tvarka. Įgyvendinant veiklą – „</text:span><text:span text:style-name="T980">Naujų produktų ar technologijų diegimas“</text:span><text:s/>(Gairių 13.3 papunktis),<text:s/><text:span text:style-name="T981">darbo užmokesčio išlaidos laikomos netinkamomis.<text:s/></text:span></text:p>
            <text:p text:style-name="P982">6.2.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text:s/><text:soft-page-break/>pažymomis dėl atitinkamos pareigybės (ar panašias funkcijas atliekančių) darbuotojų bendro darbo užmokesčių vidurkio, projekto vykdytojo viešai skelbiama informacija apie vidutinį darbo užmokestį įmonėje.<text:s/></text:p>
            <text:p text:style-name="P983"><text:span text:style-name="T984">6.2.1.</text:span><text:span text:style-name="T985"><text:tab/></text:span><text:span text:style-name="T986">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987"><text:span text:style-name="T988">6.3.</text:span><text:span text:style-name="T989"><text:tab/></text:span><text:span text:style-name="T990">Projektą vykdančio personalo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991"><text:note text:note-class="footnote" text:id="_ftn7"><text:note-citation>8</text:note-citation><text:note-body><text:p text:style-name="P992"><text:span text:style-name="T993"><text:s/></text:span><text:span text:style-name="T994">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95">”.</text:span></text:p></text:note-body></text:note></text:span><text:span text:style-name="T996">,<text:s/></text:span><text:span text:style-name="T997">skelbiamoje interneto svetainėje<text:s/></text:span><text:span text:style-name="T998">www.esinvesticijos.lt<text:s/></text:span><text:span text:style-name="T999">(nuorodos „Dokumentai“ skyriaus „Tyrimai“ poskyryje „Supaprastinto išlaidų apmokėjimo tyrimai“),</text:span><text:span text:style-name="T1000"><text:s/>nustatytus kasmetinių atostogų ir papildomų poilsio dienų išmokų koeficientus (fiksuotąsias normas).<text:s/></text:span></text:p>
          </table:table-cell>
        </table:table-row>
        <text:soft-page-break/>
        <table:table-row table:style-name="TableRow1001">
          <table:table-cell table:style-name="TableCell1002">
            <text:p text:style-name="P1003">7.</text:p>
          </table:table-cell>
          <table:table-cell table:style-name="TableCell1004" table:number-columns-spanned="2">
            <text:p text:style-name="P1005">Netiesioginės išlaidos</text:p>
          </table:table-cell>
          <table:covered-table-cell/>
          <table:table-cell table:style-name="TableCell1006">
            <text:p text:style-name="P1007">7.1. Tinkamos finansuoti projekto netiesioginės išlaidos yra tokios išlaidos, kurios nėra skiriamos tiesiogiai projekto veikloms įgyvendinti, tačiau yra būtinos projektui įgyvendinti ir galima nustatyti jų ryšį su tiesioginėmis projekto išlaidomis.<text:s/></text:p>
            <text:p text:style-name="P1008">7.2. Į netiesiogines išlaidas gali būti įtrauktos tokios išlaidos, kaip pvz., projekte naudojamų patalpų komunalinių paslaugų (vanduo, elektra, kt.), aptarnavimo (apsauga, valymas), ryšio ir siuntimo paslaugų, draudimo išlaidos; taip pat administruojančio personalo (finansų, teisės ir pirkimų, administravimo, personalo padalinių ir vadovybės) projektui tenkantis darbo užmokestis, kitos išlaidos.</text:p>
            <text:p text:style-name="P1009">7.3. Netiesioginės projekto išlaidos gali būti nustatytos:</text:p>
            <text:p text:style-name="P1010"><text:span text:style-name="T1011">7.3.1.</text:span><text:span text:style-name="T1012"><text:tab/></text:span><text:span text:style-name="T1013">remiantis faktinėmis netiesioginėmis išlaidomis tų projektų vykdytojų ir partnerių, kurie netiesioginėms išlaidoms nustatyti taiko analitines apskaitos sistemas;</text:span></text:p>
            <text:p text:style-name="P1014"><text:span text:style-name="T1015">7.3.2.</text:span><text:span text:style-name="T1016"><text:tab/></text:span><text:span text:style-name="T1017">supaprastintai, taikant fiksuotojo dydžio normą:<text:s/></text:span></text:p>
            <text:p text:style-name="P1018"><text:span text:style-name="T1019">7.3.2.1.</text:span><text:span text:style-name="T1020"><text:tab/></text:span><text:span text:style-name="T1021"><text:s/>sudarančią iki 25 procentų visų tiesioginių tinkamų finansuoti išlaidų, išskyrus tiesiogines tinkamas finansuoti išlaidas, skirtas subrangai, ir trečiųjų šalių suteiktų išteklių, kurie nėra naudojami projekto vykdytojo ar partnerio patalpose, išlaidas. Projekto netiesioginės išlaidos turi būti pagrįstos vadovaujantis<text:s/></text:span><text:soft-page-break/><text:span text:style-name="T1022">MITA patvirtintos Netiesioginių išlaidų fiksuotojo dydžio normos nustatymo metodikos nuostatomis. Netiesioginių išlaidų fiksuotojo dydžio normos nustatymo metodika skelbiama kartu su Kvietimu.<text:s/></text:span></text:p>
            <text:p text:style-name="P1023"><text:span text:style-name="T1024">7.3.2.2.</text:span><text:span text:style-name="T1025"><text:tab/></text:span><text:span text:style-name="T1026">sudarančią iki 15 procentų visų tiesioginių tinkamų finansuoti darbo užmokesčio išlaidų; taikant šį metodą nereikalaujama, kad programos operatorius atliktų skaičiavimus norint nustatyti taikomą fiksuotojo dydžio normą;</text:span></text:p>
            <text:p text:style-name="P1027"><text:span text:style-name="T1028">7.3.2.3.</text:span><text:span text:style-name="T1029"><text:tab/></text:span><text:span text:style-name="T1030">sudarančią dalį visų tinkamų finansuoti tiesioginių išlaidų, pagrįstą esamais metodais ir atitinkamomis normomis, taikytinais ES panašiems projektams ir projektų vykdytojams.</text:span></text:p>
          </table:table-cell>
        </table:table-row>
      </table:table>
      <text:p text:style-name="P1031"/>
      <text:p text:style-name="P1032"><text:span text:style-name="T1033">61</text:span><text:span text:style-name="T1034">.</text:span><text:span text:style-name="T1035"><text:tab/></text:span><text:span text:style-name="T1036">Pagal Gaires netinkamomis finansuoti išlaidomis laikomos išlaidos:</text:span></text:p>
      <text:p text:style-name="P1037"><text:span text:style-name="T1038">61.1</text:span><text:span text:style-name="T1039">.</text:span><text:span text:style-name="T1040"><text:tab/></text:span>nekilnojamojo turto ir žemės pirkimo išlaidos;</text:p>
      <text:p text:style-name="P1041">61.2.<text:tab/>palūkanos už skolą, skolos aptarnavimo mokesčiai ir delspinigiai už pavėluotus mokėjimus;</text:p>
      <text:p text:style-name="P1042">61.3.<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p>
      <text:p text:style-name="P1043">61.4.<text:tab/>atidėjiniai nuostoliams arba galimiems būsimiems skoliniams įsipareigojimams;</text:p>
      <text:p text:style-name="P1044">61.5.<text:tab/>valiutos keitimo išlaidos;</text:p>
      <text:p text:style-name="P1045">61.6.<text:tab/>susigrąžinamas pridėtinės vertės mokestis (toliau – PVM);</text:p>
      <text:p text:style-name="P1046">61.7.<text:tab/>išlaidos, kurios padengiamos iš kitų viešųjų šaltinių;</text:p>
      <text:p text:style-name="P1047">61.8.<text:tab/>baudos, nuobaudos ir bylinėjimosi išlaidos, išskyrus atvejus, kai bylinėjimasis yra neatskiriama ir būtina sąlyga projekto rezultatams pasiekti;<text:s/></text:p>
      <text:p text:style-name="P1048"><text:span text:style-name="T1049">61.9</text:span><text:span text:style-name="T1050">.</text:span><text:span text:style-name="T1051"><text:tab/></text:span>neįprastai didelės ar neapgalvotos išlaidos, pvz., neproporcingos projekto siekiamam tikslui.</text:p>
      <text:p text:style-name="P1052"/>
      <text:p text:style-name="P1053"><text:span text:style-name="T1054">V</text:span><text:span text:style-name="T1055"> SKYRIUS</text:span></text:p>
      <text:p text:style-name="P1056"><text:span text:style-name="T1057">PROJEKTŲ ATRANKA</text:span></text:p>
      <text:p text:style-name="P1058"/>
      <text:p text:style-name="P1059"><text:span text:style-name="T1060">62</text:span><text:span text:style-name="T1061">.</text:span><text:span text:style-name="T1062"><text:tab/></text:span><text:span text:style-name="T1063">Projektų atranką vykdo MITA, vadovaujantis MAFT XVII skyriaus nuostatomis.</text:span></text:p>
      <text:p text:style-name="P1064"><text:span text:style-name="T1065">63</text:span><text:span text:style-name="T1066">.</text:span><text:span text:style-name="T1067"><text:tab/></text:span><text:span text:style-name="T1068">Kvietimas</text:span><text:span text:style-name="T1069"><text:s/>teikti paraiškas skelbiamas interneto svetainėje<text:s/></text:span><text:span text:style-name="T1070">www.norwaygrants.lt<text:s/></text:span><text:span text:style-name="T1071">ir MITA interneto svetainėje<text:s/></text:span><text:span text:style-name="T1072">www.lrv.mita.lt</text:span><text:span text:style-name="T1073">. <text:s/></text:span></text:p>
      <text:p text:style-name="P1074"><text:span text:style-name="T1075">64</text:span><text:span text:style-name="T1076">.</text:span><text:span text:style-name="T1077"><text:tab/></text:span><text:span text:style-name="T1078">Paraiška turi būti užpildyta ir kartu su priedais tiesioginiu būdu (internetiniu) pateikta iki Kvietime nurodytos datos:</text:span></text:p>
      <text:p text:style-name="P1079"><text:span text:style-name="T1080">64.1</text:span><text:span text:style-name="T1081">.</text:span><text:span text:style-name="T1082"><text:tab/></text:span><text:span text:style-name="T1083"><text:s/>jeigu pareiškėjas yra Lietuvos Respublikoje registruotas juridinis asmuo – per 2014–2021 m. Europos ekonominės erdvės ir Norvegijos finansinių mechanizmų projektų duomenų mainų svetainę (toliau – DMS). Paraiška pateikta kitais nei per DMS būdais ir priemonėmis nebus priimta ir bus grąžinama pareiškėjui.</text:span></text:p>
      <text:p text:style-name="P1084"><text:span text:style-name="T1085">64.2</text:span><text:span text:style-name="T1086">.</text:span><text:span text:style-name="T1087"><text:tab/></text:span><text:span text:style-name="T1088">Jeigu pareiškėjas yra privatus juridinis asmuo, registruotas vienoje iš ES, išskyrus Lietuvos Respubliką, arba<text:s/></text:span>EEE EFTA šalių, per MITA administruojamą elektroninę sistemą, į kurią nuoroda pateikiama Kvietime.</text:p>
      <text:p text:style-name="P1089"><text:span text:style-name="T1090">65</text:span><text:span text:style-name="T1091">.</text:span><text:span text:style-name="T1092"><text:tab/></text:span><text:span text:style-name="T1093">Jei laikinai nėra užtikrintos DMS arba MITA administruojamos elektroninės sistemos funkcinės galimybės ir dėl to pareiškėjai negali pateikti paraiškos ar jos priedo (-ų) paskutinę paraiškų pateikimo termino dieną, MITA paraiškų pateikimo terminą pratęsia 7 dienų laikotarpiui ir (arba) sudaro galimybę paraiškas ar jų priedus pateikti paštu arba kitu būdu bei apie tai informuoja pareiškėjus.</text:span></text:p>
      <text:p text:style-name="P1094"><text:span text:style-name="T1095">66</text:span><text:span text:style-name="T1096">.</text:span><text:span text:style-name="T1097"><text:tab/></text:span><text:span text:style-name="T1098">Kartu su paraiška pareiškėjas turi pateikti šiuos privalomus priedus:</text:span></text:p>
      <text:p text:style-name="P1099"><text:span text:style-name="T1100">66.1</text:span><text:span text:style-name="T1101">.</text:span><text:span text:style-name="T1102"><text:tab/></text:span><text:span text:style-name="T1103">verslo planą;</text:span></text:p>
      <text:p text:style-name="P1104"><text:span text:style-name="T1105">66.2</text:span><text:span text:style-name="T1106">.</text:span><text:span text:style-name="T1107"><text:tab/></text:span><text:span text:style-name="T1108">projekto biudžeto paskirstymą pagal veiklas, pareiškėją ir partnerį (-ius), jeigu projektas įgyvendinamas su partneriu (-iais);</text:span></text:p>
      <text:p text:style-name="P1109"><text:span text:style-name="T1110">66.3</text:span><text:span text:style-name="T1111">.</text:span><text:span text:style-name="T1112"><text:tab/></text:span><text:span text:style-name="T1113">dokumentus, pagrindžiančius projekto biudžeto pagrįstumą (komerciniai pasiūlymai, nuorodos į rinkos kainas ir kt.);</text:span></text:p>
      <text:p text:style-name="P1114"><text:span text:style-name="T1115">66.4</text:span><text:span text:style-name="T1116">.</text:span><text:span text:style-name="T1117"><text:tab/></text:span><text:span text:style-name="T1118">finansavimo šaltinius (pareiškėjo ir (ar) partnerio (-ių) įnašą ir netinkamų finansuoti išlaidų padengimą) pagrindžiančius dokumentus,<text:s/></text:span><text:span text:style-name="T1119">pvz., pažymą, kurioje nurodytas banko (kitų kredito įstaigų, juridinių asmenų) sprendimas suteikti paskolą konkrečiam projektui, paskolos sutartis ir kita</text:span><text:span text:style-name="T1120">;</text:span></text:p>
      <text:p text:style-name="P1121"><text:span text:style-name="T1122">66.5</text:span><text:span text:style-name="T1123">.</text:span><text:span text:style-name="T1124"><text:tab/></text:span><text:span text:style-name="T1125">partnerystės sutarties projektą, jeigu projektas įgyvendinamas su partneriu (-iais);</text:span></text:p>
      <text:p text:style-name="P1126"><text:span text:style-name="T1127">66.6</text:span><text:span text:style-name="T1128">.</text:span><text:span text:style-name="T1129"><text:tab/></text:span><text:span text:style-name="T1130">laisvos formos deklaraciją, kurioje pareiškėjas patvirtina, kad laikosi Bendrojo bendrosios išimties reglamento 14 straipsnio 16 dalyje nustatyto reikalavimo (vykdant Gairių 13.3 papunktyje nurodytą veiklą);</text:span></text:p>
      <text:p text:style-name="P1131"><text:span text:style-name="T1132">66.7</text:span><text:span text:style-name="T1133">.</text:span><text:span text:style-name="T1134"><text:tab/></text:span>informaciją, reikalinga projekto atitikčiai Gairių reikalavimams ir projektų kriterijams įvertinti (Gairių 4 priedas)<text:span text:style-name="T1135">;</text:span></text:p>
      <text:p text:style-name="P1136"><text:span text:style-name="T1137">66.8</text:span><text:span text:style-name="T1138">.</text:span><text:span text:style-name="T1139"><text:tab/></text:span>komunikacijos planą;</text:p>
      <text:p text:style-name="P1140"><text:span text:style-name="T1141">66.9</text:span><text:span text:style-name="T1142">.</text:span><text:span text:style-name="T1143"><text:tab/></text:span><text:span text:style-name="T1144"><text:s/>klausimyną apie pirkimo ir (arba) importo pridėtinės vertės mokesčio tinkamumą finansuoti, jei pareiškėjas</text:span><text:span text:style-name="T1145"><text:s/>yra Lietuvos Respublikoje registruotas juridinis asmuo</text:span><text:span text:style-name="T1146"><text:s/>ir prašo pirkimo ir (arba) importo pridėtinės vertės mokesčio išlaidas pripažinti tinkamomis finansuoti, t. y. įtraukia šias išlaidas į projekto biudžetą; </text:span></text:p>
      <text:p text:style-name="P1147"><text:span text:style-name="T1148">66.10</text:span><text:span text:style-name="T1149">.</text:span><text:span text:style-name="T1150"><text:tab/></text:span><text:span text:style-name="T1151">pareiškėjo ir partnerio, jei projektas įgyvendinamas su partneriu (-iais), Smulkiojo ar vidutinio verslo subjekto statuso deklaraciją:</text:span></text:p>
      <text:p text:style-name="P1152"><text:span text:style-name="T1153">66.10.1</text:span><text:span text:style-name="T1154">.</text:span><text:span text:style-name="T1155"><text:tab/></text:span><text:span text:style-name="T1156">jei pareiškėjas</text:span><text:span text:style-name="T1157"><text:s/>yra Lietuvos Respublikoje registruotas juridinis asmuo</text:span><text:span text:style-name="T1158"><text:s/>– formą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159"><text:span text:style-name="T1160">66.10.2</text:span><text:span text:style-name="T1161">.</text:span><text:span text:style-name="T1162"><text:tab/></text:span><text:span text:style-name="T1163">Jeigu pareiškėjas yra privatus juridinis asmuo, registruotas vienoje iš ES, išskyrus Lietuvos Respubliką, arba<text:s/></text:span>EEE EFTA šalių, Europos Komisijos SVV statuso formą.</text:p>
      <text:p text:style-name="P1164"><text:span text:style-name="T1165">66.11</text:span><text:span text:style-name="T1166">.</text:span><text:span text:style-name="T1167"><text:tab/></text:span><text:span text:style-name="T1168">vienos įmonės deklaraciją (taikoma kai pareiškėjas</text:span><text:span text:style-name="T1169"><text:s/>yra Lietuvos respublikoje registruotas juridinis asmuo);</text:span></text:p>
      <text:p text:style-name="P1170"><text:span text:style-name="T1171">66.12</text:span><text:span text:style-name="T1172">.</text:span><text:span text:style-name="T1173"><text:tab/></text:span><text:span text:style-name="T1174">statistikos institucijai (įstaigai) teiktos paskutinių trejų metų iki paraiškos registravimo MITA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text:span></text:p>
      <text:p text:style-name="P1175"><text:span text:style-name="T1176">66.13</text:span><text:span text:style-name="T1177">.</text:span><text:span text:style-name="T1178"><text:tab/></text:span>juridinio asmens registracijos kopiją (taikoma, j<text:span text:style-name="T1179">eigu pareiškėjas yra privatus juridinis asmuo, registruotas vienoje iš ES, išskyrus Lietuvos Respubliką, arba<text:s/></text:span>EEE EFTA šalių);</text:p>
      <text:p text:style-name="P1180"><text:span text:style-name="T1181">66.14</text:span><text:span text:style-name="T1182">.</text:span><text:span text:style-name="T1183"><text:tab/></text:span><text:span text:style-name="T1184">patvirtintos paskutinių metų finansinės atskaitomybės dokumentus (pilnus ataskaitų rinkinius) (</text:span><text:span text:style-name="T1185">kai pareiškėjas</text:span><text:span text:style-name="T1186"><text:s/>yra Lietuvos Respublikoje registruotas juridinis asmuo, finansinių atskaitomybių rinkinių teikti nereikia, jeigu jie buvo pateikti VĮ Registrų centrui);</text:span></text:p>
      <text:p text:style-name="P1187"><text:span text:style-name="T1188">66.15</text:span><text:span text:style-name="T1189">.</text:span><text:span text:style-name="T1190"><text:tab/></text:span><text:span text:style-name="T1191">patvirtintą metinę ataskaitą už 2019 m. (</text:span>taikoma, j<text:span text:style-name="T1192">eigu pareiškėjas yra privatus juridinis asmuo, registruotas vienoje iš ES, išskyrus Lietuvos Respubliką, arba<text:s/></text:span>EEE EFTA šalių)<text:span text:style-name="T1193"><text:s/></text:span></text:p>
      <text:p text:style-name="P1194"><text:span text:style-name="T1195">67</text:span><text:span text:style-name="T1196">.</text:span><text:span text:style-name="T1197"><text:tab/></text:span><text:span text:style-name="T1198">Pagal<text:s/></text:span><text:span text:style-name="T1199">Kvietimą</text:span><text:span text:style-name="T1200"><text:s/>vienas pareiškėjas gali pateikti ne daugiau kaip vieną paraišką.</text:span></text:p>
      <text:p text:style-name="P1201"><text:span text:style-name="T1202">68</text:span><text:span text:style-name="T1203">.</text:span><text:span text:style-name="T1204"><text:tab/></text:span><text:span text:style-name="T1205">Pareiškėjai</text:span><text:span text:style-name="T1206"><text:s/>informuojami ir konsultuojami MAFT III skyriaus 3 skirsnyje nustatyta tvarka. Informacija apie<text:s/></text:span><text:span text:style-name="T1207">MITA Norvegijos finansinio mechanizmo grupės</text:span><text:span text:style-name="T1208"><text:s/>konsultuojančius asmenis ir jų kontaktus nurodyta Kvietime, paskelbtame<text:s/></text:span><text:span text:style-name="T1209">interneto svetainėje<text:s/></text:span><text:span text:style-name="T1210">www.norwaygrants.lt<text:s/></text:span><text:span text:style-name="T1211">ir MITA interneto svetainėje<text:s/></text:span><text:span text:style-name="T1212">www.lrv.mita.lt</text:span><text:span text:style-name="T1213">. <text:s/></text:span></text:p>
      <text:p text:style-name="P1214"><text:span text:style-name="T1215">69</text:span><text:span text:style-name="T1216">.</text:span><text:span text:style-name="T1217"><text:tab/></text:span><text:span text:style-name="T1218">MITA atlieka projektų tinkamumo finansuoti, naudos ir kokybės bei administracinės atitikties vertinimą.<text:s/></text:span><text:span text:style-name="T1219">Tinkamumo</text:span><text:span text:style-name="T1220"><text:s/>finansuoti ir naudos ir kokybės vertinimai vykdomi lygiagrečiai. Administracinės atitikties vertinimas paskutiniame vertinimo etape.</text:span></text:p>
      <text:p text:style-name="P1221"><text:span text:style-name="T1222">70</text:span><text:span text:style-name="T1223">.</text:span><text:span text:style-name="T1224"><text:tab/></text:span>Projektų tinkamumo finansuoti vertinimo etape nustatoma, ar projektas atitinka formaliuosius projektų atrankos, bendruosius projektų atrankos kriterijus ir specialiuosius projektų atitikties kriterijus, nurodytus Gairių 1 priede.</text:p>
      <text:p text:style-name="P1225"><text:span text:style-name="T1226">71</text:span><text:span text:style-name="T1227">.</text:span><text:span text:style-name="T1228"><text:tab/></text:span>Administracinės atitikties vertinimas vykdomas paskutiniame vertinimo etape. Administracinės atitikties vertinimo kriterijai pateikiami Gairių 3 priede.</text:p>
      <text:p text:style-name="P1229"><text:span text:style-name="T1230">72</text:span><text:span text:style-name="T1231">.</text:span><text:span text:style-name="T1232"><text:tab/></text:span>Projektų naudos ir kokybės vertinimo etape projektai vertinami balais pagal Gairių 2 priede nustatytus specialiuosius prioritetinius projektų atrankos kriterijus.<text:s/></text:p>
      <text:p text:style-name="P1233"><text:span text:style-name="T1234">72.1</text:span><text:span text:style-name="T1235">.</text:span><text:span text:style-name="T1236"><text:tab/></text:span><text:span text:style-name="T1237">Naudos ir kokybės vertinimas organizuojamas vadovaujantis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Vertinimą<text:s/></text:span>atlieka mažiausia du nepriklausomi ekspertai,<text:s/><text:span text:style-name="T1238">Ekspertai įvertina paraišką vadovaudamiesi Naudos ir kokybės vertinimo kriterijais nurodytais Gairių 2 priede.</text:span></text:p>
      <text:p text:style-name="P1239"><text:span text:style-name="T1240">72.2</text:span><text:span text:style-name="T1241">.</text:span><text:span text:style-name="T1242"><text:tab/></text:span>Pagal kvietimą didžiausias projektui galimas skirti balų skaičius – 100 balų. Privaloma surinkti mažiausia balų suma pagal Kvietimą yra 25 balai. Projektui suteikiamas balas yra balus suteikusių vertintojų balų vidurkis. Jeigu dviejų vertintojų projektui suteikti vertinimo balai skiriasi daugiau kaip 30 procentų, kurie skaičiuojami dviejų vertintojų balų skirtumą lyginant su mažesniu skirtu balu, MITA paskiria trečią nepriklausomą vertintoją. Tokiu atveju projektui suteikiamas balas yra artimiausius balus suteikusių vertintojų balų vidurkis.<text:s/></text:p>
      <text:p text:style-name="P1243"><text:span text:style-name="T1244">73</text:span><text:span text:style-name="T1245">.</text:span><text:span text:style-name="T1246"><text:tab/></text:span>Informacija apie pagal kiekvieno etapo vertinimą skelbiama interneto svetainėje<text:s/><text:span text:style-name="T1247">www.norwaygrants.lt</text:span>, nurodant pareiškėjo pavadinimą, projekto pavadinimą, paraiškos kodą ir prašomą mechanizmų lėšų ir bendrojo finansavimo lėšų sumą, vertinimo rezultatą.</text:p>
      <text:p text:style-name="P1248"><text:span text:style-name="T1249">74</text:span><text:span text:style-name="T1250">.</text:span><text:span text:style-name="T1251"><text:tab/></text:span><text:span text:style-name="T1252">Paraiškos<text:s/></text:span>vertinamos<text:span text:style-name="T1253"><text:s/>ne ilgiau kaip 90 kalendorinių dienų nuo Kvietime nurodytos paskutinės paraiškų pateikimo dienos.</text:span></text:p>
      <text:p text:style-name="P1254"><text:span text:style-name="T1255">75</text:span><text:span text:style-name="T1256">.</text:span><text:span text:style-name="T1257"><text:tab/></text:span>Paraiškos vertinimo metu MITA gali paprašyti pareiškėjo pateikti trūkstamą informaciją ir (arba) dokumentus. Pareiškėjas privalo pateikti šią informaciją ir (arba) dokumentus per MITA nustatytą terminą per DMS,<text:s/><text:span text:style-name="T1258">kai pareiškėjas</text:span><text:span text:style-name="T1259"><text:s/>yra Lietuvos Respublikoje registruotas juridinis asmuo, arba<text:s/></text:span>per MITA administruojamą elektroninę sistemą, kai<text:span text:style-name="T1260"><text:s/>pareiškėjas yra privatus juridinis asmuo, registruotas vienoje iš ES, išskyrus Lietuvos Respubliką, arba<text:s/></text:span>EEE EFTA šalių.</text:p>
      <text:p text:style-name="P1261"><text:span text:style-name="T1262">76</text:span><text:span text:style-name="T1263">.</text:span><text:span text:style-name="T1264"><text:tab/></text:span>Paraiška atmetama ir kiti kriterijai nevertinami, jei nustatoma:<text:s/></text:p>
      <text:p text:style-name="P1265"><text:span text:style-name="T1266">76.1</text:span><text:span text:style-name="T1267">.</text:span><text:span text:style-name="T1268"><text:tab/></text:span>kad tas pats pareiškėjas pateikė daugiau nei vieną paraišką;</text:p>
      <text:p text:style-name="P1269"><text:span text:style-name="T1270">76.2</text:span><text:span text:style-name="T1271">.</text:span><text:span text:style-name="T1272"><text:tab/></text:span>paraiška neatitinka bent vieno bendrojo ar specialaus projektų atitikties kriterijaus, nurodyto Gairių 1 priede;</text:p>
      <text:p text:style-name="P1273"><text:span text:style-name="T1274">76.3</text:span><text:span text:style-name="T1275">.</text:span><text:span text:style-name="T1276"><text:tab/></text:span>pareiškėjas neatitinka bent vieno administracinės atitikties kriterijaus, nurodyto Gairių 3 priede;</text:p>
      <text:p text:style-name="P1277"><text:span text:style-name="T1278">76.4</text:span><text:span text:style-name="T1279">.</text:span><text:span text:style-name="T1280"><text:tab/></text:span>kad pareiškėjas paraiškoje pateikė klaidinančią informaciją arba neteisėtai bando daryti įtaką vertinimo rezultatams ar vertintojams;</text:p>
      <text:p text:style-name="P1281"><text:span text:style-name="T1282">76.5</text:span><text:span text:style-name="T1283">.</text:span><text:span text:style-name="T1284"><text:tab/></text:span>jei projektui naudos ir kokybės vertinimo metu suteikiama mažiau kaip 25 balai.<text:s/></text:p>
      <text:p text:style-name="P1285"><text:span text:style-name="T1286">77</text:span><text:span text:style-name="T1287">.</text:span><text:span text:style-name="T1288"><text:tab/></text:span>Sprendimą dėl finansavimo skyrimo projektams, kuriems pritarė projektų atrankos komitetas ir kurie atitiko projektų administracinės atitikties vertinimo reikalavimus, priima MITA. Sprendimą tvirtina MITA direktorius.<text:s/></text:p>
      <text:p text:style-name="P1289"><text:span text:style-name="T1290">78</text:span><text:span text:style-name="T1291">.</text:span><text:span text:style-name="T1292"><text:tab/></text:span>MITA skelbia informaciją apie priimtus sprendimus dėl projekto finansavimo ne vėliau kaip per 10 darbo dienų po sprendimo priėmimo dienos interneto svetainėje<text:s/><text:span text:style-name="T1293">www.norwaygrants.lt</text:span>, nurodydama pareiškėjo pavadinimą, projekto pavadinimą, paraiškos kodą ir skirtą mechanizmų lėšų ir bendrojo finansavimo lėšų sumą. Pareiškėjams, kurių paraiškos buvo atmestos, MITA ne vėliau kaip per 10 darbo dienų po sprendimo priėmimo dienos išsiunčia pranešimą apie paraiškos<text:s/><text:soft-page-break/>atmetimą ir paaiškina paraiškos atmetimo priežastis bei nurodo sprendimo atmesti paraišką apskundimo tvarką.</text:p>
      <text:p text:style-name="P1294"><text:span text:style-name="T1295">79</text:span><text:span text:style-name="T1296">.</text:span><text:span text:style-name="T1297"><text:tab/></text:span><text:span text:style-name="T1298">Su pareiškėju, kurio projektą nuspręsta finansuoti iš mechanizmų lėšų ir bendrojo finansavimo lėšų, MITA sudaro dvišalę projekto įgyvendinimo sutartį. Į</text:span>gyvendinimo sutarties projektą rengia ir su pareiškėju suderina MITA. Pareiškėjas privalo pateikti pastabas dėl projekto įgyvendinimo sutarties projekto ne vėliau kaip per 3 darbo dienas nuo jo gavimo dienos.</text:p>
      <text:p text:style-name="P1299"><text:span text:style-name="T1300">80</text:span><text:span text:style-name="T1301">.</text:span><text:span text:style-name="T1302"><text:tab/></text:span>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p>
      <text:p text:style-name="P1303"><text:span text:style-name="T1304">81</text:span><text:span text:style-name="T1305">.</text:span><text:span text:style-name="T1306"><text:tab/></text:span><text:span text:style-name="T1307">Tuo atveju, jeigu projektas įgyvendinamas kartu su partneriais, projekto vykdytojas atstovauja visiems partneriams projekto įgyvendinimo sutarties vykdymo ir projekto įgyvendinimo klausimais ir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dienos projekto vykdytojas su partneriais sudaro partnerystės sutartį, kurioje nustato tarpusavio teises ir pareigas įgyvendinant projektą.<text:s/></text:span></text:p>
      <text:p text:style-name="P1308"><text:span text:style-name="T1309">82</text:span><text:span text:style-name="T1310">.</text:span><text:span text:style-name="T1311"><text:tab/></text:span>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p>
      <text:p text:style-name="P1312"><text:span text:style-name="T1313">83</text:span><text:span text:style-name="T1314">.</text:span><text:span text:style-name="T1315"><text:tab/></text:span>Projekto įgyvendinimo sutartis sudaroma, keičiama ir nutraukiama vadovaujantis MAFT XVII skyriaus nuostatomis.<text:s/></text:p>
      <text:p text:style-name="P1316"/>
      <text:p text:style-name="P1317"><text:span text:style-name="T1318">VI</text:span><text:span text:style-name="T1319"> SKYRIUS</text:span></text:p>
      <text:p text:style-name="P1320"><text:span text:style-name="T1321">PROJEKTŲ ĮGYVENDINIMO REIKALAVIMAI</text:span></text:p>
      <text:p text:style-name="P1322"/>
      <text:p text:style-name="P1323"><text:span text:style-name="T1324">84</text:span><text:span text:style-name="T1325">.</text:span><text:span text:style-name="T1326"><text:tab/></text:span>Projektas<text:span text:style-name="T1327"><text:s/>įgyvendinamas pagal projekto įgyvendinimo sutartyje, Gairėse ir MAFT nustatytus reikalavimus. </text:span></text:p>
      <text:p text:style-name="P1328"><text:span text:style-name="T1329">85</text:span><text:span text:style-name="T1330">.</text:span><text:span text:style-name="T1331"><text:tab/></text:span><text:span text:style-name="T1332">Tuo atveju, jeigu projektas įgyvendinamas kartu su partneriais, projekto vykdytojas atstovauja visiems partneriams projekto įgyvendinimo sutarties vykdymo ir projekto įgyvendinimo klausimais, ir privalo<text:s/></text:span>užtikrinti<text:span text:style-name="T1333">,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 Iki projekto įgyvendinimo sutarties pasirašymo projekto vykdytojas su partneriais sudaro partnerystės sutartį, kurioje nustato tarpusavio teises ir pareigas įgyvendinant projektą.</text:span></text:p>
      <text:p text:style-name="P1334"><text:span text:style-name="T1335">86</text:span><text:span text:style-name="T1336">.</text:span><text:span text:style-name="T1337"><text:tab/></text:span><text:span text:style-name="T1338">Kai projekto įgyvendinimo metu įsigyjamas arba sukuriamas ilgalaikis turtas, penkerius metus po projekto<text:s/></text:span>finansavimo<text:span text:style-name="T1339"><text:s/>pabaigos turi būti užtikrintas investicijų tęstinumas MAFT XXIII skyriaus nustatyta tvarka. </text:span></text:p>
      <text:p text:style-name="P1340"><text:span text:style-name="T1341">87</text:span><text:span text:style-name="T1342">.</text:span><text:span text:style-name="T1343"><text:tab/></text:span><text:span text:style-name="T1344">Projekto vykdytojas turi apdrausti ilgalaikį materialųjį turtą, kuris įsigytas ar sukurtas iš projektui skirto<text:s/></text:span>finansavimo<text:span text:style-name="T1345"><text:s/>lėšų, maksimaliu turto atkuriamosios vertės draudimu nuo visų<text:s/></text:span><text:soft-page-break/><text:span text:style-name="T1346">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Sugadinus turtą nepriklausomai nuo to ar sugadinimas turtą apdraudusio draudiko bus pripažintas draudžiamuoju įvykiu ar ne, projekto<text:s/><text:span text:style-name="T1347">vykdytojas turi atkurti prarastą turtą, taip pat turi užtikrinti, kad tokio įsipareigojimo laikytųsi ir partneris (-iai).</text:span></text:p>
      <text:p text:style-name="P1348"><text:span text:style-name="T1349">88</text:span><text:span text:style-name="T1350">.</text:span><text:span text:style-name="T1351"><text:tab/></text:span><text:span text:style-name="T1352">Partnerystės sutartį galima keisti po projekto įgyvendinimo sutarties įsigaliojimo. Galimi tik tokie partnerystės sutarties pakeitimai, kurie neturėjo esminės įtakos priimant sprendimą dėl projekto finansavimo. Partnerystės sutarties pakeitimai turi būti suderinti su MITA raštu (per DMS) iš karto, kai tik atsiranda partnerystės sutarties keitimo pagrindas. Partnerystės sutarties pakeitimai turi būti įforminami raštu, pakeičiant arba papildant partnerystės sutartį.</text:span></text:p>
      <text:p text:style-name="P1353"><text:span text:style-name="T1354">89</text:span><text:span text:style-name="T1355">.</text:span><text:span text:style-name="T1356"><text:tab/></text:span><text:span text:style-name="T1357">Jei projekto veikla nepradėta įgyvendinti per 3 mėnesius nuo projekto įgyvendinimo sutarties pasirašymo dienos, MITA turi teisę vienašališkai nutraukti projekto sutartį MAFT 256 punkte nustatyta tvarka. Jeigu MITA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358"><text:span text:style-name="T1359">90</text:span><text:span text:style-name="T1360">.</text:span><text:span text:style-name="T1361"><text:tab/></text:span><text:span text:style-name="T1362">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363"><text:span text:style-name="T1364">91</text:span><text:span text:style-name="T1365">.</text:span><text:span text:style-name="T1366"><text:tab/></text:span><text:span text:style-name="T1367">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368"><text:span text:style-name="T1369">92</text:span><text:span text:style-name="T1370">.</text:span><text:span text:style-name="T1371"><text:tab/></text:span><text:span text:style-name="T1372">Projekto įgyvendinimo metu sukurta intelektinė nuosavybė penkerius metus po projekto pabaigos negali būti perduota neatlygintinai kitiems juridiniams ir (ar) fiziniams asmenims. Laikoma, kad projekto įgyvendinimo metu sukurta intelektinė nuosavybė perduota neatlygintinai, jei ji perduodama už rinkos kainos neatitinkančią (mažesnę) kainą.<text:s/></text:span></text:p>
      <text:p text:style-name="P1373"><text:span text:style-name="T1374">93</text:span><text:span text:style-name="T1375">.</text:span><text:span text:style-name="T1376"><text:tab/></text:span><text:span text:style-name="T1377">Projekto metu sukurtas prototipas (-ai) ar bandomosios partijos produktai</text:span><text:span text:style-name="T1378"><text:s/></text:span><text:span text:style-name="T1379">penkerius metus po projekto pabaigos gali būti naudojami tik tolesnėms MTEP veikloms ar demonstravimui.</text:span></text:p>
      <text:p text:style-name="P1380"><text:span text:style-name="T1381">94</text:span><text:span text:style-name="T1382">.</text:span><text:span text:style-name="T1383"><text:tab/></text:span><text:span text:style-name="T1384">Projekto išlaidos mechanizmų lėšomis ir bendrojo finansavimo lėšomis projekto vykdytojams apmokamos pateikus avanso, tarpinius ir galutinį mokėjimo prašymus. Projekto vykdytojas turi atidaryti atskirą sąskaitą kredito įstaigoje projekto lėšoms tvarkyti.<text:s/></text:span></text:p>
      <text:p text:style-name="P1385"><text:span text:style-name="T1386">94.1</text:span><text:span text:style-name="T1387">.</text:span><text:span text:style-name="T1388"><text:tab/></text:span><text:span text:style-name="T1389">Avanso mokėjimai:</text:span></text:p>
      <text:p text:style-name="P1390"><text:span text:style-name="T1391">94.1.1</text:span><text:span text:style-name="T1392">.</text:span><text:span text:style-name="T1393"><text:tab/></text:span><text:span text:style-name="T1394">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1395"><text:span text:style-name="T1396">94.1.2</text:span><text:span text:style-name="T1397">.</text:span><text:span text:style-name="T1398"><text:tab/></text:span><text:span text:style-name="T1399">kartu su avanso mokėjimo prašymu turi būti pateiktas avanso draudimo dokumentas;</text:span></text:p>
      <text:p text:style-name="P1400"><text:span text:style-name="T1401">94.1.3</text:span><text:span text:style-name="T1402">.</text:span><text:span text:style-name="T1403"><text:tab/></text:span><text:span text:style-name="T1404">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405"><text:span text:style-name="T1406">94.2</text:span><text:span text:style-name="T1407">.</text:span><text:span text:style-name="T1408"><text:tab/></text:span><text:span text:style-name="T1409">Tarpiniai mokėjimai:</text:span></text:p>
      <text:p text:style-name="P1410"><text:span text:style-name="T1411">94.2.1</text:span><text:span text:style-name="T1412">.</text:span><text:span text:style-name="T1413"><text:tab/></text:span><text:span text:style-name="T1414">Projekto mechanizmų lėšos ir bendrojo finansavimo lėšos projekto vykdytojui pervedamos MITA patvirtinus projekto vykdytojo pateikus tarpinius mokėjimo prašymus;</text:span></text:p>
      <text:p text:style-name="P1415"><text:span text:style-name="T1416">94.2.2</text:span><text:span text:style-name="T1417">.</text:span><text:span text:style-name="T1418"><text:tab/></text:span><text:span text:style-name="T1419">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1420"><text:span text:style-name="T1421">94.2.3</text:span><text:span text:style-name="T1422">.</text:span><text:span text:style-name="T1423"><text:tab/></text:span><text:span text:style-name="T1424">projekto išlaidos apmokamos išlaidų kompensavimo būdu, kai projekto vykdytojas deklaruoja patirtas ir apmokėtas išlaidas, arba sąskaitų apmokėjimo būdu, kai projekto vykdytojas<text:s/></text:span><text:soft-page-break/><text:span text:style-name="T1425">deklaruoja patirtas, bet dar neapmokėtas išlaidas. Išlaidų apmokėjimo būdas (-ai) nustatomas projekto įgyvendinimo sutartyje.</text:span></text:p>
      <text:p text:style-name="P1426"><text:span text:style-name="T1427">94.3</text:span><text:span text:style-name="T1428">.</text:span><text:span text:style-name="T1429"><text:tab/></text:span><text:span text:style-name="T1430">galutinį mokėjimo prašymą projekto vykdytojas turi pateikti ne vėliau kaip per 20 darbo dienų nuo projekto veiklų įgyvendinimo termino pabaigos.</text:span></text:p>
      <text:p text:style-name="P1431"><text:span text:style-name="T1432">95</text:span><text:span text:style-name="T1433">.</text:span><text:span text:style-name="T1434"><text:tab/></text:span><text:span text:style-name="T1435">Projektų<text:s/></text:span><text:span text:style-name="T1436">patikros</text:span><text:span text:style-name="T1437"><text:s/>vietose vykdomos MAFT XX skyriuje nustatyta tvarka.<text:s/></text:span></text:p>
      <text:p text:style-name="P1438"><text:span text:style-name="T1439">96</text:span><text:span text:style-name="T1440">.</text:span><text:span text:style-name="T1441"><text:tab/></text:span><text:span text:style-name="T1442">Projekto vykdytojas ir partneriai, įgyvendindami projektą, privalo vykdyti projekto viešinimo ir<text:s/></text:span><text:span text:style-name="T1443">informavimo</text:span><text:span text:style-name="T1444"><text:s/>apie projektą veiksmus, nustatytus MAFT XVIII skyriaus trečiajame skirsnyje.</text:span></text:p>
      <text:p text:style-name="P1445"><text:span text:style-name="T1446">VII</text:span><text:span text:style-name="T1447"> SKYRIUS</text:span></text:p>
      <text:p text:style-name="P1448"><text:span text:style-name="T1449">BAIGIAMOSIOS NUOSTATOS</text:span></text:p>
      <text:p text:style-name="P1450"/>
      <text:p text:style-name="P1451"><text:span text:style-name="T1452">97</text:span><text:span text:style-name="T1453">.</text:span><text:span text:style-name="T1454"><text:tab/></text:span><text:span text:style-name="T1455">Pareiškėjai ir projektų vykdytojai MITA sprendimus ar veiksmus (neveikimą) turi teisę skųsti Lietuvos administracinių ginčų komisijai ar Vilniaus apygardos administraciniam teismui.<text:s/></text:span></text:p>
      <text:p text:style-name="P1456"><text:span text:style-name="T1457">98</text:span><text:span text:style-name="T1458">.</text:span><text:span text:style-name="T1459"><text:tab/></text:span><text:span text:style-name="T1460">Visi su projekto įgyvendinimu susiję dokumentai turi būti saugomi MAFT XXVI skyriuje nustatytą tvarka.</text:span></text:p>
      <text:p text:style-name="P1461"><text:span text:style-name="T1462">99</text:span><text:span text:style-name="T1463">.</text:span><text:span text:style-name="T1464"><text:tab/></text:span><text:span text:style-name="T1465">  Teikdamas paraišką, pareiškėjas sutinka, kad informacija, pateikta paraiškoje, išskyrus informaciją, kuri negali būti viešinama teisės aktų nustatyta tvarka, gali būti viešinama.</text:span></text:p>
      <text:p text:style-name="P1466"><text:span text:style-name="T1467">100</text:span><text:span text:style-name="T1468">.</text:span><text:span text:style-name="T1469"><text:tab/></text:span><text:span text:style-name="T1470">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MITA tvarkomi ir saugomi 10 metų nuo paskutinio atitinkamo dokumento gavimo datos. MITA tvarkant asmens duomenis duomenų subjektų teisės įgyvendinamos vadovaujantis MITA direktoriaus įsakymu patvirtintu Asmens duomenų tvarkymo ir duomenų subjektų teisių įgyvendinimo Mokslo, inovacijų ir technologijų agentūroje aprašu.</text:span></text:p>
      <text:p text:style-name="P1471"><text:span text:style-name="T1472">101</text:span><text:span text:style-name="T1473">.</text:span><text:span text:style-name="T1474"><text:tab/></text:span><text:span text:style-name="T1475"><text:s/>Gairės gali būti keičiamas MAFT XVII skyriaus antrajame skirsnyje nustatyta tvarka.</text:span><text:span text:style-name="T1476"><text:s/></text:span></text:p>
      <text:p text:style-name="P1477"/>
      <text:p text:style-name="P1478"><text:span text:style-name="T14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1"><text:page-number text:fixed="false">19</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Sinkevičiūtė</meta:initial-creator>
    <dc:creator>adlibuser</dc:creator>
    <meta:creation-date>2020-07-24T10:46:00Z</meta:creation-date>
    <dc:date>2020-07-24T10:46:00Z</dc:date>
    <meta:print-date>2019-12-16T07:54:00Z</meta:print-date>
    <meta:template xlink:href="Normal.dotm" xlink:type="simple"/>
    <meta:editing-cycles>2</meta:editing-cycles>
    <meta:editing-duration>PT0S</meta:editing-duration>
    <meta:document-statistic meta:page-count="20" meta:paragraph-count="417" meta:word-count="7890" meta:character-count="64757" meta:row-count="1245" meta:non-whitespace-character-count="57284"/>
  </office:meta>
</office:document-meta>
</file>