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0 m. gruodžio 14 d. įsakymo Nr. 730 „Dėl Vaikų ir paauglių psichikos sveikatos priežiūros paslaugų teikimo reikalavimų aprašo patvirtinimo“ pakeitimo</text:p>
      <text:p text:style-name="P16"/>
      <text:p text:style-name="P17">2024 m. balandžio 2 d. Nr. V-371</text:p>
      <text:p text:style-name="P18">Vilnius</text:p>
      <text:p text:style-name="P19"/>
      <text:p text:style-name="P20"><text:span text:style-name="T21">P a k e i č i u  Vaikų ir paauglių psichikos sveikatos priežiūros paslaugų teikimo reikalavimų aprašą, patvirtintą Lietuvos Respublikos sveikatos apsaugos ministro<text:s/></text:span><text:span text:style-name="T22">2000 m. gruodžio 14 d. įsakymu Nr. 730 „Dėl Vaikų ir paauglių psichikos sveikatos priežiūros paslaugų teikimo reikalavimų aprašo patvirtinimo“, ir 35 punktą išdėstau taip:<text:s/></text:span></text:p>
      <text:p text:style-name="P23"><text:span text:style-name="T24">„</text:span><text:span text:style-name="T25">35</text:span><text:span text:style-name="T26">. Stacionarines vaikų ir paauglių psichiatrijos paslaugas teikiančioje ASPĮ turi būti:<text:s/></text:span></text:p>
      <text:p text:style-name="P27"><text:span text:style-name="T28">35.1</text:span><text:span text:style-name="T29">. atskiri gydytojų, medicinos psichologų, socialinių darbuotojų kabinetai;<text:s/></text:span></text:p>
      <text:p text:style-name="P30"><text:span text:style-name="T31">35.2</text:span><text:span text:style-name="T32">. užimtumo terapijos kabinetas;<text:s/></text:span></text:p>
      <text:p text:style-name="P33"><text:span text:style-name="T34">35.3</text:span><text:span text:style-name="T35">. sporto salė ar erdvė judriems žaidimams;<text:s/></text:span></text:p>
      <text:p text:style-name="P36"><text:span text:style-name="T37">35.4</text:span><text:span text:style-name="T38">. relaksacijos kabinetas;<text:s/></text:span></text:p>
      <text:p text:style-name="P39"><text:span text:style-name="T40">35.5</text:span><text:span text:style-name="T41">. valgykla;<text:s/></text:span></text:p>
      <text:p text:style-name="P42"><text:span text:style-name="T43">35.6</text:span><text:span text:style-name="T44">. individualios ir grupinės terapijos kabinetai;<text:s/></text:span></text:p>
      <text:p text:style-name="P45"><text:span text:style-name="T46">35.7</text:span><text:span text:style-name="T47">. procedūrinis kabinetas;<text:s/></text:span></text:p>
      <text:p text:style-name="P48"><text:span text:style-name="T49">35.8</text:span><text:span text:style-name="T50">. vienvietės, dvivietės arba trivietės palatos;<text:s/></text:span></text:p>
      <text:p text:style-name="P51"><text:span text:style-name="T52">35.9</text:span><text:span text:style-name="T53">. slaugytojo postas;<text:s/></text:span></text:p>
      <text:p text:style-name="P54"><text:span text:style-name="T55">35.10</text:span><text:span text:style-name="T56">. personalo virtuvėlė ir poilsio kambarys;<text:s/></text:span></text:p>
      <text:p text:style-name="P57"><text:span text:style-name="T58">35.11</text:span><text:span text:style-name="T59">. uždaras kiemas arba aikštelė (judriems lauko žaidimams), išskyrus asmens sveikatos priežiūros įstaigas, kurios stacionarines vaikų ir paauglių psichiatrijos paslaugas pradėjo teikti iki 2025 m. sausio 1 d., ir naujai statomas<text:s/></text:span><text:span text:style-name="T60">asmens sveikatos priežiūros įstaigas, kurių projektavimo darbų rangos sutartis pasirašyta iki 2025 m. sausio 1 d. – šiose asmens sveikatos priežiūros įstaigose turi būti uždaras kiemas arba aikštelė (judriems lauko žaidimams), arba jos turi užtikrinti galimybę vaikams ir paaugliams pasivaikščioti lauke esančiuose rekreacijos objektuose;</text:span></text:p>
      <text:p text:style-name="P61"><text:span text:style-name="T62">35.12</text:span><text:span text:style-name="T63">. stebėjimo palata ASPĮ priėmimo-skubiosios pagalbos skyriuje.“</text:span></text:p>
      <text:p text:style-name="P64"/>
      <text:p text:style-name="Normal"/>
      <text:p text:style-name="Normal"><text:span text:style-name="T65">Sveikatos apsaugos ministras 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02T18:42:00Z</meta:creation-date>
    <dc:date>2024-04-02T18:4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19" meta:word-count="235" meta:character-count="1927" meta:row-count="63" meta:non-whitespace-character-count="1711"/>
  </office:meta>
</office:document-meta>
</file>