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1" style:parent-style-name="DefaultParagraphFont" style:family="text">
      <style:text-properties style:font-name-asian="Lucida Sans Unicode" fo:font-weight="bold" style:font-weight-asian="bold" style:font-size-complex="12pt" style:language-complex="en" style:country-complex="US"/>
    </style:style>
    <style:style style:name="T32" style:parent-style-name="DefaultParagraphFont" style:family="text">
      <style:text-properties style:font-name-asian="Lucida Sans Unicode" fo:font-weight="bold" style:font-weight-asian="bold" style:font-size-complex="12pt" style:language-complex="en" style:country-complex="US"/>
    </style:style>
    <style:style style:name="T33" style:parent-style-name="DefaultParagraphFont" style:family="text">
      <style:text-properties style:font-name-asian="Lucida Sans Unicode" fo:font-weight="bold" style:font-weight-asian="bold" style:font-size-complex="12pt" style:language-complex="en" style:country-complex="US"/>
    </style:style>
    <style:style style:name="P3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5" style:parent-style-name="DefaultParagraphFont" style:family="text">
      <style:text-properties style:font-name-asian="Lucida Sans Unicode" style:font-weight-complex="bold" style:font-size-complex="12pt" style:language-complex="en" style:country-complex="US"/>
    </style:style>
    <style:style style:name="P3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7" style:parent-style-name="DefaultParagraphFont" style:family="text">
      <style:text-properties style:font-name-asian="Lucida Sans Unicode" style:font-weight-complex="bold" style:font-size-complex="12pt" style:language-complex="en" style:country-complex="US"/>
    </style:style>
    <style:style style:name="T38" style:parent-style-name="DefaultParagraphFont" style:family="text">
      <style:text-properties style:font-name-asian="Lucida Sans Unicode" style:font-weight-complex="bold" style:font-size-complex="12pt" style:language-complex="en" style:country-complex="US"/>
    </style:style>
    <style:style style:name="T39" style:parent-style-name="DefaultParagraphFont" style:family="text">
      <style:text-properties style:font-name-asian="Lucida Sans Unicode" style:font-weight-complex="bold" style:font-size-complex="12pt" style:language-complex="en" style:country-complex="US"/>
    </style:style>
    <style:style style:name="T40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41" style:parent-style-name="DefaultParagraphFont" style:family="text">
      <style:text-properties style:font-name-asian="Lucida Sans Unicode" fo:color="#000000" style:font-size-complex="12pt" style:language-complex="en" style:country-complex="US"/>
    </style:style>
    <style:style style:name="T42" style:parent-style-name="DefaultParagraphFont" style:family="text">
      <style:text-properties style:font-name-asian="Lucida Sans Unicode" fo:color="#000000" style:font-size-complex="12pt" style:language-complex="en" style:country-complex="US"/>
    </style:style>
    <style:style style:name="T43" style:parent-style-name="DefaultParagraphFont" style:family="text">
      <style:text-properties style:font-name-asian="Lucida Sans Unicode" fo:color="#000000" style:font-size-complex="12pt" style:language-complex="en" style:country-complex="US"/>
    </style:style>
    <style:style style:name="P4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4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6" style:parent-style-name="DefaultParagraphFont" style:family="text">
      <style:text-properties style:font-name-asian="Lucida Sans Unicode" fo:font-weight="bold" style:font-weight-asian="bold" style:font-size-complex="12pt" style:language-complex="en" style:country-complex="US"/>
    </style:style>
    <style:style style:name="T47" style:parent-style-name="DefaultParagraphFont" style:family="text">
      <style:text-properties style:font-name-asian="Lucida Sans Unicode" fo:font-weight="bold" style:font-weight-asian="bold" style:font-size-complex="12pt" style:language-complex="en" style:country-complex="US"/>
    </style:style>
    <style:style style:name="T48" style:parent-style-name="DefaultParagraphFont" style:family="text">
      <style:text-properties style:font-name-asian="Lucida Sans Unicode" fo:font-weight="bold" style:font-weight-asian="bold" style:font-size-complex="12pt" style:language-complex="en" style:country-complex="US"/>
    </style:style>
    <style:style style:name="P4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0" style:parent-style-name="DefaultParagraphFont" style:family="text">
      <style:text-properties style:font-name-asian="Lucida Sans Unicode" style:font-size-complex="12pt" style:language-complex="en" style:country-complex="US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VIETOS SAVIVALDOS ĮSTATYMO NR. I-533 16 STRAIPSNIO PAKEITIMO</text:p>
      <text:p text:style-name="P16"><text:span text:style-name="T17">ĮSTATYMAS</text:span></text:p>
      <text:p text:style-name="P18"/>
      <text:p text:style-name="P19"><text:span text:style-name="T20">2022</text:span><text:span text:style-name="T21"><text:s/>m.<text:s/></text:span><text:span text:style-name="T22">spalio</text:span><text:span text:style-name="T23"><text:s/></text:span><text:span text:style-name="T24">27</text:span><text:span text:style-name="T25"><text:s/>d. Nr.<text:s/></text:span><text:span text:style-name="T26">XIV-1467</text:span></text:p>
      <text:p text:style-name="P27">Vilnius</text:p>
      <text:p text:style-name="P28"/>
      <text:p text:style-name="P29"/>
      <text:section text:name="Sect1" text:style-name="S1">
        <text:p text:style-name="P30"><text:span text:style-name="T31">1</text:span><text:span text:style-name="T32"><text:s/>straipsnis.<text:s/></text:span><text:span text:style-name="T33">16 straipsnio pakeitimas</text:span></text:p>
        <text:p text:style-name="P34"><text:span text:style-name="T35">Pakeisti 16 straipsnio 2 dalies 37 punktą ir jį išdėstyti taip:</text:span></text:p>
        <text:p text:style-name="P36"><text:span text:style-name="T37">„</text:span><text:span text:style-name="T38">37</text:span><text:span text:style-name="T39">)</text:span><text:span text:style-name="T40"><text:s/></text:span><text:span text:style-name="T41">kainų ir tarifų už savivaldybės valdomų įmonių, biudžetinių ir viešųjų įstaigų (kurių savininkė yra savivaldybė) teikiam</text:span><text:span text:style-name="T42">as atlygintinas viešąsias paslaugas ir keleivių vežimą vietiniais maršrutais nustatymas, centralizuotai tiekiamos šilumos ir karšto vandens kainų nustatymas (tvirtinimas) įstatymų nustatyta tvarka, vietinių rinkliavų, įmokų ir mokesčių tarifų nustatymas įs</text:span><text:span text:style-name="T43">tatymų nustatyta tvarka;“.</text:span></text:p>
        <text:p text:style-name="P44"/>
        <text:p text:style-name="P45"><text:span text:style-name="T46">2</text:span><text:span text:style-name="T47"><text:s/>straipsnis.<text:s/></text:span><text:span text:style-name="T48">Įstatymo įsigaliojimas</text:span></text:p>
        <text:p text:style-name="P49"><text:span text:style-name="T50">Šis įstatymas įsigalioja 2023 m. sausio 1 d.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<text:span text:style-name="T58">Respublikos Prezidentas</text:span><text:span text:style-name="T59"><text:tab/></text:span><text:span text:style-name="T6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1-15T07:19:00Z</meta:creation-date>
    <dc:date>2022-11-15T07:1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30" meta:character-count="858" meta:row-count="13" meta:non-whitespace-character-count="731"/>
  </office:meta>
</office:document-meta>
</file>