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text:display="none" style:language-complex="he" style:country-complex="IL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15%" fo:text-indent="0.9013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P34" style:parent-style-name="Normal" style:family="paragraph">
      <style:paragraph-properties fo:text-align="justify" fo:line-height="115%" fo:text-indent="0.9013in"/>
    </style:style>
    <style:style style:name="TableColumn36" style:family="table-column">
      <style:table-column-properties style:column-width="0.5993in" style:use-optimal-column-width="false"/>
    </style:style>
    <style:style style:name="TableColumn37" style:family="table-column">
      <style:table-column-properties style:column-width="1.2479in" style:use-optimal-column-width="false"/>
    </style:style>
    <style:style style:name="TableColumn38" style:family="table-column">
      <style:table-column-properties style:column-width="1.7715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35" style:family="table">
      <style:table-properties style:width="6.867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line-height="115%" fo:margin-left="0.0277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line-height="115%" fo:margin-left="0.0277in">
        <style:tab-stops/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fo:font-size="11pt" style:font-size-asian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style:font-size-complex="12pt" style:language-complex="he" style:country-complex="IL"/>
    </style:style>
    <style:style style:name="S1" style:family="section">
      <style:section-properties fo:margin-left="0in" fo:margin-right="-0.1104in" style:writing-mode="lr-tb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text-properties style:language-complex="he" style:country-complex="IL"/>
    </style:style>
    <style:style style:name="P73" style:parent-style-name="Normal" style:family="paragraph">
      <style:text-properties style:language-complex="he" style:country-complex="IL"/>
    </style:style>
    <style:style style:name="P74" style:parent-style-name="Normal" style:family="paragraph">
      <style:text-properties style:language-complex="he" style:country-complex="IL"/>
    </style:style>
    <style:style style:name="P7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<text:span text:style-name="T17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<text:span text:style-name="T19">KAUNO MIESTO SAVIVALDYBĖS ADMINISTRACIJOS DIREKTORIUS</text:span></text:p>
      <text:p text:style-name="P20"/>
      <text:p text:style-name="P21"><text:span text:style-name="T22">ĮSAKYMAS</text:span></text:p>
      <text:p text:style-name="P23"><text:span text:style-name="T24">DĖL KAUNO MIESTO SAVIVALDYBĖS ADMINISTRACIJOS DIREKTORIAUS 2015 M. KOVO 13 D. ĮSAKYMO NR. A-715 „DĖL KAUNO MIESTO SAVIVALDYBĖS TERITORIJOS BENDROJO PLANO SPRENDINIŲ ĮGYVENDINIMO PROGRAMOS PATVIRTINIMO“ PAKEITIMO</text:span></text:p>
      <text:p text:style-name="P25"/>
      <text:p text:style-name="P26">2016 m. balandžio 21 d.<text:s/><text:tab/>Nr. A-1134</text:p>
      <text:p text:style-name="P27"><text:span text:style-name="T28">Kaunas</text:span></text:p>
      <text:p text:style-name="P29"/>
      <text:p text:style-name="P30"/>
      <text:p text:style-name="P31"><text:span text:style-name="T32">P a k e i č i u <text:s/>Kauno miesto savivaldybės teritorijos bendrojo plano sprendinių įgyvendinimo programos, patvirtintos Kauno miesto savivaldybės administracijos direktoriaus<text:s/></text:span><text:span text:style-name="T33"><text:line-break/>2015 m. kovo 13 d. įsakymu Nr. A-715 „Dėl Kauno miesto savivaldybės teritorijos bendrojo plano sprendinių įgyvendinimo programos patvirtinimo“, 1 priedą ir papildau 8.4.5 papunkčiu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8.4.5.</text:span></text:p>
          </table:table-cell>
          <table:table-cell table:style-name="TableCell49">
            <text:p text:style-name="P50">Paviršinių nuotekų tvarkymo infrastruktūros plėtra ir</text:p>
            <text:p text:style-name="P51"><text:span text:style-name="T52">rekonstrukcija esamose ir naujai užstatomose teritorijose (Žaliakalnyje ir Aleksote)</text:span></text:p>
          </table:table-cell>
          <table:table-cell table:style-name="TableCell53">
            <text:p text:style-name="P54"><text:span text:style-name="T55">Lietaus nuotėkio plotas, iš kurio surenkamam paviršiniam vandeniui tvarkyti įrengta ir (ar) rekonstruota infrastruktūra, – 549 ha. Prioritetas teikiamas paviršinių nuotekų tvarkymo infrastruktūros (įskaitant valymo įrenginius) plėtrai ir rekonstrukcijai Kauno miesto integruotoje teritorijų vystymo programoje, patvirtintoje Lietuvos Respublikos vidaus reikalų ministro <text:s text:c="5"/>2016 m. sausio 15 d. įsakymu Nr. 1V-32, išskirtose <text:s/>tikslinėse teritorijose (Žaliakalnyje ir Aleksote)</text:span></text:p>
          </table:table-cell>
          <table:table-cell table:style-name="TableCell56">
            <text:p text:style-name="P57"><text:span text:style-name="T58">UAB „Kauno vandenys“</text:span></text:p>
          </table:table-cell>
          <table:table-cell table:style-name="TableCell59">
            <text:p text:style-name="P60"><text:span text:style-name="T61">Europos Sąjungos paramos lėšos</text:span></text:p>
          </table:table-cell>
          <table:table-cell table:style-name="TableCell62">
            <text:p text:style-name="P63">2016</text:p>
          </table:table-cell>
          <table:table-cell table:style-name="TableCell64">
            <text:p text:style-name="P65">2019“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section text:name="Sect1" text:style-name="S1">
        <text:p text:style-name="P70"/>
        <text:p text:style-name="P71"/>
        <text:p text:style-name="Normal"/>
        <text:p text:style-name="P72"/>
        <text:p text:style-name="P73"/>
        <text:p text:style-name="P74">Administracijos direktorius<text:s/><text:tab/><text:tab/><text:tab/><text:tab/><text:s/>Gintaras Petrauskas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complex="he" style:country-complex="IL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6-04-21 ĮSAKYMAS Nr. A-1134</dc:title>
    <dc:subject>DĖL KAUNO MIESTO SAVIVALDYBĖS ADMINISTRACIJOS DIREKTORIAUS 2015 M. KOVO 13 D. ĮSAKYMO NR. A-715 „DĖL KAUNO MIESTO SAVIVALDYBĖS TERITORIJOS BENDROJO PLANO SPRENDINIŲ ĮGYVENDINIMO PROGRAMOS PATVIRTINIMO“ PAKEITIMO</dc:subject>
    <meta:initial-creator>Miesto planavimo ir architektūros skyrius</meta:initial-creator>
    <dc:creator>Adlib User</dc:creator>
    <meta:creation-date>2016-04-23T09:22:00Z</meta:creation-date>
    <dc:date>2016-04-23T09:22:00Z</dc:date>
    <meta:print-date>2016-04-18T11:37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9" meta:character-count="1452" meta:row-count="92" meta:non-whitespace-character-count="1290"/>
  </office:meta>
</office:document-meta>
</file>