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3 D. SPRENDIMO NR. V-972 „</text:span><text:span text:style-name="T18">DĖL PAŽINTINIŲ IR MOKOMŲJŲ TAKŲ, APŽVALGOS BOKŠTŲ, PARKŲ, ZOOLOGIJOS, BOTANIKOS SODŲ, ESANČIŲ ATVIROSE LAUKO ERDVĖSE, LANKYMO BŪTINŲ SĄLYGŲ</text:span><text:span text:style-name="T19">“ PAKEITIMO</text:span></text:p>
      <text:p text:style-name="P20"/>
      <text:p text:style-name="P21">2020 m. gegužės <text:s/>22 <text:s text:c="2"/>d. Nr. V-1266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balandžio 23 d. sprendimą Nr. V-972 „Dėl pažintinių ir mokomųjų takų, apžvalgos bokštų, parkų, zoologijos, botanikos sodų, esančių atvirose lauko erdvėse, lankymo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10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15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11:00Z</meta:creation-date>
    <dc:date>2020-05-25T07:11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8" meta:word-count="165" meta:character-count="980" meta:row-count="102" meta:non-whitespace-character-count="923"/>
  </office:meta>
</office:document-meta>
</file>