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style>
    <style:style style:name="P105" style:parent-style-name="Normal" style:family="paragraph">
      <style:paragraph-properties fo:text-align="justify" fo:line-height="150%" fo:text-indent="0.5in"/>
      <style:text-properties fo:hyphenate="false"/>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text:s/></text:span><text:span text:style-name="T15">VIII-1185 78 STRAIPSNIO PAKEITIMO</text:span><text:span text:style-name="T16"><text: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8 straipsnio pakeitimas</text:span></text:p>
        <text:p text:style-name="P36"><text:span text:style-name="T37">1</text:span><text:span text:style-name="T38">. Pakeisti 78 straipsnio 8 dalį ir ją išdėstyti taip:</text:span></text:p>
        <text:p text:style-name="P39"><text:span text:style-name="T40">„</text:span><text:span text:style-name="T41">8</text:span><text:span text:style-name="T42">. Lietuvos radijo ir televizijos komisija, įvertinusi teisių subjekto, jo įgalioto asmens ar kolektyvinio<text:s/></text:span><text:span text:style-name="T43">administravimo organizacijos pateiktą prašymą, numatytą šio straipsnio 2 dalyje, ir siekdama taikyti šio straipsnio 3 dalyje numatytus privalomus nurodymus interneto prieigos paslaugų teikėjui, ne vėliau kaip per 14 kalendorinių dienų nuo visų dokumentų ga</text:span><text:span text:style-name="T44">vimo dienos priima sprendimą dėl privalomų nurodymų taikymo, vadovaudamasi Lietuvos Respublikos visuomenės informavimo įstatymo 47 straipsnio 12, 13 ir 14 dalimis. Lietuvos radijo ir televizijos komisijos sprendimą taikyti privalomus nurodymus interneto pr</text:span><text:span text:style-name="T45">ieigos paslaugų teikėjams,</text:span><text:span text:style-name="T46"><text:s/>privalomus nurodymus<text:s/></text:span><text:span text:style-name="T47">mokėjimo, kredito ar kitai finansų įstaigai</text:span><text:span text:style-name="T48"><text:s/>nutraukti mokėjimus ar kitas finansines operacijas, susijusias su subjektu, vykdančiu veiklą, kuria autorių teisių saugomas turinys neteisėtai viešai paskelbiamas v</text:span><text:span text:style-name="T49">iešo naudojimo kompiuterių tinklais (internete),</text:span><text:span text:style-name="T50"><text:s/>turi sankcionuoti Vilniaus apygardos administracinis teismas. Prašymas sankcionuoti Lietuvos radijo ir televizijos komisijos sprendimą turi būti pagrįstas objektyviais duomenimis (faktais), juos pagrindžianč</text:span><text:span text:style-name="T51">iais dokumentais ir teisės aktų normomis, jame turi būti nurodytas interneto svetainę identifikuojantis domeno vardas ir numatomi atlikti veiksmai (privalomi nurodymai).“</text:span></text:p>
        <text:p text:style-name="P52"><text:span text:style-name="T53">2</text:span><text:span text:style-name="T54">. Papildyti 78 straipsnį nauja 10 dalimi:</text:span></text:p>
        <text:p text:style-name="P55"><text:span text:style-name="T56">„</text:span><text:span text:style-name="T57">10</text:span><text:span text:style-name="T58">. Lietuvos radijo ir televizi</text:span><text:span text:style-name="T59">jos komisija, įgyvendinama šio straipsnio nuostatas, turi teisę duoti privalomus nurodymus<text:s/></text:span><text:span text:style-name="T60">mokėjimo, kredito ar kitai finansų įstaigai</text:span><text:span text:style-name="T61"><text:s/>nutraukti mokėjimus ar kitas finansines operacijas, susijusias su subjektu, vykdančiu veiklą, kuria autorių teisių saugom</text:span><text:span text:style-name="T62">as turinys neteisėtai viešai paskelbiamas viešo naudojimo kompiuterių tinklais (internete).“</text:span></text:p>
        <text:p text:style-name="P63"><text:span text:style-name="T64">3</text:span><text:span text:style-name="T65">. Papildyti 78 straipsnį nauja 11 dalimi:</text:span></text:p>
        <text:p text:style-name="P66"><text:span text:style-name="T67">„</text:span><text:span text:style-name="T68">11</text:span><text:span text:style-name="T69">.<text:s/></text:span><text:span text:style-name="T70">Šio straipsnio 10 dalyje nurodyti privalomi nurodymai mokėjimo, kredito ar kitai finansų įstaigai gali bū</text:span><text:span text:style-name="T71">ti taikomi kartu su šio straipsnio 3 dalyje nurodytais privalomais nurodymais arba atskirai bei vadovaujantis šio straipsnio 4–8 dalių nuostatomis.“<text:s/></text:span></text:p>
        <text:p text:style-name="P72"><text:span text:style-name="T73">4</text:span><text:span text:style-name="T74">. Buvusias 78 straipsnio 10 ir 11 dalis laikyti atitinkamai 12 ir 13 dalimis.</text:span></text:p>
        <text:p text:style-name="P75"><text:span text:style-name="T76">5</text:span><text:span text:style-name="T77">. Pakeisti 78<text:s/></text:span><text:span text:style-name="T78">straipsnio 12 dalį ir ją išdėstyti taip:</text:span></text:p>
        <text:p text:style-name="P79"><text:span text:style-name="T80">„</text:span><text:span text:style-name="T81">12</text:span><text:span text:style-name="T82">.<text:s/></text:span><text:span text:style-name="T83">Lietuvos radijo ir televizijos komisija, gavusi informacijos, kad autorių teisių saugomo turinio pažeidimas yra pašalintas,<text:s/></text:span><text:span text:style-name="T84">kreipiasi į interneto prieigos paslaugų teikėjus juos įpareigodama per 5 darbo diena</text:span><text:span text:style-name="T85">s nuo kreipimosi į interneto prieigos paslaugų teikėjus dienos atnaujinti</text:span><text:span text:style-name="T86"><text:s/>prieigą prie užblokuoto interneto domeno vardo, identifikuojančio interneto svetainę. Jeigu buvo pritaikyti šio straipsnio 10 dalyje nurodyti privalomi nurodymai ir gauta informacija, kad autorių teisių saugomo turinio pažeidimas yra pašalintas,<text:s/></text:span><text:span text:style-name="T87">Lietuvos<text:s/></text:span><text:span text:style-name="T88">radijo ir televizijos komisija kreipiasi į mokėjimo, kredito ar kitas finansų įstaigas jas įpareigodama per 5 darbo dienas nuo kreipimosi į mokėjimo, kredito ar kitas finansų įstaigas dienos atnaujinti mokėjimus ar kitas finansines operacijas.</text:span><text:span text:style-name="T89">“</text:span></text:p>
        <text:p text:style-name="P90"><text:span text:style-name="T91">6</text:span><text:span text:style-name="T92">.<text:s/></text:span><text:span text:style-name="T93">Pakeisti 78 straipsnio 13 dalį ir ją išdėstyti taip:</text:span></text:p>
        <text:p text:style-name="P94"><text:span text:style-name="T95">„</text:span><text:span text:style-name="T96">13</text:span><text:span text:style-name="T97">. Privalomų nurodymų taikymo interneto prieigos paslaugų teikėjams tvarką ir a</text:span><text:span text:style-name="T98">tsiskaitymų, mokėjimų ar kitų<text:s/></text:span><text:span text:style-name="T99">finansinių operacijų<text:s/></text:span><text:span text:style-name="T100">už neteisėtai viešai paskelbtą autorių teisių saugomą turinį viešo na</text:span><text:span text:style-name="T101">udojimo kompiuterių tinklais (internete) per Lietuvos Respublikoje veikiančias<text:s/></text:span><text:span text:style-name="T102">mokėjimo, kredito ar kitas finansų įstaigas</text:span><text:span text:style-name="T103"><text:s/>ribojimo tvarką nustato Vyriausybė ar jos įgaliota institucija.</text:span><text:span text:style-name="T104">“</text:span></text:p>
        <text:p text:style-name="P105"/>
        <text:p text:style-name="P106"><text:span text:style-name="T107">2</text:span><text:span text:style-name="T108"><text:s/>straipsnis.<text:s/></text:span><text:span text:style-name="T109">Įstatymo įsigaliojimas ir įgyvendinimas<text:s/></text:span></text:p>
        <text:p text:style-name="P110"><text:span text:style-name="T111">1</text:span><text:span text:style-name="T112">. Šis įstatymas,<text:s/></text:span><text:span text:style-name="T113">išskyrus šio straipsnio 2 dalį,<text:s/></text:span><text:span text:style-name="T114">įsigalioja 2021 m. lapkričio 1 d.</text:span></text:p>
        <text:p text:style-name="P115"><text:span text:style-name="T116">2</text:span><text:span text:style-name="T117">.<text:s/></text:span><text:span text:style-name="T118">Lietuvos Respublikos Vyriausybė ar jos įgaliota institucija iki 2021 m. spalio 31 d. priima šio įstatymo įgyvendinamuosius teisės aktus.</text:span></text:p>
        <text:p text:style-name="P119"/>
        <text:p text:style-name="P120"><text:span text:style-name="T121">Skelbiu šį Lietuvos R</text:span><text:span text:style-name="T122">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7T13:50:00Z</meta:creation-date>
    <dc:date>2021-07-07T13:50:00Z</dc:date>
    <meta:print-date>2004-12-10T05:45:00Z</meta:print-date>
    <meta:template xlink:href="Normal.dotm" xlink:type="simple"/>
    <meta:editing-cycles>2</meta:editing-cycles>
    <meta:editing-duration>PT0S</meta:editing-duration>
    <meta:document-statistic meta:page-count="2" meta:paragraph-count="54" meta:word-count="498" meta:character-count="4062" meta:row-count="241" meta:non-whitespace-character-count="3618"/>
  </office:meta>
</office:document-meta>
</file>