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8pt"/>
    </style:style>
    <style:style style:name="T22" style:parent-style-name="DefaultParagraphFont" style:family="text">
      <style:text-properties style:font-size-complex="8pt"/>
    </style:style>
    <style:style style:name="T23" style:parent-style-name="DefaultParagraphFont" style:family="text">
      <style:text-properties fo:color="#000000" style:font-size-complex="8p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8pt"/>
    </style:style>
    <style:style style:name="T27" style:parent-style-name="DefaultParagraphFont" style:family="text">
      <style:text-properties fo:color="#000000" style:font-size-complex="8pt"/>
    </style:style>
    <style:style style:name="T28" style:parent-style-name="DefaultParagraphFont" style:family="text">
      <style:text-properties fo:color="#000000" style:font-size-complex="8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8pt"/>
    </style:style>
    <style:style style:name="T32" style:parent-style-name="DefaultParagraphFont" style:family="text">
      <style:text-properties fo:color="#000000" style:font-size-complex="8pt"/>
    </style:style>
    <style:style style:name="T33" style:parent-style-name="DefaultParagraphFont" style:family="text">
      <style:text-properties fo:color="#000000" style:font-size-complex="8pt"/>
    </style:style>
    <style:style style:name="T34" style:parent-style-name="DefaultParagraphFont" style:family="text">
      <style:text-properties style:font-size-complex="8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color="#000000" style:font-size-complex="8pt"/>
    </style:style>
    <style:style style:name="T41" style:parent-style-name="DefaultParagraphFont" style:family="text">
      <style:text-properties fo:color="#000000" style:font-size-complex="8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8pt"/>
    </style:style>
    <style:style style:name="T45" style:parent-style-name="DefaultParagraphFont" style:family="text">
      <style:text-properties fo:color="#000000" style:font-size-complex="8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8pt"/>
    </style:style>
    <style:style style:name="T49" style:parent-style-name="DefaultParagraphFont" style:family="text">
      <style:text-properties fo:color="#000000" style:font-size-complex="8pt"/>
    </style:style>
    <style:style style:name="T50" style:parent-style-name="DefaultParagraphFont" style:family="text">
      <style:text-properties fo:color="#000000" style:font-size-complex="8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8pt"/>
    </style:style>
    <style:style style:name="T54" style:parent-style-name="DefaultParagraphFont" style:family="text">
      <style:text-properties fo:color="#000000" style:font-size-complex="8pt"/>
    </style:style>
    <style:style style:name="T55" style:parent-style-name="DefaultParagraphFont" style:family="text">
      <style:text-properties fo:color="#000000" style:font-size-complex="8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19 m. birželio 26 d. sprendimo Nr. T1-140 „Dėl pasvalio rajono savivaldybės biudžeto sudarymo ir vykdymo taisyklių patvirtinimo“ pakeitimo</text:span></text:p>
      <text:p text:style-name="P13"/>
      <text:p text:style-name="P14">2022 m. balandžio 27 d. Nr. T1-84</text:p>
      <text:p text:style-name="P15">Pasvalys</text:p>
      <text:p text:style-name="Normal"/>
      <text:p text:style-name="Normal"/>
      <text:p text:style-name="P16">Vadovaudamasi Lietuvos Respublikos vietos savivaldos įstatymo 18 straipsnio 1 dalimi, Lietuvos Respublikos biudžeto sandaros įstatymu, vykdydama Lietuvos Respublikos valstybės biudžeto ir savivaldybių biudžeto sudarymo ir vykdymo taisykles, patvirtintas Lietuvos Respublikos Vyriausybės 2001 m. gegužės 14 d. nutarimu Nr. 543 „Dėl Lietuvos Respublikos valstybės biudžeto ir savivaldybių biudžetų sudarymo ir vykdymo taisyklių patvirtinimo“ (Lietuvos Respublikos Vyriausybės 2014 m. rugsėjo 29 d. nutarimo Nr. 1046 redakcija) (su visais aktualiais pakeitimais), Pasvalio rajono savivaldybės taryba<text:s/><text:span text:style-name="T17">nusprendžia:</text:span></text:p>
      <text:p text:style-name="P18">Pakeisti Pasvalio rajono savivaldybės biudžeto sudarymo ir vykdymo taisykles, patvirtintas Pasvalio rajono savivaldybės tarybos 2019 m. birželio 26 d. sprendimu Nr. T1-140 „Dėl Pasvalio rajono savivaldybės biudžeto sudarymo ir vykdymo taisyklių patvirtinimo“ <text:s/>(toliau – Taisyklės):</text:p>
      <text:p text:style-name="P19">1. Pakeisti Taisyklių 13.2 papunktį ir jį išdėstyti taip:</text:p>
      <text:p text:style-name="P20">„13.2.<text:span text:style-name="T21"><text:s/>bendra asignavimų suma ir jų paskirstymas<text:s/></text:span><text:span text:style-name="T22">biudžetinėms įstaigoms ar savivaldybės administracijos padaliniams</text:span><text:span text:style-name="T23"><text:s/>programoms vykdyti. Asignavimai skiriami išlaidoms, iš jų – darbo užmokesčiui”.</text:span></text:p>
      <text:p text:style-name="P24">2. Pakeisti Taisyklių 25.2 papunktį ir jį išdėstyti taip:</text:p>
      <text:p text:style-name="P25"><text:span text:style-name="T26">„</text:span><text:span text:style-name="T27">25.2</text:span><text:span text:style-name="T28">. <text:s text:c="3"/>1.4.2.1.2.1. – pajamos už ilgalaikio ir trumpalaikio materialiojo turto nuomą“.</text:span></text:p>
      <text:p text:style-name="P29">3. Pakeisti Taisyklių 26 punktą ir jį išdėstyti taip:</text:p>
      <text:p text:style-name="P30"><text:span text:style-name="T31">„</text:span><text:span text:style-name="T32">26</text:span><text:span text:style-name="T33">.<text:s/></text:span><text:span text:style-name="T34">Biudžetinių įstaigų pajamos jų vykdomoms programoms finansuoti pervedamos pagal Finansų skyriui pateiktą paraišką, patvirtintą Savivaldybės administracijos direktoriaus įsakymu <text:s/>pagal programų kodus, priemones, funkcinę ir ekonominę klasifikaciją, neviršijant programos sąmatoje patvirtintų asignavimų ir įmokėtų į Savivaldybės biudžetą sumų.“</text:span></text:p>
      <text:p text:style-name="P35">4. Pakeisti Taisyklių 32 punktą ir jį išdėstyti taip:</text:p>
      <text:p text:style-name="P36"><text:span text:style-name="T37">„</text:span><text:span text:style-name="T38">32</text:span><text:span text:style-name="T39">. Savivaldybės tarybai patvirtinus Savivaldybės biudžetą, a</text:span>signavimų valdytojai<text:span text:style-name="T40"><text:s/>arba jų įgalioti asmenys per 10 darbo dienų patvirtina savo įstaigų biudžeto programų sąmatas pagal programų finansavimo šaltinius, priemones, funkcinės ir ekonominės klasifikacijos kodus. Paskirstydami asignavimus pagal ketvirčius, juos turi planuoti atsižvelgdami į realius planuojamus mokėjimus dėl prisiimtų ar numatomų prisiimti įsipareigojimų kiekvieną ketvirtį. Programų sąmatų duomenis suveda į biudžeto apskaitos programą ir patvirtintas programų sąmatas su kitomis patvirtintomis formomis pateikia Finansų skyriui.</text:span><text:s/>Įstaigų sąmatas tvirtina asignavimų valdytojas, pasirašo<text:s/><text:span text:style-name="T41">įstaigos vadovas ir apskaitą tvarkantis asmuo“.</text:span></text:p>
      <text:p text:style-name="P42">5. Pakeisti Taisyklių 34 punktą ir jį išdėstyti taip:</text:p>
      <text:p text:style-name="P43">„<text:span text:style-name="T44">34</text:span><text:span text:style-name="T45">. Savivaldybės biudžeto asignavimų valdytojai atsako už teisingą programų sąmatų sudarymą ir lėšų naudojimą pagal patvirtintą programos sąmatą. Naudoti Savivaldybės biudžeto lėšas be patvirtintos programos sąmatos draudžiama. Už Taisyklių nesilaikymą skiriamos Lietuvos Respublikos administracinių nusižengimų kodekse nustatytos administracinės nuobaudos“.<text:s/></text:span></text:p>
      <text:p text:style-name="P46">6. Pakeisti Taisyklių 37 punktą ir jį išdėstyti taip:</text:p>
      <text:p text:style-name="P47"><text:span text:style-name="T48">„</text:span><text:span text:style-name="T49">37</text:span><text:span text:style-name="T50">. Savivaldybės biudžeto mokėjimo operacijų vykdymą organizuoja Finansų skyrius per Lietuvos Respublikos finansų įstaigas. Pervedant asignavimus iš Savivaldybės iždo sąskaitos, mokėjimo nurodymus pasirašo Finansų skyriaus specialistas, o tvirtina Finansų skyriaus vedėjas <text:s text:c="2"/>(jo nesant – Savivaldybės administracijos direktorius)“.<text:s/></text:span></text:p>
      <text:p text:style-name="P51">7. Pakeisti Taisyklių 39 punktą ir jį išdėstyti taip:</text:p>
      <text:p text:style-name="P52"><text:span text:style-name="T53">„</text:span><text:span text:style-name="T54">39</text:span><text:span text:style-name="T55">. Paraiškos lėšoms gauti teikiamos pagal poreikį, bet ne vėliau kaip prieš 3 (tris) darbo dienas iki mokėjimo termino“.</text:span></text:p>
      <text:p text:style-name="P56">8. Pakeisti Taisyklių 52 punktą ir jį išdėstyti taip:</text:p>
      <text:p text:style-name="P57">„52. Asignavimų valdytojai pasibaigus ataskaitiniam ketvirčiui iki kito mėnesio 20 d. pagal finansų ministro patvirtintas formas teikia Finansų skyriui Mokėtinų sumų ataskaitą. Finansų skyrius Savivaldybės Mokėtinų sumų ataskaitą teikia Finansų ministerijai per Viešojo sektoriaus apskaitos ir ataskaitų konsolidavimo informacinę sistemą (VSAKIS) per 50 dienų pasibaigus ataskaitiniam ketvirčiui.“</text:p>
      <text:p text:style-name="P58">9. Pakeisti Taisyklių 53 punktą ir jį išdėstyti taip:</text:p>
      <text:p text:style-name="P59">„53. Asignavimų valdytojai biudžetiniais metais, ne vėliau kaip likus 15 (penkiolika) kalendorinių <text:s/>dienų iki atitinkamo ketvirčio pabaigos, pateikia Finansų skyriui prašymus keisti patvirtintų Savivaldybės biudžeto asignavimų pagal ekonominę klasifikaciją (nekeičiant programos, priemonės, valstybės funkcijos) paskirtį ir ketvirtinį paskirstymą, neviršydami patvirtintų tam tikrai programai bendrųjų asignavimų iš jų darbo užmokesčiui sumų, jeigu keičiama suma sudaro ne mažiau kaip 100 (šimtas) eurų. Asignavimai darbo užmokesčiui yra maksimalūs ir gali būti naudojami tik su darbo užmokesčiu susijusioms išlaidoms ir darbdavių išmokoms, kurios pervedamos ne per socialinio draudimo sistemą finansuoti.“</text:p>
      <text:p text:style-name="P60">10. Pakeisti Taisyklių 54.1 papunktį ir jį išdėstyti taip:</text:p>
      <text:p text:style-name="P61">„54.1. atsižvelgdamas į gautus asignavimų valdytojų prašymus, biudžetiniais metais, ne vėliau kaip likus 7 (septynioms) kalendorinėms dienoms iki atitinkamo ketvirčio pabaigos, parengia Savivaldybės administracijos direktoriaus įsakymo projektą dėl asignavimų pakeitimo.“<text:s/></text:p>
      <text:p text:style-name="P62"><text:span text:style-name="T63">Sprendimas gali būti skundžiamas Lietuvos Respublikos administracinių bylų teisenos įstatymo nustatyta tvarka</text:span><text:span text:style-name="T64">.</text:span></text:p>
      <text:p text:style-name="P65"/>
      <text:p text:style-name="P66"/>
      <text:p text:style-name="P67"/>
      <text:p text:style-name="P68">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8T11:47:00Z</meta:creation-date>
    <dc:date>2022-04-28T11:47:00Z</dc:date>
    <meta:print-date>2021-11-29T12:39:00Z</meta:print-date>
    <meta:template xlink:href="Normal.dotm" xlink:type="simple"/>
    <meta:editing-cycles>2</meta:editing-cycles>
    <meta:editing-duration>PT0S</meta:editing-duration>
    <meta:document-statistic meta:page-count="4" meta:paragraph-count="40" meta:word-count="689" meta:character-count="5505" meta:row-count="186" meta:non-whitespace-character-count="4856"/>
  </office:meta>
</office:document-meta>
</file>