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fo:language="en" fo:country="US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1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A"/>
    </style:style>
    <style:style style:name="T61" style:parent-style-name="DefaultParagraphFont" style:family="text">
      <style:text-properties fo:color="#00000A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-asian="TimesNewRomanPSMT"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VYRIAUSYBĖS 2016 M. GRUODŽIO 28 D. NUTARIMO NR. 1278 „</text:span><text:span text:style-name="T10">DĖL </text:span><text:span text:style-name="T11">ADMINISTRACINIŲ TEISĖS PAŽEIDIMŲ REGISTRO REORGANIZAVIMO IR ADMINISTRACINIŲ NUSIŽENGIMŲ REGISTRO NUOSTATŲ PATVIRTINIMO“<text:s/></text:span><text:span text:style-name="T12">PAKEITIMO</text:span></text:p>
      <text:p text:style-name="P13"/>
      <text:p text:style-name="P14">2023 m. gegužės 3 d. Nr.<text:s/>334</text:p>
      <text:p text:style-name="P15">Vilnius</text:p>
      <text:p text:style-name="P16"/>
      <text:p text:style-name="P17"><text:span text:style-name="T18">Lietuvos Respublikos Vyriausybė n u t a r i a:</text:span></text:p>
      <text:p text:style-name="P19"><text:span text:style-name="T20">Pakeisti Administracinių nusižengimų registro nuostatus</text:span><text:span text:style-name="T21">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22"><text:span text:style-name="T23">1</text:span><text:span text:style-name="T24">.</text:span><text:span text:style-name="T25"><text:tab/>Pakeisti 9.24 papunktį ir jį išdėstyti taip:</text:span></text:p>
      <text:p text:style-name="P26"><text:span text:style-name="T27">„</text:span><text:span text:style-name="T28">9.24</text:span><text:span text:style-name="T29">. </text:span><text:span text:style-name="T30">Valstybės duomenų agentūra;“.</text:span></text:p>
      <text:p text:style-name="P31"><text:span text:style-name="T32">2</text:span><text:span text:style-name="T33">.</text:span><text:span text:style-name="T34"><text:tab/>Pakeisti 9.42 papunktį ir jį išdėstyti taip:</text:span></text:p>
      <text:p text:style-name="P35"><text:span text:style-name="T36">„</text:span><text:span text:style-name="T37">9.</text:span><text:span text:style-name="T38">42</text:span><text:span text:style-name="T39">. akcinė bendrovė<text:s/></text:span><text:span text:style-name="T40">Lietuvos automobilių kelių direkcija;“.</text:span></text:p>
      <text:p text:style-name="P41"><text:span text:style-name="T42">3</text:span><text:span text:style-name="T43">.</text:span><text:span text:style-name="T44"><text:tab/></text:span><text:span text:style-name="T45">Pakeisti 9.</text:span><text:span text:style-name="T46">86</text:span><text:span text:style-name="T47"><text:s/>papunk</text:span><text:span text:style-name="T48">tį ir jį išdėstyti taip:</text:span></text:p>
      <text:p text:style-name="P49"><text:span text:style-name="T50">„</text:span><text:span text:style-name="T51">9.86</text:span><text:span text:style-name="T52">.<text:s/></text:span><text:span text:style-name="T53">akcinė bendrovė Klaipėdos valstybinio jūrų uosto direkcija;“.<text:s/></text:span></text:p>
      <text:p text:style-name="P54"><text:span text:style-name="T55">4</text:span><text:span text:style-name="T56">.</text:span><text:span text:style-name="T57"><text:tab/>Pakeisti 9.96 papunktį ir jį išdėstyti taip:</text:span></text:p>
      <text:p text:style-name="P58"><text:span text:style-name="T59">„</text:span><text:span text:style-name="T60">9.96</text:span><text:span text:style-name="T61">. </text:span><text:span text:style-name="T62">valstybės įmonė<text:s/></text:span><text:span text:style-name="T63">Žemės ūkio duomenų centras</text:span><text:span text:style-name="T64">;“.</text:span></text:p>
      <text:p text:style-name="P65"><text:span text:style-name="T66">5</text:span><text:span text:style-name="T67">.</text:span><text:span text:style-name="T68"><text:tab/>Pripažinti netekusiu galios 9.9</text:span><text:span text:style-name="T69">8</text:span><text:span text:style-name="T70"><text:s/>papunktį.<text:s/></text:span></text:p>
      <text:p text:style-name="P71"/>
      <text:p text:style-name="P72"/>
      <text:p text:style-name="P73"/>
      <text:p text:style-name="P74">Ministrė Pirmininkė<text:tab/><text:tab/><text:tab/><text:tab/><text:s text:c="24"/>Ingrida Šimonytė</text:p>
      <text:p text:style-name="P75"/>
      <text:p text:style-name="P76"/>
      <text:p text:style-name="P77"/>
      <text:p text:style-name="P78"><text:span text:style-name="T79">Vidaus reikalų minist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10:36:00Z</meta:creation-date>
    <dc:date>2023-05-08T10:3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238" meta:row-count="39" meta:non-whitespace-character-count="1079"/>
  </office:meta>
</office:document-meta>
</file>