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margin-right="0.193in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justify" fo:text-indent="0.8659in"/>
    </style:style>
    <style:style style:name="T13" style:parent-style-name="DefaultParagraphFont" style:family="text">
      <style:text-properties style:font-weight-complex="bold"/>
    </style:style>
    <style:style style:name="T14" style:parent-style-name="DefaultParagraphFont" style:family="text">
      <style:text-properties style:font-weight-complex="bold" fo:color="#FF0000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keep-with-next="always" fo:text-align="justify" fo:text-indent="0.8659in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keep-with-next="always" fo:text-align="justify" fo:text-indent="0.8659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text-indent="0.8861in"/>
    </style:style>
    <style:style style:name="P28" style:parent-style-name="Normal" style:family="paragraph">
      <style:paragraph-properties fo:text-align="justify" fo:text-indent="0.8861in"/>
    </style:style>
    <style:style style:name="P29" style:parent-style-name="Normal" style:family="paragraph">
      <style:paragraph-properties fo:text-align="justify" fo:text-indent="0.8861in"/>
    </style:style>
    <style:style style:name="P30" style:parent-style-name="Normal" style:family="paragraph">
      <style:paragraph-properties fo:keep-with-next="always"/>
    </style:style>
    <style:style style:name="P31" style:parent-style-name="Normal" style:family="paragraph">
      <style:paragraph-properties fo:keep-with-next="always"/>
    </style:style>
    <style:style style:name="P32" style:parent-style-name="Normal" style:family="paragraph">
      <style:paragraph-properties fo:keep-with-next="always"/>
    </style:style>
    <style:style style:name="P33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3">DRUSKININKŲ SAVIVALDYBĖS TARYBA</text:p>
      <text:p text:style-name="P4"/>
      <text:p text:style-name="P5">SPRENDIMAS</text:p>
      <text:p text:style-name="P6">DĖL BEPILOČIŲ ORLAIVIŲ NESKRAIDYMO ZONŲ NUSTATYMO DRUSKININKŲ SAVIVALDYBĖS TERITORIJOJE</text:p>
      <text:p text:style-name="P7"/>
      <text:p text:style-name="P8">2015 m. rugsėjo 30 d. Nr. T1-96</text:p>
      <text:p text:style-name="P9">Druskininkai</text:p>
      <text:p text:style-name="P10"/>
      <text:p text:style-name="P11"/>
      <text:p text:style-name="P12"><text:span text:style-name="T13">Vadovaudamasi Lietuvos Respublikos vietos savivaldos įstatymo</text:span><text:span text:style-name="T14"><text:s/></text:span><text:span text:style-name="T15">16 straipsnio 4 punktu, Civilinės aviacijos administracijos direktoriaus 2014 m. sausio 21 d. įsakymu Nr. 4R-17</text:span><text:span text:style-name="T16"><text:s/></text:span><text:span text:style-name="T17">patvirtintų</text:span><text:span text:style-name="T18"><text:s/></text:span><text:span text:style-name="T19">Bepiločių orlaivių naudojimo taisyklių 10.1 punktu ir atsižvelgdama į Valstybės sienos apsaugos tarnybos prie Lietuvos Respublikos vidaus reikalų ministerijos Lazdijų rinktinės 2015 m. rugsėjo 8 d. raštą Nr. (21/21)-12-2967 „Dėl bepiločių orlaivių skraidymo zonų nustatymo“ ir Valstybės sienos apsaugos tarnybos prie Lietuvos Respublikos vidaus reikalų ministerijos Varėnos rinktinės 2015 m. rugsėjo 9 d. raštą Nr. (21/19-1.23)-12-2733 „Dėl bepiločių orlaivių skraidymo zonų ribojimo“, <text:s/>Druskininkų <text:s/>savivaldybės taryba <text:s text:c="2"/>n u s p r e n d ž i a:</text:span></text:p>
      <text:p text:style-name="P20"><text:span text:style-name="T21">1</text:span><text:span text:style-name="T22">.</text:span><text:span text:style-name="T23"><text:tab/>Uždrausti vykdyti skrydžius bepiločiais orlaiviais:</text:span></text:p>
      <text:p text:style-name="P24"><text:span text:style-name="T25">1.1</text:span><text:span text:style-name="T26">. <text:s/>2 km pločio juostoje nuo Lietuvos Respublikos valstybės sienos į Druskininkų savivaldybės teritorijos gilumą išskyrus bepiločius orlaivius, kurie naudojami valstybės sienos apsaugos funkcijoms vykdyti;</text:span></text:p>
      <text:p text:style-name="P27">1.2. teritorijoje 1 km spinduliu aplink Lietuvos Respublikos vidaus reikalų ministerijos Varėnos rinktinės Druskininkų užkardą (Mizarų g. 59, Druskininkai) išskyrus bepiločius orlaivius, kurie naudojami valstybės sienos apsaugos ir <text:s/>savivaldybės funkcijoms vykdyti.</text:p>
      <text:p text:style-name="P28">2. Patvirtinti pridedamą Bepiločių orlaivių neskraidymo zonų Druskininkų savivaldybės teritorijoje schemą.</text:p>
      <text:p text:style-name="P29">Šis sprendimas gali būti skundžiamas Lietuvos Respublikos administracinių bylų teisenos įstatymo nustatyta tvarka.</text:p>
      <text:p text:style-name="P30"/>
      <text:p text:style-name="P31"/>
      <text:p text:style-name="P32"/>
      <text:p text:style-name="P33"><text:span text:style-name="T34">Savivaldybės meras<text:s/></text:span><text:span text:style-name="T35"><text:tab/></text:span><text:span text:style-name="T36">Ričardas Mali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e Vasilevskyte</meta:initial-creator>
    <dc:creator>Adlib User</dc:creator>
    <meta:creation-date>2015-10-02T05:51:00Z</meta:creation-date>
    <dc:date>2015-10-02T05:51:00Z</dc:date>
    <meta:print-date>2015-09-16T07:29:00Z</meta:print-date>
    <meta:template xlink:href="Normal" xlink:type="simple"/>
    <meta:editing-cycles>2</meta:editing-cycles>
    <meta:editing-duration>PT0S</meta:editing-duration>
    <meta:user-defined meta:name="LabbisDVSAttachmentId">570008e4-a896-4bfb-ae3a-316bad6fcbbe</meta:user-defined>
    <meta:document-statistic meta:page-count="1" meta:paragraph-count="12" meta:word-count="213" meta:character-count="1720" meta:row-count="63" meta:non-whitespace-character-count="1519"/>
  </office:meta>
</office:document-meta>
</file>