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3.4791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ableColumn27" style:family="table-column">
      <style:table-column-properties style:column-width="3.484in" style:use-optimal-column-width="false"/>
    </style:style>
    <style:style style:name="TableColumn28" style:family="table-column">
      <style:table-column-properties style:column-width="3.2097in" style:use-optimal-column-width="false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 style:min-row-height="0.088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ableRow35" style:family="table-row">
      <style:table-row-properties style:min-row-height="0.1555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ableRow41" style:family="table-row">
      <style:table-row-properties style:min-row-height="0.181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ableRow46" style:family="table-row">
      <style:table-row-properties style:min-row-height="0.088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ableRow51" style:family="table-row">
      <style:table-row-properties style:min-row-height="0.088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ableRow56" style:family="table-row">
      <style:table-row-properties style:min-row-height="0.088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ableRow61" style:family="table-row">
      <style:table-row-properties style:min-row-height="0.088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1.5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1.5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1.5pt"/>
    </style:style>
    <style:style style:name="TableRow73" style:family="table-row">
      <style:table-row-properties style:min-row-height="0.088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TableRow78" style:family="table-row">
      <style:table-row-properties style:min-row-height="0.088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1.5pt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1.5pt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.5pt"/>
    </style:style>
    <style:style style:name="P90" style:parent-style-name="Normal" style:family="paragraph">
      <style:paragraph-properties style:punctuation-wrap="simple" fo:text-align="justify" style:vertical-align="baseline" fo:margin-right="-0.1965in"/>
      <style:text-properties style:font-weight-complex="bold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92" style:parent-style-name="DefaultParagraphFont" style:family="text">
      <style:text-properties style:text-position="super 62.5%" style:font-size-complex="9pt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fo:font-weight="bold" style:font-weight-asian="bold" style:font-size-complex="9pt"/>
    </style:style>
    <style:style style:name="T95" style:parent-style-name="DefaultParagraphFont" style:family="text">
      <style:text-properties fo:font-weight="bold" style:font-weight-asian="bold" style:font-size-complex="9pt"/>
    </style:style>
    <style:style style:name="T96" style:parent-style-name="DefaultParagraphFont" style:family="text">
      <style:text-properties fo:font-weight="bold" style:font-weight-asian="bold" fo:font-style="italic" style:font-style-asian="italic" style:font-style-complex="italic" style:font-size-complex="9pt"/>
    </style:style>
    <style:style style:name="T97" style:parent-style-name="DefaultParagraphFont" style:family="text">
      <style:text-properties fo:font-weight="bold" style:font-weight-asian="bold" style:font-size-complex="9pt"/>
    </style:style>
    <style:style style:name="T98" style:parent-style-name="DefaultParagraphFont" style:family="text">
      <style:text-properties fo:font-weight="bold" style:font-weight-asian="bold" fo:font-style="italic" style:font-style-asian="italic" style:font-style-complex="italic" style:font-size-complex="9pt"/>
    </style:style>
    <style:style style:name="T99" style:parent-style-name="DefaultParagraphFont" style:family="text">
      <style:text-properties fo:font-weight="bold" style:font-weight-asian="bold" style:font-size-complex="9pt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9pt"/>
    </style:style>
    <style:style style:name="T101" style:parent-style-name="DefaultParagraphFont" style:family="text">
      <style:text-properties fo:font-weight="bold" style:font-weight-asian="bold" style:font-size-complex="9pt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P10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15 M. BALANDŽIO 1 D. ĮSAKYMO NR. 3D-243 „DĖL ŪKININKŲ IR KITŲ ASMENŲ, UŽSIIMANČIŲ ŽEMĖS ŪKIO VEIKLA, KONSULTAVIMO IŠLAIDŲ FINANSAVIMO TAISYKLIŲ PATVIRTINIMO“<text:s/></text:span><text:span text:style-name="T14">PAKEITIMO</text:span></text:p>
      <text:p text:style-name="P15"/>
      <text:p text:style-name="P16">2019 m. liepos 2 d. Nr. 3D-395</text:p>
      <text:p text:style-name="P17">Vilnius</text:p>
      <text:p text:style-name="P18"/>
      <text:p text:style-name="P19"/>
      <text:p text:style-name="P20"><text:span text:style-name="T21">P a k e i č i u Ūkininkų ir kitų asmenų, užsiimančių žemės ūkio veikla, konsultavimo išlaidų finansavimo taisyklių, patvirtintų Lietuvos Respublikos žemės ūkio ministro 2015 m. balandžio 1 d. įsakymu Nr. 3D-243 „Dėl Ūkininkų ir kitų asmenų, užsiimančių žemės ūkio veikla, konsultavimo išlaidų finansavimo taisyklių patvirtinimo“, 6 priedo 2 punktą ir jį išdėstau taip:</text:span></text:p>
      <text:p text:style-name="P22"><text:span text:style-name="T23">„</text:span>2. Pagalbos gavėjo duomenys<text:span text:style-name="T24">*</text:span><text:s/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izinio asmens vardas, pavardė arba juridinio asmens teisinė forma ir pavadinimas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Fizinio asmens kodas arba juridinio asmens kodas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Žemės ūkio valdos atpažinties koda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resas: gatvė, namo numeris, pašto indeksas, vietovė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. Nr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l. p. adresa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agalbos gavėjas yra (pagal Reglamento (EB) Nr. 702/2014 I priede nustatytus kriterijus) (pažymėti)</text:p>
          </table:table-cell>
          <table:table-cell table:style-name="TableCell64">
            <text:p text:style-name="P65"><text:span text:style-name="T66">□</text:span><text:span text:style-name="T67"><text:s/>Labai maža įmonė<text:s/></text:span><text:span text:style-name="T68">□</text:span><text:span text:style-name="T69"><text:s/>Maža įmonė<text:s/></text:span></text:p>
            <text:p text:style-name="P70"><text:span text:style-name="T71">□</text:span><text:span text:style-name="T72"><text:s/>Vidutinė įmonė</text:span></text:p>
          </table:table-cell>
        </table:table-row>
        <table:table-row table:style-name="TableRow73">
          <table:table-cell table:style-name="TableCell74">
            <text:p text:style-name="P75">Darbuotojo vardas, pavardė, pareigos, asmens kodas, gyvenamoji vieta (jei pagalbos gavėjas paskiria atsakingą darbuotoją dėl konsultacijų gavimo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Per pastaruosius 2 metus esu gavęs konsultavimo paslaugų, kurios buvo finansuotos iš valstybės biudžeto ar Lietuvos kaimo plėtros 2014–2020 metų programos priemonės „Konsultavimo paslaugos, ūkio valdymo ir ūkininkų pavadavimo paslaugos“ lėšų</text:span></text:p>
          </table:table-cell>
          <table:table-cell table:style-name="TableCell82">
            <text:p text:style-name="P83"><text:span text:style-name="T84">□</text:span><text:span text:style-name="T85"><text:s/>Taip</text:span></text:p>
            <text:p text:style-name="P86"/>
            <text:p text:style-name="P87"><text:span text:style-name="T88">□</text:span><text:span text:style-name="T89"><text:s/>Ne</text:span></text:p>
          </table:table-cell>
        </table:table-row>
      </table:table>
      <text:p text:style-name="P90"/>
      <text:p text:style-name="P91"><text:span text:style-name="T92">*</text:span><text:span text:style-name="T93">-<text:s/></text:span><text:span text:style-name="T94">Pasirašydamas šioje paraiškoje patvirtinu, kad esu informuotas, jog mano asmens duomenys tvarkomi vadovaujantis 2016 m. balandžio 27 d. Europos Parlamento ir Tarybos<text:s/></text:span><text:soft-page-break/><text:span text:style-name="T95">reglamentu (ES) 2016/679 dėl fizinių asmenų apsaugos tvarkant asmens duomenis ir dėl laisvo tokių duomenų judėjimo ir kuriuo panaikinama Direktyva 95/46/EB (Bendrasis duomenų apsaugos reglamentas), mano asmens duomenų rinkimo tikslas yra identifikuoti valstybės pagalbą gavusius asmenis. Mano asmens duomenų tvarkymo tikslas ir teisinis pagrindas yra Suteiktos valstybės pagalbos ir nereikšmingos (</text:span><text:span text:style-name="T96">de minimis</text:span><text:span text:style-name="T97">) pagalbos duomenų tvarkymo taisyklės, patvirtintos Lietuvos Respublikos konkurencijos tarybos 2015 m. lapkričio 13 d. nutarimu Nr. 1S-120/2015 „Dėl Suteiktos valstybės pagalbos ir nereikšmingos (</text:span><text:span text:style-name="T98">de minimis</text:span><text:span text:style-name="T99">) pagalbos duomenų tvarkymo taisyklių patvirtinimo“, ir Lietuvos Respublikos Vyriausybės 2005 m. sausio 19 d. nutarimas Nr. 35 „Dėl Suteiktos valstybės pagalbos ir nereikšmingos (</text:span><text:span text:style-name="T100">de minimis</text:span><text:span text:style-name="T101">) pagalbos registro nuostatų patvirtinimo.“</text:span><text:span text:style-name="T102"><text:s/></text:span></text:p>
      <text:p text:style-name="P103"/>
      <text:p text:style-name="P104"/>
      <text:p text:style-name="P105"/>
      <text:p text:style-name="P106">Žemės ūkio ministras<text:tab/>Giedrius Surply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02T08:11:00Z</meta:creation-date>
    <dc:date>2019-07-02T08:11:00Z</dc:date>
    <meta:template xlink:href="Normal.dotm" xlink:type="simple"/>
    <meta:editing-cycles>1</meta:editing-cycles>
    <meta:editing-duration>PT0S</meta:editing-duration>
    <meta:document-statistic meta:page-count="2" meta:paragraph-count="55" meta:word-count="336" meta:character-count="2520" meta:row-count="106" meta:non-whitespace-character-count="2239"/>
  </office:meta>
</office:document-meta>
</file>