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weight-complex="bold" fo:color="#000000"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5%" fo:text-indent="0.4923in">
        <style:tab-stops>
          <style:tab-stop style:type="left" style:position="0.7875in"/>
        </style:tab-stops>
      </style:paragraph-properties>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4923in">
        <style:tab-stops>
          <style:tab-stop style:type="left" style:position="0.7875in"/>
        </style:tab-stops>
      </style:paragraph-properties>
    </style:style>
    <style:style style:name="P53" style:parent-style-name="Normal" style:family="paragraph">
      <style:paragraph-properties fo:text-align="justify" fo:line-height="115%" fo:text-indent="0.4923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4.5284in"/>
        </style:tab-stops>
      </style:paragraph-properties>
    </style:style>
    <style:style style:name="P58" style:parent-style-name="Normal" style:family="paragraph">
      <style:paragraph-properties fo:line-height="115%">
        <style:tab-stops>
          <style:tab-stop style:type="left" style:position="4.5284in"/>
        </style:tab-stops>
      </style:paragraph-properties>
    </style:style>
    <style:style style:name="P59" style:parent-style-name="Normal" style:family="paragraph">
      <style:paragraph-properties fo:line-height="115%">
        <style:tab-stops>
          <style:tab-stop style:type="left" style:position="4.5284in"/>
        </style:tab-stops>
      </style:paragraph-properties>
    </style:style>
    <style:style style:name="P60" style:parent-style-name="Normal" style:family="paragraph">
      <style:paragraph-properties fo:line-height="115%">
        <style:tab-stops>
          <style:tab-stop style:type="left" style:position="4.5284in"/>
        </style:tab-stops>
      </style:paragraph-properties>
      <style:text-properties fo:color="#000000" style:font-size-complex="12pt" style:language-asian="lt" style:country-asian="LT"/>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paragraph-properties fo:line-height="115%"/>
      <style:text-properties fo:color="#000000" style:font-size-complex="12pt" style:language-asian="lt" style:country-asian="LT"/>
    </style:style>
    <style:style style:name="P6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text:span text:style-name="T13">DĖL LIETUVOS RESPUBLIKOS VYRIAUSYBĖS 2006 M. KOVO 20 D. NUTARIMO</text:span><text:span text:style-name="T14"><text:line-break/>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p>
      <text:p text:style-name="P15"><text:span text:style-name="T16">PAKEITIMO</text:span></text:p>
      <text:p text:style-name="P17"/>
      <text:p text:style-name="P18">2023 m. gegužės 3 d. Nr. 347</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Užsienio valstybių karo ir valstybinį statusą turinčių laivų įplaukimo į Klaipėdos valstybinį jūrų uostą ir buvimo jame taisykles</text:span><text:span text:style-name="T27">, patvirtintas<text:s/></text:span><text:span text:style-name="T28"> Lietuvos Respublikos Vyriausybės<text:s/></text:span><text:span text:style-name="T29"><text:line-break/></text:span><text:span text:style-name="T30">2006 m. kovo 20 d. nutarimu Nr. 277 „</text:span><text:span text:style-name="T31">Dėl Užsienio valstybių karo ir valstybinį statusą turinčių laivų įplaukimo į Klaipėdos valstybinį jūrų uostą ir buvimo jame taisyklių, Paraiškų švartuoti<text:s/></text:span><text:soft-page-break/><text:span text:style-name="T32">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span text:style-name="T33">“, ir 7 punktą išdėstyti taip:</text:span></text:p>
      <text:p text:style-name="P34"><text:span text:style-name="T35">„</text:span><text:span text:style-name="T36">7</text:span><text:span text:style-name="T37">.<text:s/></text:span><text:span text:style-name="T38">Apie priimtą sprendimą ir leidimo įplaukti į uostą galiojimo terminą Lietuvos Respublikos užsienio reikalų ministerija ne vėliau kaip per 20 darbo dienų nuo prašymo gavimo dienos, o oficialių svečių vizito atveju – ne vėliau kaip per 5 darbo dienas nuo prašymo gavimo dienos raštu informuoja Lietuvos kariuomenę, akcinę bendrovę Klaipėdos valstybinio jūrų uosto direkciją (toliau – Uosto direkcija) ir Valstybės sienos apsaugos tarnybą prie Lietuvos Respublikos vidaus reikalų ministerijos (toliau – Valstybės sienos apsaugos tarnyba), pareiškėją, institucijas, su kuriomis buvo derinamas prašymas išduoti leidimą įplaukti į uostą, taip pat valstybės, kurioje yra registruotas valstybinį statusą turintis laivas, diplomatinę atstovybę Lietuvos Respublikoje, jeigu ji yra.</text:span><text:span text:style-name="T39">“</text:span></text:p>
      <text:p text:style-name="P40"><text:span text:style-name="T41">2</text:span><text:span text:style-name="T42">. Pakeisti Paraiškų švartuoti Lietuvos karo laivus teikimo ir nagrinėjimo taisykles,<text:s/></text:span><text:span text:style-name="T43">patvirtintas<text:s/></text:span><text:span text:style-name="T44"> Lietuvos Respublikos Vyriausybės 2006 m. kovo 20 d. nutarimu Nr. 277 „</text:span><text:span text:style-name="T45">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span text:style-name="T46">“:</text:span></text:p>
      <text:p text:style-name="P47">2.1.<text:tab/>Pakeisti 1 punktą ir jį išdėstyti taip:</text:p>
      <text:p text:style-name="P48"><text:span text:style-name="T49">„</text:span><text:span text:style-name="T50">1</text:span><text:span text:style-name="T51">. Paraiškų švartuoti Lietuvos karo laivus teikimo ir nagrinėjimo taisyklės reglamentuoja paraiškų švartuoti Lietuvos karo laivus (toliau – laivai) prie nekarinėje uosto teritorijoje esančių krantinių pateikimo ir nagrinėjimo tvarką.“</text:span></text:p>
      <text:p text:style-name="P52">2.2.<text:tab/>Pakeisti 2 punktą ir jį išdėstyti taip:</text:p>
      <text:p text:style-name="P53"><text:span text:style-name="T54">„</text:span><text:span text:style-name="T55">2</text:span><text:span text:style-name="T56">. Lietuvos kariuomenės karinių jūrų pajėgų (toliau – Karinės jūrų pajėgos) vadas arba jo įgaliotas asmuo pateikia akcinei bendrovei Klaipėdos valstybinio jūrų uosto direkcijai (toliau – Uosto direkcija) paraišką švartuoti laivus prie Klaipėdos valstybinio jūrų uosto nekarinėje teritorijoje esančių krantinių, rezervuojamų budintiems Lietuvos karo laivams ir užsienio valstybių karo laivams pirmumo teise švartuoti ir stovėti, sąraše (toliau – sąrašas) nurodytų krantinių prieš 10 darbo dienų iki numatomos laivo švartavimo prie šių krantinių dienos.“</text:span></text:p>
      <text:p text:style-name="P57"/>
      <text:p text:style-name="P58"/>
      <text:p text:style-name="P59"/>
      <text:p text:style-name="P60">Ministrė Pirmininkė<text:tab/>Ingrida Šimonytė</text:p>
      <text:p text:style-name="P61"/>
      <text:p text:style-name="P62">Krašto apsaugos ministras<text:tab/><text:tab/><text:tab/><text:tab/>Arvydas Anuš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9T08:23:00Z</meta:creation-date>
    <dc:date>2023-05-09T08:23:00Z</dc:date>
    <meta:template xlink:href="Normal.dotm" xlink:type="simple"/>
    <meta:editing-cycles>2</meta:editing-cycles>
    <meta:editing-duration>PT0S</meta:editing-duration>
    <meta:document-statistic meta:page-count="3" meta:paragraph-count="25" meta:word-count="463" meta:character-count="3682" meta:row-count="92" meta:non-whitespace-character-count="3244"/>
  </office:meta>
</office:document-meta>
</file>