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vasario 18 d. Nr. 1K-23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 dėl<text:s/></text:span><text:span text:style-name="T27">Irenos POCEVIČIENĖS atleidimo iš Kupiškio rajono apylinkės teismo teisėjo pareigų, pasibaigus įgaliojimų laikui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18T14:01:00Z</meta:creation-date>
    <dc:date>2015-02-18T14:01:00Z</dc:date>
    <meta:print-date>2015-02-18T11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49" meta:character-count="416" meta:row-count="11" meta:non-whitespace-character-count="370"/>
  </office:meta>
</office:document-meta>
</file>