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indent="0.043in"/>
      <style:text-properties fo:font-weight="bold" style:font-weight-asian="bold" fo:color="#000000" style:font-size-complex="12pt" fo:language="en" fo:country="U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3" style:parent-style-name="Normal" style:family="paragraph">
      <style:paragraph-properties fo:text-align="justify" fo:line-height="150%" fo:text-indent="0.5909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S1" style:family="section">
      <style:section-properties fo:margin-left="0in" fo:margin-right="-0.3937in" style:writing-mode="lr-t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align="justify" fo:line-height="150%" fo:text-indent="0.634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justify" fo:line-height="150%" fo:text-indent="0.634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634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634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634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34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634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634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634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150%" fo:text-indent="0.5909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634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34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634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634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34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LIETUVOS RESPUBLIKOS VYRIAUSYBĖ</text:p>
      <text:p text:style-name="P14"/>
      <text:p text:style-name="P15">NUTARIMAS</text:p>
      <text:p text:style-name="P16"><text:span text:style-name="T17">DĖL<text:s/></text:span><text:span text:style-name="T18">LIETUVOS RESPUBLIKOS VYRIAUSYBĖS 2008 M. GRUODŽIO 3 D. NUTARIMO NR. 1302</text:span><text:span text:style-name="T19"><text:s/></text:span><text:span text:style-name="T20">„DĖL RENTŲ BUVUSIEMS SPORTININKAMS SKYRIMO IR MOKĖJIMO TVARKOS APRAŠO PATVIRTINIMO“ PAKEITIMO</text:span></text:p>
      <text:p text:style-name="P21"/>
      <text:p text:style-name="P22">2020 m. birželio 22 d. Nr. 707</text:p>
      <text:p text:style-name="P23">Vilnius</text:p>
      <text:p text:style-name="P24"/>
      <text:p text:style-name="P25"/>
      <text:p text:style-name="P26"><text:span text:style-name="T27">Lietuvos Respublikos Vyriausybė n u t a r i a:<text:s/></text:span></text:p>
      <text:p text:style-name="P28"><text:span text:style-name="T29">1</text:span><text:span text:style-name="T30">. Pakeisti Lietuvos Respublikos Vyriausybės 2008 m. gruodžio 3 d. nutarimą Nr. 1302 „Dėl Rentų buvusiems sportininkams skyrimo ir mokėjimo tvarkos aprašo patvirtinimo“ ir išdėstyti jį nauja redakcija (Rentų buvusiems sportininkams skyrimo ir mokėjimo tvarkos aprašas nauja redakcija nedėstomas):</text:span></text:p>
      <text:p text:style-name="P31"/>
      <text:p text:style-name="P32"><text:span text:style-name="T33">„</text:span><text:span text:style-name="T34">LIETUVOS RESPUBLIKOS VYRIAUSYBĖ</text:span></text:p>
      <text:p text:style-name="P35"/>
      <text:p text:style-name="P36"><text:span text:style-name="T37">NUTARIMAS</text:span></text:p>
      <text:p text:style-name="P38"><text:span text:style-name="T39">DĖL</text:span><text:span text:style-name="T40"><text:s/>RENTŲ BUVUSIEMS SPORTININKAMS SKYRIMO IR MOKĖJIMO TVARKOS APRAŠO PATVIRTINIMO</text:span></text:p>
      <text:p text:style-name="P41"/>
      <text:p text:style-name="P42"/>
      <text:p text:style-name="P43"><text:span text:style-name="T44">1</text:span><text:span text:style-name="T45">.<text:s/></text:span><text:span text:style-name="T46">Patvirtinti Rentų buvusiems sportininkams skyrimo ir mokėjimo tvarkos aprašą (pridedama).</text:span></text:p>
      <text:p text:style-name="P47"><text:span text:style-name="T48">2</text:span><text:span text:style-name="T49">. Įgalioti Lietuvos Respublikos švietimo, mokslo ir sporto ministeriją atlikti šiuo nutarimu patvirtintame<text:s/></text:span><text:span text:style-name="T50">Rentų buvusiems sportininkams skyrimo ir mokėjimo tvarkos<text:s/></text:span><text:span text:style-name="T51">apraše numatytas Lietuvos Respublikos Vyriausybės įgaliotos institucijos funkcijas ir veiksmus.“</text:span></text:p>
      <text:p text:style-name="P52"><text:span text:style-name="T53">2</text:span><text:span text:style-name="T54">. Pakeisti nurodytu nutarimu patvirtintą<text:s/></text:span><text:span text:style-name="T55">Rentų buvusiems sportininkams skyrimo ir mokėjimo tvarkos aprašą:</text:span></text:p>
      <text:p text:style-name="P56"><text:span text:style-name="T57">2.1</text:span><text:span text:style-name="T58">. Pakeisti 5 punkto pirmąją pastraipą ir ją išdėstyti taip:</text:span></text:p>
      <text:section text:name="Sect1" text:style-name="S1">
        <text:p text:style-name="P59"/>
        <text:p text:style-name="P60"><text:span text:style-name="T61">„</text:span><text:span text:style-name="T62">5</text:span><text:span text:style-name="T63">. Buvę sportininkai dėl rentos skyrimo kreipiasi į Lietuvos Respublikos Vyriausybės įgaliotą instituciją ir pateikia šiuos dokumentus:</text:span><text:span text:style-name="T64">“.</text:span></text:p>
        <text:p text:style-name="P65"><text:span text:style-name="T66">2.2</text:span><text:span text:style-name="T67">. Pakeisti 6 punktą ir jį išdėstyti taip:</text:span></text:p>
        <text:p text:style-name="P68"/>
        <text:p text:style-name="P69"><text:span text:style-name="T70">„</text:span><text:span text:style-name="T71">6</text:span><text:span text:style-name="T72">. Asmens duomenų tvarkymo tikslas – užtikrinti rentos skyrimą, mokėjimą ar rentos skyrimo panaikinimą identifikuojant asmenis, kurie turi teisę gauti rentą. Vyriausybės įgaliota institucija arba Valstybinio socialinio draudimo fondo valdybos prie Lietuvos Respublikos socialinės apsaugos ir darbo ministerijos (toliau – Fondo valdyba) įgaliotos Valstybinio socialinio draudimo fondo administravimo įstaigos (toliau – rentą mokanti įstaiga) gautus asmens duomenis saugo 10 metų. Suėjus asmens duomenų saugojimo terminui, asmens duomenys sunaikinami.</text:span><text:span text:style-name="T73">“</text:span></text:p>
        <text:p text:style-name="P74"><text:span text:style-name="T75">2.3</text:span><text:span text:style-name="T76">. Pakeisti 7 punktą ir jį išdėstyti taip:</text:span></text:p>
        <text:p text:style-name="P77"><text:span text:style-name="T78">„</text:span><text:span text:style-name="T79">7</text:span><text:span text:style-name="T80">. Aprašo 5 punkte nurodyti dokumentai Vyriausybės įgaliotai institucijai gali būti pateikti tiesiogiai, elektroninių ryšių priemonėmis pasirašyti elektroniniu parašu arba registruotu laišku. Jeigu dokumentuose yra netikslumų arba pateikti ne visi Aprašo 5 punkte nurodyti dokumentai ar informacija, dokumentus pateikę asmenys apie tai informuojami raštu per 5 darbo dienas nuo dokumentų pateikimo nurodant netikslumų ištaisymo arba trūkstamų dokumentų ar informacijos pateikimo terminą, kuris negali būti trumpesnis nei 5 darbo dienos ir ne ilgesnis nei 20 darbo dienų.</text:span><text:span text:style-name="T81">“</text:span></text:p>
        <text:p text:style-name="P82"><text:span text:style-name="T83">2.4</text:span><text:span text:style-name="T84">. Pakeisti 8 punktą ir jį išdėstyti taip:</text:span></text:p>
        <text:p text:style-name="P85"><text:span text:style-name="T86">„</text:span><text:span text:style-name="T87">8</text:span><text:span text:style-name="T88">. Vyriausybės įgaliotai institucijai pateikiami Aprašo 5 punkte nurodytų dokumentų originalai ar teisės aktų nustatyta tvarka patvirtintos jų kopijos. Jeigu pateikiami dokumentų originalai, Vyriausybės įgaliota institucija patvirtina dokumentų, kurių reikia rentai skirti, kopijas ir jas pasilieka, o originalus grąžina.</text:span><text:span text:style-name="T89">“</text:span></text:p>
        <text:p text:style-name="P90"><text:span text:style-name="T91">2.5</text:span><text:span text:style-name="T92">. Pakeisti 9 punkto pirmąją pastraipą ir ją išdėstyti taip:</text:span></text:p>
        <text:p text:style-name="P93"><text:span text:style-name="T94">„</text:span><text:span text:style-name="T95">9</text:span><text:span text:style-name="T96">. Vyriausybės įgaliota institucija per 3 darbo dienas nuo visų Aprašo 5 punkte nurodytų dokumentų gavimo kreipiasi į:“.</text:span></text:p>
        <text:p text:style-name="P97"><text:span text:style-name="T98">2.6</text:span><text:span text:style-name="T99">. Pakeisti 9.2 papunktį ir jį išdėstyti taip:</text:span></text:p>
        <text:p text:style-name="P100"><text:span text:style-name="T101">„</text:span><text:span text:style-name="T102">9.2</text:span><text:span text:style-name="T103">. valstybines pensijas mokančias institucijas – dėl duomenų apie buvusio sportininko atitinkamą valstybinę pensiją. Institucijos privalo teikti šiuos duomenis tik tuo atveju, jeigu šie duomenys nėra teikiami pagal institucijų su Vyriausybės įgaliota institucija sudarytą duomenų teikimo sutartį;“.</text:span></text:p>
        <text:p text:style-name="P104"><text:span text:style-name="T105">2.7</text:span><text:span text:style-name="T106">. Pakeisti 10 punktą ir jį išdėstyti taip:</text:span></text:p>
        <text:p text:style-name="P107"><text:span text:style-name="T108">„</text:span><text:span text:style-name="T109">10</text:span><text:span text:style-name="T110">. Kreipimosi dėl rentos skyrimo diena laikoma ta diena, kurią Vyriausybės įgaliotoje institucijoje gautas prašymas skirti rentą su visais Aprašo 5 punkte nurodytais dokumentais.</text:span><text:span text:style-name="T111">“</text:span></text:p>
        <text:p text:style-name="P112"><text:span text:style-name="T113">2.8</text:span><text:span text:style-name="T114">. Pakeisti 11 punktą ir jį išdėstyti taip:</text:span></text:p>
        <text:p text:style-name="P115"><text:span text:style-name="T116">„</text:span><text:span text:style-name="T117">11</text:span><text:span text:style-name="T118">. Sprendimą skirti rentą ir sprendimą panaikinti rentos skyrimą priima Vyriausybės įgaliotos institucijos vadovas.</text:span><text:span text:style-name="T119">“</text:span></text:p>
        <text:p text:style-name="P120"><text:span text:style-name="T121">2.9</text:span><text:span text:style-name="T122">. Pakeisti 13 punktą ir jį išdėstyti taip:</text:span></text:p>
        <text:p text:style-name="P123"><text:span text:style-name="T124">„</text:span><text:span text:style-name="T125">13</text:span><text:span text:style-name="T126">. Sprendimų, susijusių su rentų buvusiems sportininkams skyrimu ir skyrimo panaikinimu, projektus, išvadas ir rekomendacijas rengia Vyriausybės įgaliotos institucijos vadovo įsakymu sudaryta nuolat veikianti komisija (toliau – komisija).</text:span><text:span text:style-name="T127">“</text:span></text:p>
        <text:p text:style-name="P128"><text:span text:style-name="T129">2.10</text:span><text:span text:style-name="T130">. Pakeisti 14 punktą ir jį išdėstyti taip:</text:span></text:p>
        <text:p text:style-name="P131"><text:span text:style-name="T132">„</text:span>14. Komisija sudaroma iš Vyriausybės įgaliotos institucijos 3–5 valstybės tarnautojų.<text:span text:style-name="T133">“</text:span></text:p>
        <text:p text:style-name="P134"><text:span text:style-name="T135">2.11</text:span><text:span text:style-name="T136">. Pakeisti 15 punktą ir jį išdėstyti taip:</text:span></text:p>
        <text:p text:style-name="P137"><text:span text:style-name="T138">„</text:span><text:span text:style-name="T139">15</text:span><text:span text:style-name="T140">. Sprendimas skirti rentą priimamas per 20 darbo dienų nuo visų Aprašo 5 punkte nurodytų dokumentų gavimo Vyriausybės įgaliotoje institucijoje. Apie sprendimą skirti rentą arba atsisakyti ją skirti per 3 darbo dienas nuo šio sprendimo priėmimo pranešama asmeniui raštu, pridedama Vyriausybės įgaliotos institucijos</text:span><text:span text:style-name="T141"><text:s/></text:span><text:span text:style-name="T142">vadovo sprendimo kopija. Jeigu priimamas sprendimas skirti rentą, pranešime kartu nurodoma ir paskirtąją rentą mokanti įstaiga. Informuojant asmenį apie sprendimą, kuriuo atsisakoma skirti rentą, nurodoma motyvuota atsisakymo priežastis ir sprendimo apskundimo tvarka.</text:span><text:span text:style-name="T143">“</text:span></text:p>
        <text:p text:style-name="P144"><text:span text:style-name="T145">2.12</text:span><text:span text:style-name="T146">. Pakeisti 16 punktą ir jį išdėstyti taip:</text:span></text:p>
        <text:p text:style-name="P147"><text:span text:style-name="T148">„</text:span><text:span text:style-name="T149">16</text:span><text:span text:style-name="T150">. Vyriausybės įgaliotos institucijos vadovui priėmus sprendimą skirti rentą, per 10 darbo dienų nuo sprendimo priėmimo rentą mokančiai įstaigai persiunčiamos sprendimo skirti rentą ir rentos gavėjo asmens tapatybę patvirtinančio dokumento teisės aktų nustatyta tvarka patvirtintos kopijos.</text:span><text:span text:style-name="T151">“</text:span></text:p>
        <text:p text:style-name="P152"><text:span text:style-name="T153">2.13</text:span><text:span text:style-name="T154">. Pakeisti 18 punktą ir jį išdėstyti taip:</text:span></text:p>
        <text:p text:style-name="P155"><text:span text:style-name="T156">„</text:span><text:span text:style-name="T157">18</text:span><text:span text:style-name="T158">. Atsiradus aplinkybėms, nurodytoms Sporto įstatymo 25 straipsnio 3 dalyje, sprendimas panaikinti rentą arba sustabdyti rentos mokėjimą priimamas per 10 darbo dienų nuo šių aplinkybių paaiškėjimo Vyriausybės įgaliotoje institucijoje arba rentą mokančioje įstaigoje. Vyriausybės įgaliotos institucijos vadovui priėmus sprendimą panaikinti rentos skyrimą, apie tai Vyriausybės įgaliota institucija per 3 darbo dienas nuo sprendimo priėmimo informuoja rentą mokančią įstaigą. Asmuo, dėl kurio priimtas sprendimas, apie tai informuojamas per 3 darbo dienas, kartu nurodomos tokio sprendimo priežastys ir sprendimo apskundimo tvarka.</text:span><text:span text:style-name="T159">“</text:span></text:p>
        <text:p text:style-name="P160"><text:span text:style-name="T161">2.14</text:span><text:span text:style-name="T162">. Pakeisti 25 punktą ir jį išdėstyti taip:</text:span></text:p>
        <text:p text:style-name="P163"><text:span text:style-name="T164">„</text:span><text:span text:style-name="T165">25</text:span><text:span text:style-name="T166">. Priimto sprendimo sustabdyti rentos mokėjimą (jį atnaujinti ar atsisakyti atnaujinti) nuorašas buvusiam sportininkui ir Vyriausybės įgaliotai institucijai išsiunčiamas per 3 darbo dienas nuo šio sprendimo priėmimo.</text:span><text:span text:style-name="T167">“</text:span></text:p>
        <text:p text:style-name="P168"><text:span text:style-name="T169">2.15</text:span><text:span text:style-name="T170">. Pakeisti 28 punktą ir jį išdėstyti taip:</text:span></text:p>
        <text:p text:style-name="P171"><text:span text:style-name="T172">„</text:span><text:span text:style-name="T173">28</text:span><text:span text:style-name="T174">. Rentą mokanti įstaiga apie Sporto įstatymo 25 straipsnio 3 dalyje nurodytas aplinkybes, kurios gali turėti įtakos rentos skyrimo panaikinimui, privalo pranešti Vyriausybės įgaliotai institucijai per 3 darbo dienas nuo informacijos apie šių aplinkybių atsiradimą rentą mokančioje įstaigoje gavimo.</text:span><text:span text:style-name="T175">“</text:span></text:p>
        <text:p text:style-name="P176">Ministras Pirmininkas<text:tab/><text:tab/>Saulius Skvernelis</text:p>
        <text:p text:style-name="P177"/>
        <text:p text:style-name="P178"/>
        <text:p text:style-name="P179"/>
        <text:p text:style-name="Normal"><text:span text:style-name="T180">Švietimo, mokslo ir sporto ministras</text:span><text:span text:style-name="T181"><text:tab/></text:span><text:span text:style-name="T182"><text:tab/></text:span><text:span text:style-name="T183"><text:tab/>Algirdas Monkeviči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7abc049-5a77-4ced-957e-81f204a25f68</dc:title>
    <meta:initial-creator>Vieslav Januškevič</meta:initial-creator>
    <dc:creator>adlibuser</dc:creator>
    <meta:creation-date>2020-06-29T10:30:00Z</meta:creation-date>
    <dc:date>2020-06-29T10:30:00Z</dc:date>
    <meta:print-date>2018-12-12T06:46: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51" meta:word-count="891" meta:character-count="6876" meta:row-count="215" meta:non-whitespace-character-count="6036"/>
  </office:meta>
</office:document-meta>
</file>