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fo:font-size="8pt" style:font-size-asian="8pt" style:font-size-complex="8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line-height="150%" fo:text-indent="0.5in">
        <style:tab-stops>
          <style:tab-stop style:type="left" style:position="0.4881in"/>
        </style:tab-stops>
      </style:paragraph-properties>
      <style:text-properties fo:letter-spacing="0.0048in" fo:font-size="8pt" style:font-size-asian="8pt" style:font-size-complex="8pt"/>
    </style:style>
    <style:style style:name="P17" style:parent-style-name="Normal" style:family="paragraph">
      <style:paragraph-properties fo:text-align="justify" fo:line-height="150%" fo:text-indent="0.5in">
        <style:tab-stops>
          <style:tab-stop style:type="left" style:position="0.4881in"/>
        </style:tab-stops>
      </style:paragraph-properties>
      <style:text-properties fo:letter-spacing="0.0048in" fo:font-size="8pt" style:font-size-asian="8pt" style:font-size-complex="8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3366FF"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left" style:position="0.375in"/>
        </style:tab-stops>
      </style:paragraph-properties>
    </style:style>
    <style:style style:name="P45" style:parent-style-name="Normal" style:family="paragraph">
      <style:paragraph-properties fo:widows="0" fo:orphans="0">
        <style:tab-stops>
          <style:tab-stop style:type="left" style:position="0.375in"/>
        </style:tab-stops>
      </style:paragraph-properties>
    </style:style>
    <style:style style:name="P46" style:parent-style-name="Normal" style:family="paragraph">
      <style:paragraph-properties fo:widows="0" fo:orphans="0">
        <style:tab-stops>
          <style:tab-stop style:type="left" style:position="0.375in"/>
        </style:tab-stops>
      </style:paragraph-properties>
    </style:style>
    <style:style style:name="P47" style:parent-style-name="Normal" style:family="paragraph">
      <style:paragraph-properties fo:widows="0" fo:orphans="0">
        <style:tab-stops>
          <style:tab-stop style:type="left" style:position="0.3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2.5979in" style:page-number="1">
        <style:tab-stops/>
      </style:paragraph-properties>
      <style:text-properties style:font-name-asian="Calibri" style:font-size-complex="11pt"/>
    </style:style>
    <style:style style:name="P59" style:parent-style-name="Normal" style:family="paragraph">
      <style:paragraph-properties fo:margin-left="2.5979in">
        <style:tab-stops/>
      </style:paragraph-properties>
      <style:text-properties style:font-name-asian="Calibri" style:font-size-complex="11pt"/>
    </style:style>
    <style:style style:name="P60" style:parent-style-name="Normal" style:family="paragraph">
      <style:paragraph-properties fo:margin-left="2.5979in">
        <style:tab-stops/>
      </style:paragraph-properties>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fo:text-transform="uppercase" fo:color="#000000" style:font-size-complex="12pt"/>
    </style:style>
    <style:style style:name="P63" style:parent-style-name="Normal" style:family="paragraph">
      <style:paragraph-properties fo:text-align="center"/>
      <style:text-properties style:font-name-asian="Arial Unicode MS" fo:font-weight="bold" style:font-weight-asian="bold" fo:color="#000000" style:font-size-complex="8.5pt"/>
    </style:style>
    <style:style style:name="P64" style:parent-style-name="Normal" style:family="paragraph">
      <style:paragraph-properties fo:text-align="center"/>
      <style:text-properties style:font-name-asian="Arial Unicode MS" fo:font-weight="bold" style:font-weight-asian="bold" fo:color="#000000" style:font-size-complex="8.5pt"/>
    </style:style>
    <style:style style:name="P65" style:parent-style-name="Normal" style:family="paragraph">
      <style:paragraph-properties fo:text-align="center"/>
    </style:style>
    <style:style style:name="T66" style:parent-style-name="DefaultParagraphFont" style:family="text">
      <style:text-properties style:font-name-asian="Arial Unicode MS" fo:font-weight="bold" style:font-weight-asian="bold" fo:color="#000000" style:font-size-complex="8.5pt"/>
    </style:style>
    <style:style style:name="P67" style:parent-style-name="Normal" style:family="paragraph">
      <style:paragraph-properties fo:text-align="center"/>
    </style:style>
    <style:style style:name="T68" style:parent-style-name="DefaultParagraphFont" style:family="text">
      <style:text-properties style:font-name-asian="Arial Unicode MS" fo:font-weight="bold" style:font-weight-asian="bold" fo:color="#000000" style:font-size-complex="8.5pt"/>
    </style:style>
    <style:style style:name="P69" style:parent-style-name="Normal" style:family="paragraph">
      <style:paragraph-properties fo:text-align="center"/>
      <style:text-properties style:font-name-asian="Arial Unicode MS" fo:font-weight="bold" style:font-weight-asian="bold" fo:color="#000000" style:font-size-complex="8.5pt"/>
    </style:style>
    <style:style style:name="P70" style:parent-style-name="Normal" style:family="paragraph">
      <style:paragraph-properties fo:text-align="center"/>
    </style:style>
    <style:style style:name="T71" style:parent-style-name="DefaultParagraphFont" style:family="text">
      <style:text-properties style:font-name-asian="Arial Unicode MS" fo:font-weight="bold" style:font-weight-asian="bold" fo:color="#000000" style:font-size-complex="8.5pt"/>
    </style:style>
    <style:style style:name="T72" style:parent-style-name="DefaultParagraphFont" style:family="text">
      <style:text-properties style:font-name-asian="Arial Unicode MS" fo:font-weight="bold" style:font-weight-asian="bold" fo:color="#000000" style:font-size-complex="8.5pt"/>
    </style:style>
    <style:style style:name="P73" style:parent-style-name="Normal" style:family="paragraph">
      <style:paragraph-properties fo:text-align="center"/>
    </style:style>
    <style:style style:name="T74" style:parent-style-name="DefaultParagraphFont" style:family="text">
      <style:text-properties style:font-name-asian="Arial Unicode MS" fo:font-weight="bold" style:font-weight-asian="bold" fo:color="#000000" style:font-size-complex="8.5pt"/>
    </style:style>
    <style:style style:name="P75" style:parent-style-name="Normal" style:family="paragraph">
      <style:paragraph-properties fo:text-align="justify" fo:line-height="150%" fo:text-indent="0.5in"/>
      <style:text-properties style:font-name-asian="Arial Unicode MS" fo:font-weight="bold" style:font-weight-asian="bold" fo:color="#000000" style:font-size-complex="8.5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language-asian="ar" style:country-asian="SA"/>
    </style:style>
    <style:style style:name="T80" style:parent-style-name="DefaultParagraphFont" style:family="text">
      <style:text-properties style:font-name-asian="Calibri" style:font-size-complex="11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line-height="150%" fo:text-indent="0.5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font-weight="bold" style:font-weight-asian="bold"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fo:font-weight="bold" style:font-weight-asian="bold"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fo:font-weight="bold" style:font-weight-asian="bold"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fo:font-weight="bold" style:font-weight-asian="bold"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font-weight="bold" style:font-weight-asian="bold"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fo:font-weight="bold" style:font-weight-asian="bold"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fo:font-weight="bold" style:font-weight-asian="bold" style:font-size-complex="11pt"/>
    </style:style>
    <style:style style:name="T137" style:parent-style-name="DefaultParagraphFont" style:family="text">
      <style:text-properties style:font-name-asian="Calibri" fo:font-weight="bold" style:font-weight-asian="bold" fo:color="#FF0000" style:font-size-complex="11pt"/>
    </style:style>
    <style:style style:name="T138" style:parent-style-name="DefaultParagraphFont" style:family="text">
      <style:text-properties style:font-name-asian="Calibri" style:font-size-complex="11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fo:font-weight="bold" style:font-weight-asian="bold"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font-weight="bold" style:font-weight-asian="bold" style:font-size-complex="11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fo:font-weight="bold" style:font-weight-asian="bold"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font-weight="bold" style:font-weight-asian="bold"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font-weight="bold" style:font-weight-asian="bold"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1pt"/>
    </style:style>
    <style:style style:name="T160" style:parent-style-name="DefaultParagraphFont" style:family="text">
      <style:text-properties style:font-name-asian="Calibri" fo:font-weight="bold" style:font-weight-asian="bold" style:font-size-complex="11p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1pt"/>
    </style:style>
    <style:style style:name="P163" style:parent-style-name="Normal" style:family="paragraph">
      <style:paragraph-properties fo:text-align="justify"/>
      <style:text-properties style:font-name-asian="Arial Unicode MS" fo:color="#000000" style:font-size-complex="11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Arial Unicode MS" style:font-size-complex="8.5pt"/>
    </style:style>
    <style:style style:name="T166" style:parent-style-name="DefaultParagraphFont" style:family="text">
      <style:text-properties style:font-name-asian="Arial Unicode MS" style:font-size-complex="8.5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tyle-complex="italic" fo:color="#000000" style:language-asian="lt" style:country-asian="LT"/>
    </style:style>
    <style:style style:name="T197" style:parent-style-name="DefaultParagraphFont" style:family="text">
      <style:text-properties style:font-style-complex="italic" fo:color="#000000"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8.5pt"/>
    </style:style>
    <style:style style:name="T212" style:parent-style-name="DefaultParagraphFont" style:family="text">
      <style:text-properties style:font-name-asian="Calibri" style:font-size-complex="8.5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8.5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8.5pt"/>
    </style:style>
    <style:style style:name="T219" style:parent-style-name="DefaultParagraphFont" style:family="text">
      <style:text-properties style:font-name-asian="Calibri" style:font-size-complex="11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fo:font-weight="bold" style:font-weight-asian="bold"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8.5pt"/>
    </style:style>
    <style:style style:name="T231" style:parent-style-name="DefaultParagraphFont" style:family="text">
      <style:text-properties style:font-name-asian="Calibri" style:font-size-complex="8.5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1pt"/>
    </style:style>
    <style:style style:name="T238" style:parent-style-name="DefaultParagraphFont" style:family="text">
      <style:text-properties style:font-name-asian="Calibri" fo:font-weight="bold" style:font-weight-asian="bold" style:font-size-complex="11pt"/>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1pt"/>
    </style:style>
    <style:style style:name="P241" style:parent-style-name="Normal" style:family="paragraph">
      <style:paragraph-properties fo:text-align="center"/>
      <style:text-properties style:font-name-asian="Calibri" fo:font-weight="bold" style:font-weight-asian="bold" style:font-size-complex="11pt"/>
    </style:style>
    <style:style style:name="P242" style:parent-style-name="Normal" style:family="paragraph">
      <style:paragraph-properties fo:text-align="justify" fo:line-height="150%" fo:text-indent="0.5in"/>
      <style:text-properties style:font-name-asian="Calibri" style:font-size-complex="11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P261" style:parent-style-name="Normal" style:family="paragraph">
      <style:paragraph-properties fo:text-align="justify" fo:line-height="150%" fo:text-indent="0.543in"/>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language-asian="lt" style:country-asian="L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8.5pt"/>
    </style:style>
    <style:style style:name="T307" style:parent-style-name="DefaultParagraphFont" style:family="text">
      <style:text-properties style:font-name-asian="Calibri" style:font-size-complex="8.5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8.5pt"/>
    </style:style>
    <style:style style:name="T310" style:parent-style-name="DefaultParagraphFont" style:family="text">
      <style:text-properties style:font-name-asian="Calibri" style:font-size-complex="8.5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8.5pt"/>
    </style:style>
    <style:style style:name="T313" style:parent-style-name="DefaultParagraphFont" style:family="text">
      <style:text-properties style:font-name-asian="Calibri" style:font-size-complex="8.5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8.5pt"/>
    </style:style>
    <style:style style:name="T316" style:parent-style-name="DefaultParagraphFont" style:family="text">
      <style:text-properties style:font-name-asian="Calibri" style:font-size-complex="8.5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8.5pt"/>
    </style:style>
    <style:style style:name="T319" style:parent-style-name="DefaultParagraphFont" style:family="text">
      <style:text-properties style:font-name-asian="Calibri" style:font-size-complex="8.5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8.5pt"/>
    </style:style>
    <style:style style:name="T322" style:parent-style-name="DefaultParagraphFont" style:family="text">
      <style:text-properties style:font-name-asian="Calibri" fo:color="#000000" style:font-size-complex="8.5pt"/>
    </style:style>
    <style:style style:name="T323" style:parent-style-name="DefaultParagraphFont" style:family="text">
      <style:text-properties style:font-name-asian="Calibri" fo:color="#000000" style:font-size-complex="11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language-asian="lt" style:country-asian="L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1pt"/>
    </style:style>
    <style:style style:name="T335" style:parent-style-name="DefaultParagraphFont" style:family="text">
      <style:text-properties style:font-name-asian="Calibri" fo:font-weight="bold" style:font-weight-asian="bold" style:font-size-complex="11pt"/>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1pt"/>
    </style:style>
    <style:style style:name="P338" style:parent-style-name="Normal" style:family="paragraph">
      <style:paragraph-properties fo:text-align="justify" fo:line-height="150%"/>
      <style:text-properties style:font-name-asian="Calibri" style:font-size-complex="11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1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Arial Unicode MS" fo:color="#000000" style:font-size-complex="8.5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Arial Unicode MS" fo:color="#000000" style:font-size-complex="8.5pt"/>
    </style:style>
    <style:style style:name="T350" style:parent-style-name="DefaultParagraphFont" style:family="text">
      <style:text-properties style:font-name-asian="Calibri" style:font-size-complex="11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1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P375" style:parent-style-name="Normal" style:family="paragraph">
      <style:paragraph-properties fo:line-height="150%" fo:text-indent="0.5in"/>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P378" style:parent-style-name="Normal" style:family="paragraph">
      <style:paragraph-properties fo:line-height="150%" fo:text-indent="0.5in"/>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P381" style:parent-style-name="Normal" style:family="paragraph">
      <style:paragraph-properties fo:line-height="150%" fo:text-indent="0.5in"/>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1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1pt" style:language-asian="lt" style:country-asian="LT"/>
    </style:style>
    <style:style style:name="T410" style:parent-style-name="DefaultParagraphFont" style:family="text">
      <style:text-properties style:font-name-asian="Calibri" style:font-size-complex="11pt" style:language-asian="lt" style:country-asian="LT"/>
    </style:style>
    <style:style style:name="T411" style:parent-style-name="DefaultParagraphFont" style:family="text">
      <style:text-properties style:font-name-asian="Calibri" style:font-size-complex="11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1pt" style:language-asian="lt" style:country-asian="LT"/>
    </style:style>
    <style:style style:name="T420" style:parent-style-name="DefaultParagraphFont" style:family="text">
      <style:text-properties style:font-name-asian="Calibri" style:font-size-complex="11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size-complex="11pt"/>
    </style:style>
    <style:style style:name="T430" style:parent-style-name="DefaultParagraphFont" style:family="text">
      <style:text-properties style:font-name-asian="Calibri" fo:font-weight="bold" style:font-weight-asian="bold" style:font-size-complex="11pt"/>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1pt"/>
    </style:style>
    <style:style style:name="P433" style:parent-style-name="Normal" style:family="paragraph">
      <style:paragraph-properties fo:text-align="justify"/>
      <style:text-properties style:font-name-asian="Calibri" style:font-size-complex="11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1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language-asian="lt" style:country-asian="LT"/>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fo:color="#000000" style:font-size-complex="11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1pt"/>
    </style:style>
    <style:style style:name="T459" style:parent-style-name="DefaultParagraphFont" style:family="text">
      <style:text-properties style:font-name-asian="Calibri" fo:color="#000000" style:font-size-complex="11pt"/>
    </style:style>
    <style:style style:name="T460" style:parent-style-name="DefaultParagraphFont" style:family="text">
      <style:text-properties style:font-name-asian="Calibri" style:font-size-complex="11pt"/>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style:font-size-complex="11pt"/>
    </style:style>
    <style:style style:name="T464" style:parent-style-name="DefaultParagraphFont" style:family="text">
      <style:text-properties style:font-name-asian="Calibri" fo:font-weight="bold" style:font-weight-asian="bold" style:font-size-complex="11pt"/>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size-complex="11pt"/>
    </style:style>
    <style:style style:name="P467" style:parent-style-name="Normal" style:family="paragraph">
      <style:paragraph-properties fo:text-align="justify"/>
      <style:text-properties style:font-name-asian="Calibri" style:font-size-complex="11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Arial Unicode MS" fo:color="#000000" style:font-size-complex="8.5pt"/>
    </style:style>
    <style:style style:name="T470" style:parent-style-name="DefaultParagraphFont" style:family="text">
      <style:text-properties style:font-name-asian="Arial Unicode MS" fo:color="#000000" style:font-size-complex="8.5pt"/>
    </style:style>
    <style:style style:name="T471" style:parent-style-name="DefaultParagraphFont" style:family="text">
      <style:text-properties style:font-name-asian="Arial Unicode MS" style:font-size-complex="8.5pt"/>
    </style:style>
    <style:style style:name="T472" style:parent-style-name="DefaultParagraphFont" style:family="text">
      <style:text-properties style:font-name-asian="Arial Unicode MS" style:font-size-complex="11p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Arial Unicode MS" style:font-size-complex="8.5pt"/>
    </style:style>
    <style:style style:name="T475" style:parent-style-name="DefaultParagraphFont" style:family="text">
      <style:text-properties style:font-name-asian="Arial Unicode MS" fo:color="#000000" style:font-size-complex="8.5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Arial Unicode MS" fo:color="#000000" style:font-size-complex="8.5pt"/>
    </style:style>
    <style:style style:name="T478" style:parent-style-name="DefaultParagraphFont" style:family="text">
      <style:text-properties style:font-name-asian="Arial Unicode MS" fo:color="#000000" style:font-size-complex="8.5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1pt" style:language-asian="lt" style:country-asian="LT"/>
    </style:style>
    <style:style style:name="T481" style:parent-style-name="DefaultParagraphFont" style:family="text">
      <style:text-properties style:font-name-asian="Calibri" style:font-size-complex="11pt" style:language-asian="lt" style:country-asian="LT"/>
    </style:style>
    <style:style style:name="T482" style:parent-style-name="DefaultParagraphFont" style:family="text">
      <style:text-properties style:font-name-asian="Calibri" style:font-size-complex="11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Arial Unicode MS" style:font-size-complex="11pt" style:language-asian="lt" style:country-asian="LT"/>
    </style:style>
    <style:style style:name="T485" style:parent-style-name="DefaultParagraphFont" style:family="text">
      <style:text-properties style:font-name-asian="Arial Unicode MS" style:font-size-complex="11pt" style:language-asian="lt" style:country-asian="L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1pt"/>
    </style:style>
    <style:style style:name="T489" style:parent-style-name="DefaultParagraphFont" style:family="text">
      <style:text-properties style:font-name-asian="Calibri" fo:font-weight="bold" style:font-weight-asian="bold" style:font-size-complex="11pt"/>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size-complex="11pt"/>
    </style:style>
    <style:style style:name="P492" style:parent-style-name="Normal" style:family="paragraph">
      <style:paragraph-properties fo:text-align="justify"/>
      <style:text-properties style:font-name-asian="Arial Unicode MS" style:font-size-complex="8.5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Arial Unicode MS" fo:color="#000000" style:font-size-complex="11pt"/>
    </style:style>
    <style:style style:name="T495" style:parent-style-name="DefaultParagraphFont" style:family="text">
      <style:text-properties style:font-name-asian="Arial Unicode MS" fo:color="#000000" style:font-size-complex="11pt"/>
    </style:style>
    <style:style style:name="T496" style:parent-style-name="DefaultParagraphFont" style:family="text">
      <style:text-properties style:font-name-asian="Arial Unicode MS" fo:color="#000000" style:font-size-complex="11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Arial Unicode MS" fo:color="#000000" style:font-size-complex="11pt" style:language-asian="lt" style:country-asian="LT"/>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fo:font-weight="bold" style:font-weight-asian="bold" fo:font-style="italic" style:font-style-asian="italic" style:font-size-complex="11pt"/>
    </style:style>
    <style:style style:name="T503" style:parent-style-name="DefaultParagraphFont" style:family="text">
      <style:text-properties style:font-name-asian="Calibri" style:font-size-complex="11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Arial Unicode MS" fo:color="#000000" style:font-size-complex="8.5pt"/>
    </style:style>
    <style:style style:name="T506" style:parent-style-name="DefaultParagraphFont" style:family="text">
      <style:text-properties style:font-name-asian="Arial Unicode MS" fo:color="#000000" style:font-size-complex="8.5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Arial Unicode MS" fo:color="#000000" style:font-size-complex="8.5pt"/>
    </style:style>
    <style:style style:name="T509" style:parent-style-name="DefaultParagraphFont" style:family="text">
      <style:text-properties style:font-name-asian="Arial Unicode MS" fo:color="#000000" style:font-size-complex="8.5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Arial Unicode MS" fo:color="#000000" style:font-size-complex="8.5pt"/>
    </style:style>
    <style:style style:name="T512" style:parent-style-name="DefaultParagraphFont" style:family="text">
      <style:text-properties style:font-name-asian="Arial Unicode MS" fo:color="#000000" style:font-size-complex="8.5pt"/>
    </style:style>
    <style:style style:name="T513" style:parent-style-name="DefaultParagraphFont" style:family="text">
      <style:text-properties style:font-name-asian="Calibri" style:font-size-complex="11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Arial Unicode MS" fo:color="#000000" style:font-size-complex="8.5pt"/>
    </style:style>
    <style:style style:name="T516" style:parent-style-name="DefaultParagraphFont" style:family="text">
      <style:text-properties style:font-name-asian="Arial Unicode MS" fo:color="#000000" style:font-size-complex="8.5pt"/>
    </style:style>
    <style:style style:name="T517" style:parent-style-name="DefaultParagraphFont" style:family="text">
      <style:text-properties style:font-name-asian="Calibri" style:font-size-complex="11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Arial Unicode MS" fo:color="#000000" style:font-size-complex="8.5pt"/>
    </style:style>
    <style:style style:name="T520" style:parent-style-name="DefaultParagraphFont" style:family="text">
      <style:text-properties style:font-name-asian="Arial Unicode MS" fo:color="#000000" style:font-size-complex="8.5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Arial Unicode MS" fo:color="#000000" style:font-size-complex="8.5pt"/>
    </style:style>
    <style:style style:name="T523" style:parent-style-name="DefaultParagraphFont" style:family="text">
      <style:text-properties style:font-name-asian="Arial Unicode MS" fo:color="#000000" style:font-size-complex="8.5pt"/>
    </style:style>
    <style:style style:name="T524" style:parent-style-name="DefaultParagraphFont" style:family="text">
      <style:text-properties style:font-name-asian="Calibri" style:font-size-complex="11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Arial Unicode MS" fo:color="#000000" style:font-size-complex="12pt"/>
    </style:style>
    <style:style style:name="T532" style:parent-style-name="DefaultParagraphFont" style:family="text">
      <style:text-properties style:font-name-asian="Arial Unicode MS" fo:color="#000000" style:font-size-complex="12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language-asian="zh" style:country-asian="CN"/>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name-asian="Arial Unicode MS" fo:color="#000000" style:font-size-complex="8.5pt" style:language-asian="lt" style:country-asian="LT"/>
    </style:style>
    <style:style style:name="T541" style:parent-style-name="DefaultParagraphFont" style:family="text">
      <style:text-properties style:font-name-asian="Arial Unicode MS" fo:color="#000000" style:font-size-complex="8.5pt" style:language-asian="lt" style:country-asian="LT"/>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size-complex="11pt"/>
    </style:style>
    <style:style style:name="T545" style:parent-style-name="DefaultParagraphFont" style:family="text">
      <style:text-properties style:font-name-asian="Calibri" fo:font-weight="bold" style:font-weight-asian="bold" style:font-size-complex="11pt"/>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size-complex="11pt"/>
    </style:style>
    <style:style style:name="P548" style:parent-style-name="Normal" style:family="paragraph">
      <style:paragraph-properties fo:text-align="justify" fo:line-height="150%"/>
      <style:text-properties style:font-name-asian="Calibri" style:font-size-complex="11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Arial Unicode MS" fo:color="#000000" style:font-size-complex="8.5pt"/>
    </style:style>
    <style:style style:name="T551" style:parent-style-name="DefaultParagraphFont" style:family="text">
      <style:text-properties style:font-name-asian="Arial Unicode MS" fo:color="#000000" style:font-size-complex="8.5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Arial Unicode MS" fo:color="#000000" style:font-size-complex="8.5pt"/>
    </style:style>
    <style:style style:name="T554" style:parent-style-name="DefaultParagraphFont" style:family="text">
      <style:text-properties style:font-name-asian="Arial Unicode MS" fo:color="#000000" style:font-size-complex="8.5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Arial Unicode MS" fo:color="#000000" style:font-size-complex="8.5pt"/>
    </style:style>
    <style:style style:name="T557" style:parent-style-name="DefaultParagraphFont" style:family="text">
      <style:text-properties style:font-name-asian="Arial Unicode MS" fo:color="#000000" style:font-size-complex="8.5pt"/>
    </style:style>
    <style:style style:name="T558" style:parent-style-name="DefaultParagraphFont" style:family="text">
      <style:text-properties style:font-name-asian="Arial Unicode MS" style:font-size-complex="8.5pt"/>
    </style:style>
    <style:style style:name="T559" style:parent-style-name="DefaultParagraphFont" style:family="text">
      <style:text-properties style:font-name-asian="Arial Unicode MS" style:font-size-complex="11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Arial Unicode MS" fo:color="#000000" style:font-size-complex="8.5pt"/>
    </style:style>
    <style:style style:name="T562" style:parent-style-name="DefaultParagraphFont" style:family="text">
      <style:text-properties style:font-name-asian="Arial Unicode MS" fo:color="#000000" style:font-size-complex="8.5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Arial Unicode MS" fo:color="#000000" style:font-size-complex="8.5pt"/>
    </style:style>
    <style:style style:name="T565" style:parent-style-name="DefaultParagraphFont" style:family="text">
      <style:text-properties style:font-name-asian="Arial Unicode MS" fo:color="#000000" style:font-size-complex="8.5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Arial Unicode MS" fo:color="#000000" style:font-size-complex="8.5pt"/>
    </style:style>
    <style:style style:name="T568" style:parent-style-name="DefaultParagraphFont" style:family="text">
      <style:text-properties style:font-name-asian="Arial Unicode MS" fo:color="#000000" style:font-size-complex="8.5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fo:font-style="italic" style:font-style-asian="italic" style:font-style-complex="italic" style:font-size-complex="11pt"/>
    </style:style>
    <style:style style:name="T573" style:parent-style-name="DefaultParagraphFont" style:family="text">
      <style:text-properties style:font-name-asian="Calibri" style:font-size-complex="11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style:font-size-complex="11pt"/>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size-complex="11pt"/>
    </style:style>
    <style:style style:name="T585" style:parent-style-name="DefaultParagraphFont" style:family="text">
      <style:text-properties style:font-name-asian="Calibri" fo:font-weight="bold" style:font-weight-asian="bold" style:font-size-complex="11pt"/>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size-complex="11pt"/>
    </style:style>
    <style:style style:name="P588" style:parent-style-name="Normal" style:family="paragraph">
      <style:paragraph-properties fo:text-align="justify"/>
      <style:text-properties style:font-name-asian="Arial Unicode MS" fo:color="#000000" style:font-size-complex="8.5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Arial Unicode MS" style:font-size-complex="8.5pt"/>
    </style:style>
    <style:style style:name="T591" style:parent-style-name="DefaultParagraphFont" style:family="text">
      <style:text-properties style:font-name-asian="Arial Unicode MS" style:font-size-complex="8.5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8.5pt"/>
    </style:style>
    <style:style style:name="T597" style:parent-style-name="DefaultParagraphFont" style:family="text">
      <style:text-properties style:font-name-asian="Calibri" style:font-size-complex="8.5pt"/>
    </style:style>
    <style:style style:name="P598" style:parent-style-name="Normal" style:family="paragraph">
      <style:paragraph-properties fo:text-align="justify" fo:line-height="150%"/>
    </style:style>
    <style:style style:name="P599" style:parent-style-name="Normal" style:family="paragraph">
      <style:paragraph-properties fo:text-align="center" fo:line-height="150%"/>
    </style:style>
    <style:style style:name="T600" style:parent-style-name="DefaultParagraphFont" style:family="text">
      <style:text-properties style:font-name-asian="Calibri" style:font-size-complex="8.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8">KUPIŠKIO RAJONO SAVIVALDYBĖS TARYBA</text:p>
      <text:p text:style-name="P9"/>
      <text:p text:style-name="P10">SPRENDIMAS</text:p>
      <text:p text:style-name="P11">DĖL VALSTYBINĖS ŽEMĖS NUOMOS MOKESČIO ADMINISTRAVIMO TAISYKLIŲ PATVIRTINIMO</text:p>
      <text:p text:style-name="P12"/>
      <text:p text:style-name="P13">2018 m. gegužės 24 d. Nr. TS-154</text:p>
      <text:p text:style-name="P14"><text:span text:style-name="T15">Kupiškis</text:span></text:p>
      <text:p text:style-name="P16"/>
      <text:p text:style-name="P17"/>
      <text:p text:style-name="P18"><text:span text:style-name="T19">Vadovaudamasi Lietuvos Respublikos vietos savivaldos įstatymo 16 straipsnio 2 dalies 36 punktu, 18 straipsnio 1 dalimi, Lietuvos Respublikos Vyriausybės 2002 m. lapkričio 19 d. nutarimu Nr. 1798 „Dėl nuomos mokesčio už valstybinę žemę“ ir Lietuvos Respublikos Vyriausybės 2003 m. lapkričio 10 d. nutarimu Nr. 1387 „Dėl žemės nuomos mokesčio už valstybinės žemės sklypų naudojimą“,</text:span><text:span text:style-name="T20"><text:s/></text:span><text:span text:style-name="T21">Kupiškio rajono savivaldybės taryba<text:s/></text:span><text:span text:style-name="T22">nusprendži</text:span><text:span text:style-name="T23">a:</text:span></text:p>
      <text:p text:style-name="P24"><text:span text:style-name="T25">1</text:span><text:span text:style-name="T26">. Patvirtinti Valstybinės žemės nuomos mokesčio administravimo taisykles (pridedama).</text:span></text:p>
      <text:p text:style-name="P27"><text:span text:style-name="T28">2</text:span><text:span text:style-name="T29">. Nustatyti, kad Valstybinės žemės nuomos mokesčio administravimo taisyklių nuostatos pradedamos taikyti apskaičiuojant 2018 metų nuomos mokestį už valstybinę žemę.</text:span></text:p>
      <text:p text:style-name="P30"><text:span text:style-name="T31">3</text:span><text:span text:style-name="T32">. Pripažinti netekusiais galios:</text:span></text:p>
      <text:p text:style-name="P33"><text:span text:style-name="T34">3.1</text:span><text:span text:style-name="T35">. Kupiškio rajono savivaldybės tarybos 2</text:span><text:span text:style-name="T36">016 m. gegužės 26 d. sprendimo<text:s/></text:span><text:span text:style-name="T37">Nr. TS-166 „Dėl Valstybinės žemės nuomos mokesčio administravimo taisyklių patvirtinimo“ 1, 2 ir 4 punktus;</text:span></text:p>
      <text:p text:style-name="P38"><text:span text:style-name="T39">3.2</text:span><text:span text:style-name="T40">. Kupiškio rajono savivaldybės tarybos 2017 m. kovo 30 d. sprendimą Nr. TS-86 „Dėl Kupiškio rajono savivaldybės tarybos 2016 m. gegužės 26 d. sprendimo Nr. TS-166 „Dėl Valstybinės žemės nuomos mokesčio administravimo taisyklių patvirtinimo“ pakeitimo“.</text:span></text:p>
      <text:p text:style-name="P41"><text:span text:style-name="T42">4</text:span><text:span text:style-name="T43">. Paskelbti šį sprendimą spaudoje, Teisės aktų registre ir Kupiškio rajono savivaldybės interneto svetainėje.<text:s/></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 text:c="20"/>Dainius Bardauskas</text:span></text:p>
      <text:soft-page-break/>
      <text:p text:style-name="P53">PATVIRTINTA</text:p>
      <text:p text:style-name="P59">Kupiškio rajono savivaldybės tarybos</text:p>
      <text:p text:style-name="P60"><text:span text:style-name="T61">2018 m. gegužės 24 d. sprendimu Nr. TS-</text:span><text:span text:style-name="T62">154</text:span></text:p>
      <text:p text:style-name="P63"/>
      <text:p text:style-name="P64"/>
      <text:p text:style-name="P65"><text:span text:style-name="T66">VALSTYBINĖS ŽEMĖS NUOMOS MOKESČIO</text:span></text:p>
      <text:p text:style-name="P67"><text:span text:style-name="T68">ADMINISTR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alstybinės žemės nuomos mokesčio administravimo taisyklės (toliau – Taisyklės) nustato nuomos mokesčio už valstybinę žemę apskaičiavimo, mokėjimo, išieškojimo, grąžinimo, lengvatų taikymo ir apskaitos<text:s/></text:span><text:span text:style-name="T79">tvarką<text:s/></text:span><text:span text:style-name="T80">Kupiškio rajono savivaldybėje <text:s/>(toliau – Savivaldybė).</text:span></text:p>
      <text:p text:style-name="P81"><text:span text:style-name="T82">2</text:span><text:span text:style-name="T83">. Taisyklės parengtos vadovaujantis Lietuvos Respublikos įstatymais ir kitais teisės aktais:</text:span></text:p>
      <text:p text:style-name="P84"><text:span text:style-name="T85">2.1</text:span><text:span text:style-name="T86">. Lietuvos Respublikos vietos savivaldos įstatymu;</text:span></text:p>
      <text:p text:style-name="P87"><text:span text:style-name="T88">2.2</text:span><text:span text:style-name="T89">. Lietuvos Respublikos civiliniu kodeksu;</text:span></text:p>
      <text:p text:style-name="P90"><text:span text:style-name="T91">2.3</text:span><text:span text:style-name="T92">. Lietuvos Respublikos žemės įstatymu;</text:span></text:p>
      <text:p text:style-name="P93"><text:span text:style-name="T94">2.4</text:span><text:span text:style-name="T95">. Lietuvos Respublikos žemės mokesčio įstatymu;</text:span></text:p>
      <text:p text:style-name="P96"><text:span text:style-name="T97">2.5</text:span><text:span text:style-name="T98">. Lietuvos Respublikos Vyriausybės 1999 m. vasario 24 d. nutarimu Nr. 205 „Dėl žemės įvertinimo tvarkos“;</text:span></text:p>
      <text:p text:style-name="P99"><text:span text:style-name="T100">2.6</text:span><text:span text:style-name="T101">. Lietuvos Respublikos Vyriausybės 2012 m. gruodžio 12 d. nutarimu Nr. 1523 „Dėl Masinio žemės vertinimo taisyklių patvirtinimo ir Lietuvos Respublikos žemės mokesčio įstatymo nuostatų įgyvendinimo“;<text:s/></text:span></text:p>
      <text:p text:style-name="P102"><text:span text:style-name="T103">2.7</text:span><text:span text:style-name="T104">. Lietuvos Respublikos Vyriausybės 2002 m. lapkričio 19 d. nutarimu Nr. 1798 „Dėl nuomos mokesčio už valstybinę žemę“;</text:span></text:p>
      <text:p text:style-name="P105"><text:span text:style-name="T106">2.8</text:span><text:span text:style-name="T107">. Lietuvos Respublikos Vyriausybės 2003 m. lapkričio 10 d. nutarimu Nr. 1387 „Dėl žemės nuomos mokesčio už valstybinės žemės sklypų naudojimą“;</text:span></text:p>
      <text:p text:style-name="P108"><text:span text:style-name="T109">2.9</text:span><text:span text:style-name="T110">. Lietuvos Respublikos Vyriausybės 2003 m. lapkričio 4 d. nutarimu Nr. 1373 „Dėl Kadastro duomenų, kurių reikia nekilnojamojo turto mokesčiams apskaičiuoti ir kitiems tikslams, rengimo, teikimo ir atsiskaitymo už juos taisyklių patvirtinimo“;</text:span></text:p>
      <text:p text:style-name="P111"><text:span text:style-name="T112">2.10</text:span><text:span text:style-name="T113">. kitais teisės aktais, nustatančiais mokesčių administravimą savivaldybėse.</text:span></text:p>
      <text:p text:style-name="P114"><text:span text:style-name="T115">3</text:span><text:span text:style-name="T116">. Šiose Taisyklėse vartojamos sąvokos:</text:span></text:p>
      <text:p text:style-name="P117"><text:span text:style-name="T118">Asmuo</text:span><text:span text:style-name="T119"><text:s/>– fizinis asmuo arba juridinis asmuo.<text:s/></text:span></text:p>
      <text:p text:style-name="P120"><text:span text:style-name="T121">Mokestis</text:span><text:span text:style-name="T122"><text:s/>– apskaičiuotas valstybinės žemės nuomos mokestis už asmenų nuomojamą arba naudojamą valstybinę žemę.</text:span></text:p>
      <text:soft-page-break/>
      <text:p text:style-name="P123"><text:span text:style-name="T124">Mokesčio administravimas</text:span><text:span text:style-name="T125"><text:s/>– mokesčio administratoriaus funkcijų įgyvendinimas, taip pat teisės aktuose nustatytų mokesčio administratoriaus ir mokesčio mokėtojo pareigų vykdymas ir teisių įgyvendinimas.<text:s/></text:span></text:p>
      <text:p text:style-name="P126"><text:span text:style-name="T127">Mokesčio deklaracija / mokėjimo pranešimas<text:s/></text:span><text:span text:style-name="T128">– dokumentas, kuriame nurodoma apskaičiuoto mokesčio suma už kalendorinių metų laikotarpį, taip pat su mokesčio apskaičiavimu ir sumokėjimu susiję duomenys.</text:span></text:p>
      <text:p text:style-name="P129"><text:span text:style-name="T130">Mokesčio lengvata</text:span><text:span text:style-name="T131"><text:s/>– mokesčio mokėtojui ar jų grupei Savivaldybės tarybos sprendimu nustatytos išskirtinės apmokestinimo sąlygos, kurios yra palankesnės, palyginus su įprastinėmis sąlygomis.</text:span></text:p>
      <text:p text:style-name="P132"><text:span text:style-name="T133">Mokesčio mokėtojas</text:span><text:span text:style-name="T134"><text:s/>– asmuo, kuriam pagal Taisykles ir kitus teisės aktus yra nustatyta prievolė mokėti mokestį.</text:span></text:p>
      <text:p text:style-name="P135"><text:span text:style-name="T136">Mokesčio mokėtojo identifikacinis numeris</text:span><text:span text:style-name="T137"><text:s/></text:span><text:span text:style-name="T138">– juridinio asmens kodas ar fizinio asmens kodas arba informacinės sistemos MASIS sugeneruotas mokėtojo kodas.</text:span></text:p>
      <text:p text:style-name="P139"><text:span text:style-name="T140">Mokesčio nepriemoka</text:span><text:span text:style-name="T141"><text:s/>– mokesčio mokėtojo nustatyta tvarka laiku nesumokėta mokesčio suma.</text:span></text:p>
      <text:p text:style-name="P142"><text:span text:style-name="T143">Mokesčio permoka</text:span><text:span text:style-name="T144"><text:s/>– mokesčio mokėtojo sumokėta per didelė (neteisinga) mokesčio suma.</text:span></text:p>
      <text:p text:style-name="P145"><text:span text:style-name="T146">Mokestinė nepriemoka</text:span><text:span text:style-name="T147"><text:s/>– mokesčio nepriemokos ir delspinigių, priskaičiuotų už laiku nesumokėtą mokestį, suma.<text:s/></text:span></text:p>
      <text:p text:style-name="P148"><text:span text:style-name="T149">Mokestinė prievolė</text:span><text:span text:style-name="T150"><text:s/>– teisės aktų pagrindu atsirandanti mokesčio mokėtojo juridinio asmens pareiga teisingai apskaičiuoti mokestį, laiku pateikti mokesčio deklaraciją ir sumokėti mokestį į Savivaldybės biudžetą; mokesčio mokėtojo fizinio asmens pareiga – laiku sumokėti mokestį į Savivaldybės biudžetą ir vykdyti pareigas, susijusias su mokesčio apskaičiavimu ir sumokėjimu.<text:s/></text:span></text:p>
      <text:p text:style-name="P151"><text:span text:style-name="T152">Mokesčio tarifas</text:span><text:span text:style-name="T153"><text:s/>– mokesčio mokėtojams (jų grupėms) Savivaldybės tarybos sprendimu nustatytas mokesčio dydis procentais.</text:span></text:p>
      <text:p text:style-name="P154"><text:span text:style-name="T155">4</text:span><text:span text:style-name="T156">. Taisyklės taikomos fiziniams ir juridiniams asmenims, kurie naudojasi valstybine žeme nuomos sutarties pagrindu (nuomininkai) arba kitu teisėtu pagrindu (naudotojai).</text:span></text:p>
      <text:p text:style-name="P157"/>
      <text:p text:style-name="P158"><text:span text:style-name="T159">II</text:span><text:span text:style-name="T160"><text:s/>SKYRIUS</text:span></text:p>
      <text:p text:style-name="P161"><text:span text:style-name="T162">MOKESČIO ADMINISTRAVIMAS</text:span></text:p>
      <text:p text:style-name="P163"/>
      <text:p text:style-name="P164"><text:span text:style-name="T165">5</text:span><text:span text:style-name="T166">. Valstybinės žemės nuomos mokestį administruoja Kupiškio rajono savivaldybės administracija (toliau – mokesčio administratorius), mokesčio administravimo veiksmus atlieka Kupiškio rajono savivaldybės administracijos Finansų ir biudžeto skyrius.</text:span></text:p>
      <text:p text:style-name="P167"><text:span text:style-name="T168">6</text:span><text:span text:style-name="T169">. Valstybinės žemės nuomos mokesčiui administruoti reikalingi duomenys kaupiami, mokestis apskaičiuojamas, mokesčio deklaracijos, priminimai, skolų suderinimo aktai generuojami,<text:s/></text:span><text:soft-page-break/><text:span text:style-name="T170">registruojami bei įmokų apskaita vykdoma, naudojant UAB „Algoritmų sistemos“ mokesčio administravimo savivaldybėse informacinę sistemą (MASIS).</text:span></text:p>
      <text:p text:style-name="P171"><text:span text:style-name="T172">7</text:span><text:span text:style-name="T173">. Mokesčio administratorius atlieka šias pagrindines funkcijas:</text:span></text:p>
      <text:p text:style-name="P174"><text:span text:style-name="T175">7.1</text:span><text:span text:style-name="T176">. teikia mokesčio mokėtojams konsultacijas dėl mokesčio apskaičiavimo, mokėjimo, teikia informaciją apie įstatymus bei kitus teisės aktus valstybinės žemės nuomos mokesčio klausimais;<text:s/></text:span></text:p>
      <text:p text:style-name="P177"><text:span text:style-name="T178">7.2</text:span><text:span text:style-name="T179">. priima ir tikrina mokesčio mokėtojų – juridinių asmenų – pateiktas mokesčio deklaracijas, kitus mokesčio apskaičiavimą patvirtinančius dokumentus;<text:s/></text:span></text:p>
      <text:p text:style-name="P180"><text:span text:style-name="T181">7.3</text:span><text:span text:style-name="T182">. apskaičiuoja mokestį ir pateikia mokesčio apskaičiavimus (mokesčio deklaracijas) mokesčio mokėtojams – fiziniams asmenims; juridiniams asmenims jų prašymu gali pateikti preliminarias mokesčio deklaracijas;</text:span></text:p>
      <text:p text:style-name="P183"><text:span text:style-name="T184">7.4</text:span><text:span text:style-name="T185">. išduoda pažymas apie asmens atsiskaitymą su Savivaldybės biudžetu;<text:s/></text:span></text:p>
      <text:p text:style-name="P186"><text:span text:style-name="T187">7.5</text:span><text:span text:style-name="T188">. grąžina (įskaito) mokesčio mokėtojams mokesčio permokas;</text:span></text:p>
      <text:p text:style-name="P189"><text:span text:style-name="T190">7.6</text:span><text:span text:style-name="T191">. inicijuoja mokestinės nepriemokos išieškojimą nustatyta tvarka.</text:span></text:p>
      <text:p text:style-name="P192"><text:span text:style-name="T193">8</text:span><text:span text:style-name="T194">. Prievolė mokėti valstybinės žemės nuomos mokestį atsiranda:</text:span></text:p>
      <text:p text:style-name="P195"><text:span text:style-name="T196">8.1</text:span><text:span text:style-name="T197">. sudarius nuomos sutartį ar perėmus įsipareigojimus pagal sudarytą nuomos sutartį;</text:span></text:p>
      <text:p text:style-name="P198"><text:span text:style-name="T199">8.2</text:span><text:span text:style-name="T200">. naudojantis valstybinės žemės sklypais, kurie suteikti teisės aktų nustatyta tvarka arba kuriais žemę administruojančių institucijų sprendimais leista naudotis (kai šių žemės sklypų nuomos ar pirkimo–pardavimo sutartys nesudarytos);</text:span></text:p>
      <text:p text:style-name="P201"><text:span text:style-name="T202">8.3</text:span><text:span text:style-name="T203">. įsigijus nuosavybėn pastatus, statinius, įrenginius ar patalpas valstybinėje žemėje (šie žemės sklypai apmokestinami žemės nuomos mokesčiu net ir nesant sprendimo suteikti šiuos žemės sklypus);</text:span></text:p>
      <text:p text:style-name="P204"><text:span text:style-name="T205">8.4</text:span><text:span text:style-name="T206">. kitais atvejais (paveldėjimo ir kt.), kai asmuo tampa valstybinės žemės naudotoju.<text:s/></text:span></text:p>
      <text:p text:style-name="P207"><text:span text:style-name="T208">9</text:span><text:span text:style-name="T209">. Duomenis, reikalingus valstybinės žemės nuomos mokesčiui administruoti, teikia:</text:span></text:p>
      <text:p text:style-name="P210"><text:span text:style-name="T211">9.1</text:span><text:span text:style-name="T212">. VĮ Registrų centras – apie Nekilnojamojo turto registre įregistruotus išnuomotus valstybinės žemės sklypus, jų naudotojus, duomenis apie valstybinės žemės sklypų vidutines rinkos vertes, apskaičiuotas pagal verčių žemėlapius, bei Lietuvos Respublikos adresų registro duomenis (duomenų teikimo sutartyje nustatyta tvarka ir terminais);<text:s/></text:span></text:p>
      <text:p text:style-name="P213"><text:span text:style-name="T214">9.2</text:span><text:span text:style-name="T215">. Nacionalinės žemės tarnybos Kupiškio</text:span><text:span text:style-name="T216"><text:s/>skyrius –<text:s/></text:span><text:span text:style-name="T217">apie<text:s/></text:span><text:span text:style-name="T218">Nekilnojamojo turto registre neįregistruotus išnuomotus ar suteiktus naudotis valstybinės žemės sklypus, jų</text:span><text:span text:style-name="T219"><text:s/>naudotojus, žemės sklypų paskirtis, buvimo vietą, plotus, vidutines rinkos vertes, taip pat apie kaimo vietovėse esančius statiniams ir įrenginiams eksploatuoti reikalingus žemės sklypus, kurie nebuvo suteikti ar išnuomoti (pagal liepos 1 d. būklę iki kiekvienų metų rugsėjo 1 d.);</text:span></text:p>
      <text:p text:style-name="P220"><text:span text:style-name="T221">9.3</text:span><text:span text:style-name="T222">. Savivaldybės administracijos Infrastruktūros skyrius – apie mieste esančius statiniams ir įrenginiams eksploatuoti reikalingus nesuteiktus ir neišnuomotus žemės sklypus,</text:span><text:span text:style-name="T223"><text:s/></text:span><text:span text:style-name="T224">nurodant jų plotus,<text:s/></text:span><text:soft-page-break/><text:span text:style-name="T225">buvimo vietą, statinių savininkus, statinių pagrindines tikslines naudojimo paskirtis, taip pat duomenis apie Savivaldybei priklausančius ar priskirtus patikėjimo teise ir išnuomotus žemės sklypus (pagal liepos 1 d. būklę iki kiekvienų metų rugsėjo 1 d.);</text:span></text:p>
      <text:p text:style-name="P226"><text:span text:style-name="T227">9.4</text:span><text:span text:style-name="T228">. Nenaudojamų ir apleistų valstybinės žemės sklypų sąrašą, patvirtintą Savivaldybės administracijos direktoriaus, teikia Nenaudojamų ir apleistų žemės sklypų nustatymo ir sąrašo sudarymo komisija (iki kiekvienų metų rugsėjo 1 d.).</text:span></text:p>
      <text:p text:style-name="P229"><text:span text:style-name="T230">10</text:span><text:span text:style-name="T231">. Apie pasikeitusius mokesčio administravimui reikalingus duomenis (perleidus ar įsigijus nekilnojamąjį turtą, pasikeitus adresui, kuriuo pageidaujama gauti žemės nuomos mokesčio deklaraciją, pakeitus pavardę ir kt.) mokesčio mokėtojai privalo informuoti mokesčio administratorių per 5 (penkias) darbo dienas.</text:span></text:p>
      <text:p text:style-name="P232"><text:span text:style-name="T233">11</text:span><text:span text:style-name="T234">. Valstybinės žemės nuomos mokesčio administravimui reikalingų dokumentų formas įsakymu tvirtina Savivaldybės administracijos direktorius.</text:span></text:p>
      <text:p text:style-name="P235"/>
      <text:p text:style-name="P236"><text:span text:style-name="T237">III</text:span><text:span text:style-name="T238"><text:s/>SKYRIUS</text:span></text:p>
      <text:p text:style-name="P239"><text:span text:style-name="T240">MOKESČIO APSKAIČIAVIMAS IR MOKESČIO DEKLARACIJŲ PATEIKIMAS</text:span></text:p>
      <text:p text:style-name="P241"/>
      <text:p text:style-name="P242"/>
      <text:p text:style-name="P243"><text:span text:style-name="T244">12</text:span><text:span text:style-name="T245">. Mokestinis laikotarpis yra kalendoriniai metai (pradžia – sausio 1 d., pabaiga – gruodžio 31 d.).</text:span></text:p>
      <text:p text:style-name="P246"><text:span text:style-name="T247">13</text:span><text:span text:style-name="T248">. Mokesčio tarifą (tarifus atskiroms mokesčio mokėtojų grupėms) ne mažesnį kaip 0,1 procento ir ne didesnį kaip 4 procentai žemės vertės, apskaičiuotos Lietuvos Respublikos Vyriausybės 1999 m. vasario 24 d. nutarimo Nr. 205 „Dėl žemės įvertinimo tvarkos“ nustatyta tvarka, bei delspinigių dydį nustato ir tvirtina Savivaldybės taryba. Šie duomenys skelbiami Teisės aktų registre ir <text:s/>Savivaldybės interneto svetainėje.</text:span></text:p>
      <text:p text:style-name="P249"><text:span text:style-name="T250">14</text:span><text:span text:style-name="T251">. Nuomos mokestis už valstybinės žemės sklypus, išnuomotus ne aukciono būdu, apskaičiuojamas žemės sklypo (jo dalies) vertę, apskaičiuotą pagal žemės verčių žemėlapius, padauginus iš nustatyto mokesčio tarifo.</text:span><text:span text:style-name="T252"><text:s/></text:span><text:span text:style-name="T253">Išnuomoto valstybinės žemės sklypo vertė perskaičiuojama pagal žemės verčių žemėlapius kas trejus metus nuo valstybinės žemės sklypo nuomos sutarties sudarymo.</text:span></text:p>
      <text:p text:style-name="P254"><text:span text:style-name="T255">15</text:span><text:span text:style-name="T256">. Nuomos mokestis už valstybinės žemės sklypus, suteiktus teisės aktų nustatyta tvarka arba kuriais naudotis leista žemę administruojančių institucijų sprendimais, tačiau šių žemės sklypų nuomos sutartys nesudarytos, apskaičiuojamas žemės sklypo vertę, apskaičiuotą pagal einamųjų metų sausio 1 d. taikytus žemės verčių žemėlapius, padauginus iš nustatyto mokesčio tarifo.<text:s/></text:span></text:p>
      <text:p text:style-name="P257"><text:span text:style-name="T258">16</text:span><text:span text:style-name="T259">. Nuomos mokestis už valstybinės žemės sklypus, išnuomotus aukciono būdu, yra lygus aukciono metu pasiūlytam didžiausiam nuomos mokesčiui arba valstybinės žemės nuomos sutartyje<text:s/></text:span><text:soft-page-break/><text:span text:style-name="T260">nurodytam nuomos mokesčio dydžiui. Jeigu mokesčio dydis nenurodytas, taikomi Savivaldybės tarybos nustatyti mokesčio tarifai.</text:span></text:p>
      <text:p text:style-name="P261"><text:span text:style-name="T262">17</text:span><text:span text:style-name="T263">. Nuomos mokestis už valstybinės žemės sklypus, kuriuose yra nuosavybės teise priklausantys pastatai, statiniai, įrenginiai ar patalpos apskaičiuojamas pagal</text:span><text:span text:style-name="T264"><text:s/>Nacionalinės žemės tarnybos Kupiškio skyriaus ir Savivaldybės Infrastruktūros skyriaus pateiktus naudojamų valstybinės žemės sklypų duomenis. Nesant šių duomenų, naudojamu valstybinės žemės plotu laikomas Nekilnojamojo turto registre nurodytas nekilnojamojo turto užstatytas plotas.<text:s/></text:span><text:span text:style-name="T265">Jeigu asmuo įsigijo ne visą pastatą, o jo dalį, žemės nuomos mokestis skaičiuojamas už</text:span><text:span text:style-name="T266"><text:s/>žemės sklypo dalį,<text:s/></text:span><text:span text:style-name="T267">tenkančią proporcingai įsigytų ar išnuomotų patalpų daliai (pagal Nekilnojamojo turto registro duomenis).</text:span><text:span text:style-name="T268"><text:s/></text:span></text:p>
      <text:p text:style-name="P269"><text:span text:style-name="T270">18</text:span><text:span text:style-name="T271">. Mokestis gali būti apskaičiuojamas arba perskaičiuojamas ne daugiau kaip už einamąjį ir penkis praėjusius mokestinius laikotarpius; deklaracija gali būti tikslinama taip pat ne daugiau kaip už einamąjį ir penkis praėjusius mokestinius laikotarpius.</text:span></text:p>
      <text:p text:style-name="P272"><text:span text:style-name="T273">19</text:span><text:span text:style-name="T274">. <text:s/>Mokestis apskaičiuojamas arba perskaičiuojamas ir tikslinama deklaracija:</text:span></text:p>
      <text:p text:style-name="P275"><text:span text:style-name="T276">19.1</text:span><text:span text:style-name="T277">. mokesčio mokėtojo iniciatyva, kai mokesčio mokėtojas patikslina duomenis, pateikdamas tai įrodančius dokumentus, arba pateikia reikalingus dokumentus dėl jam priklausančios mokesčio lengvatos;<text:s/></text:span></text:p>
      <text:p text:style-name="P278"><text:span text:style-name="T279">19.2</text:span><text:span text:style-name="T280">. mokesčio administratoriaus iniciatyva, kai mokesčio administratorius nustato, kad mokesčio deklaracijoje nurodyti neteisingi duomenys arba VĮ Registrų centras, Nacionalinės žemės tarnybos Kupiškio skyrius, Savivaldybės administracijos Infrastruktūros skyrius pateikia patikslintus duomenis apie nuomojamų (naudojamų) žemės sklypų plotus, vertes ar kitus duomenis.</text:span></text:p>
      <text:p text:style-name="P281"><text:span text:style-name="T282">20</text:span><text:span text:style-name="T283">. Juridiniai asmenys, tikslindami duomenis už ankstesnius laikotarpius, kiekvienam mokestiniam laikotarpiui privalo užpildyti atskirą patikslintą mokesčio deklaracijos formą.</text:span></text:p>
      <text:p text:style-name="P284"><text:span text:style-name="T285">21</text:span><text:span text:style-name="T286">. Apskaičiuojant mokestį už praėjusius mokestinius laikotarpius, taikomi tais laikotarpiais galioję mokesčio tarifai bei mokėjimo terminai.</text:span></text:p>
      <text:p text:style-name="P287"><text:span text:style-name="T288">22</text:span><text:span text:style-name="T289">. Juridiniai asmenys nuomojamos ar naudojamos (taip pat ir tuo atveju, kai nėra sudaryta valstybinės žemės nuomos sutartis) valstybinės žemės nuomos mokestį apskaičiuoja patys ir užpildytas mokesčio deklaracijas (du egzempliorius) iki kalendorinių metų spalio 15 d. pateikia mokesčio administratoriui. Mokesčio deklaracijas<text:s/></text:span><text:span text:style-name="T290">galima pateikti ir elektroninėmis priemonėmis administracinių ir viešųjų elektroninių paslaugų portale „Elektroniniai valdžios vartai“ (www.epaslaugos.lt).<text:s/></text:span><text:span text:style-name="T291">Vienas deklaracijos egzempliorius lieka pas mokesčio administratorių, o kitas patvirtinamas ir grąžinamas deklaraciją pateikusiam asmeniui. Gautos deklaracijos registruojamos Juridinių asmenų žemės nuomos mokesčio deklaracijų registre. Nustačius, kad pateikta mokesčio deklaracija užpildyta neteisingai, mokesčio mokėtojas ne vėliau kaip per 3 (tris) darbo dienas informuojamas apie netikslumus (klaidas).</text:span></text:p>
      <text:p text:style-name="P292"><text:span text:style-name="T293">23</text:span><text:span text:style-name="T294">. Juridiniam asmeniui pageidaujant, jam gali būti išsiunčiama preliminari deklaracija (2 egzemplioriais): jeigu juridinis asmuo, gavęs preliminarią deklaraciją, patikrina ir sutinka, kad į deklaraciją įtraukti visi jo nuomojami (naudojami) sklypai ir visi kiti duomenys mokesčio apskaičiavimui yra teisingi, gali vieną šios deklaracijos egzempliorių, patvirtintą vadovo ir buhalterio parašais, pateikti mokesčio administratoriui kaip metinę valstybinės žemės mokesčio deklaraciją iki kalendorinių metų spalio 15 d. Jeigu juridinis asmuo mokestį sumoka, tuo pačiu jis patvirtina, kad visi deklaracijos duomenys yra teisingi, tačiau mokesčio sumokėjimas neatleidžia nuo deklaracijos pateikimo.</text:span></text:p>
      <text:p text:style-name="P295"><text:span text:style-name="T296">24</text:span><text:span text:style-name="T297">. Juridiniams asmenims laiku nepateikus mokesčio deklaracijos, mokestį pagal turimus duomenis apskaičiuoja mokesčio administratorius, suformuoja mokesčio deklaracijas bei mokėjimo kvitus ir iki einamųjų metų lapkričio 1 d. pateikia mokesčio mokėtojams.</text:span></text:p>
      <text:p text:style-name="P298"><text:span text:style-name="T299">25</text:span><text:span text:style-name="T300">. Fiziniams asmenims žemės nuomos mokestį apskaičiuoja mokesčio administratorius, suformuoja mokesčio deklaracijas bei mokėjimo kvitus ir iki einamųjų metų lapkričio 1 d. <text:s/>pateikia mokesčio mokėtojams.</text:span></text:p>
      <text:p text:style-name="P301"><text:span text:style-name="T302">26</text:span><text:span text:style-name="T303">. Mokesčio mokėtojui suformuojama viena einamųjų metų deklaracija, kurioje nurodomi visi savivaldybės teritorijoje naudojami valstybinės žemės sklypai, jų vertės, mokesčio lengvatos ir kiti duomenys, reikalingi valstybinės žemės nuomos mokesčiui apskaičiuoti, priskaičiuota mokesčio suma. Kai mokesčio mokėtojai nekilnojamąjį turtą turi bendrosios jungtinės nuosavybės teise, deklaracija formuojama vienam, dažniausiai pirmajam asmeniui, įrašytam Nekilnojamojo turto registro duomenų banko išraše.</text:span><text:span text:style-name="T304"><text:s/>Deklaracijos nesiunčiamos, kai pritaikius mokesčio lengvatas, priskaičiuoto mokesčio suma yra nulinė.</text:span></text:p>
      <text:p text:style-name="P305"><text:span text:style-name="T306">27</text:span><text:span text:style-name="T307">. Mokesčio deklaracijų pateikimo būdai:</text:span></text:p>
      <text:p text:style-name="P308"><text:span text:style-name="T309">27.1</text:span><text:span text:style-name="T310">. paštu (neregistruotu laišku);</text:span></text:p>
      <text:p text:style-name="P311"><text:span text:style-name="T312">27.2</text:span><text:span text:style-name="T313">. asmeniškai (mokesčio mokėtojo prašymu);</text:span></text:p>
      <text:p text:style-name="P314"><text:span text:style-name="T315">27.3</text:span><text:span text:style-name="T316">. elektroniniu paštu, faksu (mokesčio mokėtojo prašymu).</text:span></text:p>
      <text:p text:style-name="P317"><text:span text:style-name="T318">28</text:span><text:span text:style-name="T319">. Mokesčio deklaracijos (mokėjimo pranešimai), priminimai, skolos suderinimo aktai laikomi pateikti tinkamai, jeigu jie yra pateikti adresais:</text:span></text:p>
      <text:p text:style-name="P320"><text:span text:style-name="T321">28.1</text:span><text:span text:style-name="T322">. juridiniam asmeniui – buveinės registracijos adresu, nurodytu Juridinių asmenų registre (</text:span><text:span text:style-name="T323">juridinio asmens bankroto atveju – bankroto administratoriaus buveinės adresu; juridinio asmens reorganizacijos atveju – pagal sutartį turėtas teises ir pareigas perimančių asmenų buveinės adresu);</text:span></text:p>
      <text:p text:style-name="P324"><text:span text:style-name="T325">28.2</text:span><text:span text:style-name="T326">. fiziniam asmeniui – Lietuvos <text:s/>Respublikos gyventojų registre (toliau – Gyventojų registras) nurodytu adresu, valstybinės žemės nuomos sutartyje nurodytu asmens gyvenamosios vietos adresu, mokesčio mokėtojo nurodytu adresu, nekilnojamojo turto, esančio apmokestinamame žemės sklype, adresu.</text:span></text:p>
      <text:p text:style-name="P327"><text:span text:style-name="T328">29</text:span><text:span text:style-name="T329">. Pagal Gyventojų registro duomenis nustačius, kad mokesčio mokėtojas yra miręs, mokesčio deklaracija neformuojama. Jeigu šiuo atveju valstybinės žemės nuomos sutartis nėra nutraukta, arba žemės sklypą naudoja nustatyti asmens palikimą priėmę įpėdiniai, mokesčio deklaracija turi būti formuojama ir pateikiama šiems asmenims.<text:s/></text:span><text:span text:style-name="T330">Paveldėjimo atveju, valstybinės žemės nuomos mokesčio mokėtojais laikomi palikimą priėmę įpėdiniai nuo palikimo atsiradimo dienos, t. y. nuo palikėjo mirties datos. Kai palikėjas yra miręs kalendorinių metų pirmą pusmetį, tai palikimą priėmęs įpėdinis valstybinės žemės nuomos mokesčio mokėtoju tampa tais pačiais metais, o kai palikėjas yra miręs kalendorinių metų antrą pusmetį, tai valstybinės žemės nuomos mokesčio mokėtoju įpėdinis tampa kitais kalendoriniais metais. Palikėjo mokestinė nepriemoka arba permoka yra įskaitoma<text:s/></text:span><text:span text:style-name="T331">palikimą priėmusiems įpėdiniams.</text:span></text:p>
      <text:p text:style-name="P332"/>
      <text:p text:style-name="P333"><text:span text:style-name="T334">IV</text:span><text:span text:style-name="T335"><text:s/>SKYRIUS</text:span></text:p>
      <text:p text:style-name="P336"><text:span text:style-name="T337">MOKESČIO MOKĖJIMAS IR APSKAITA</text:span></text:p>
      <text:p text:style-name="P338"/>
      <text:p text:style-name="P339"><text:span text:style-name="T340">30</text:span><text:span text:style-name="T341">. Valstybinės žemės nuomininkai ir naudotojai žemės nuomos mokestį sumoka iki kalendorinių metų lapkričio 15 d.<text:s/></text:span><text:span text:style-name="T342">(jei lapkričio 15 d. yra poilsio diena, tai iki po lapkričio 15 d. einančios pirmosios darbo dienos).</text:span><text:span text:style-name="T343"><text:s/>Žemės nuomos mokestis sumokamas į Savivaldybės administracijos atskirą surenkamąją žemės nuomos mokesčio sąskaitą, iš kurios pervedamas į Savivaldybės biudžeto sąskaitą.</text:span></text:p>
      <text:p text:style-name="P344"><text:span text:style-name="T345">31</text:span><text:span text:style-name="T346">. Valstybinės žemės nuomos mokestį galima sumokėti bankuose, kredito unijose, internetu, AB „Lietuvos paštas" pašto skyriuose<text:s/></text:span><text:span text:style-name="T347">ar kitose</text:span><text:span text:style-name="T348"><text:s/>įmokų surinkimo paslaugas teikiančiose</text:span><text:span text:style-name="T349"><text:s/>įstaigose</text:span><text:span text:style-name="T350"><text:s/>(Maxima LT, UAB kasose, UAB „Perlo paslaugos" terminaluose) pagal šiuos mokėjimo nurodymo rekvizitus:</text:span></text:p>
      <text:p text:style-name="P351"><text:span text:style-name="T352">31.1</text:span><text:span text:style-name="T353">. gavėjas – Kupiškio rajono savivaldybės administracija;</text:span></text:p>
      <text:p text:style-name="P354"><text:span text:style-name="T355">31.2</text:span><text:span text:style-name="T356">. gavėjo kodas – 188774975;</text:span></text:p>
      <text:p text:style-name="P357"><text:span text:style-name="T358">31.3</text:span><text:span text:style-name="T359">. gavėjo bankas –<text:s/></text:span><text:span text:style-name="T360">Luminor Bank AB</text:span><text:span text:style-name="T361">;</text:span></text:p>
      <text:p text:style-name="P362"><text:span text:style-name="T363">31.4</text:span><text:span text:style-name="T364">. gavėjo sąskaita – LT654010043400070081;</text:span></text:p>
      <text:p text:style-name="P365"><text:span text:style-name="T366">31.5</text:span><text:span text:style-name="T367">. įmokų kodai: 3111 – fizinių asmenų laiku mokamas mokestis; 3112 – fizinių asmenų laiku nesumokėtas mokestis; 3113 – fizinių asmenų delspinigiai; 3121 – juridinių asmenų laiku mokamas mokestis; 3122 – juridinių asmenų laiku nesumokėtas mokestis; 3123 – juridinių asmenų delspinigiai.<text:s/></text:span></text:p>
      <text:p text:style-name="P368"><text:span text:style-name="T369">32</text:span><text:span text:style-name="T370">. Mokestis ir delspinigiai laikomi sumokėtais, kai kredito įstaiga ar kita mokėjimą priimanti įstaiga įvykdo atitinkamą mokesčio mokėtojo mokėjimo nurodymą ir įmokos įskaitomos į Savivaldybės administracijos<text:s/></text:span><text:span text:style-name="T371">žemės nuomos mokesčio surenkamąją sąskaitą.</text:span></text:p>
      <text:p text:style-name="P372"><text:span text:style-name="T373">33</text:span><text:span text:style-name="T374">. Mokesčio mokėtojų sumokėtos sumos įskaitomos (pradedant nuo anksčiausiai atsiradusių prievolių) tokia tvarka:<text:s/></text:span></text:p>
      <text:p text:style-name="P375"><text:span text:style-name="T376">33.1</text:span><text:span text:style-name="T377">. mokesčio nepriemoka;</text:span></text:p>
      <text:p text:style-name="P378"><text:span text:style-name="T379">33.2</text:span><text:span text:style-name="T380">. mokesčio nepriemokos delspinigiai;</text:span></text:p>
      <text:p text:style-name="P381"><text:span text:style-name="T382">33.3</text:span><text:span text:style-name="T383">. einamųjų metų mokestis.</text:span></text:p>
      <text:p text:style-name="P384"><text:span text:style-name="T385">34</text:span><text:span text:style-name="T386">. Mokestį ir delspinigius už mokesčio mokėtoją gali sumokėti tretieji asmenys, tokiu atveju mokėjimo pavedime turi būti nurodyti asmens, už kurį mokamas mokestis, duomenys: vardas, pavardė (juridinio asmens pavadinimas), fizinio asmens kodas, juridinio asmens kodas arba mokėtojo identifikacinis numeris (mokėtojo kodas).</text:span></text:p>
      <text:p text:style-name="P387"><text:span text:style-name="T388">35</text:span><text:span text:style-name="T389">. Už įmokos priėmimo paslaugą moka mokesčio mokėtojas pagal kredito ar kitų mokėjimus priimančių įstaigų nustatytus tarifus.</text:span></text:p>
      <text:p text:style-name="P390"><text:span text:style-name="T391">36</text:span><text:span text:style-name="T392">. Laiku nesumokėjus mokesčio arba jo dalies, skaičiuojami delspinigiai, kurių dydis nustatomas Kupiškio rajono savivaldybės tarybos sprendimu.<text:s/></text:span><text:span text:style-name="T393">Delspinigiai pradedami skaičiuoti kitą dieną po to, kai baigėsi žemės nuomos mokesčio mokėjimo terminas, skaičiuojami kiekvieną dieną ir baigiami skaičiuoti mokesčio sumokėjimo į Savivaldybės administracijos<text:s/></text:span><text:span text:style-name="T394">žemės nuomos mokesčio<text:s/></text:span><text:span text:style-name="T395">surenkamąją sąskaitą dieną (įskaitytinai) arba pasibaigus mokestinei prievolei. Delspinigiai skaičiuojami ne ilgiau kaip 180 dienų nuo teisės priverstinai išieškoti mokestinę nepriemoką atsiradimo dienos. Jeigu žemės nuomos mokestis žemės nuomininkui (naudotojui) nustatytais terminais nebuvo apskaičiuotas ar dėl tam tikrų priežasčių yra perskaičiuojamas, delspinigiai pradedami skaičiuoti po 20 kalendorinių dienų nuo deklaracijos patvirtinimo dienos.</text:span></text:p>
      <text:p text:style-name="P396"><text:span text:style-name="T397">37</text:span><text:span text:style-name="T398">. Fiziniai ir juridiniai asmenys žemės nuomos mokestį  už nustatyta tvarka jiems suteiktą arba išnuomotą valstybinę žemę moka:</text:span></text:p>
      <text:p text:style-name="P399"><text:span text:style-name="T400">37.1</text:span><text:span text:style-name="T401">. jeigu valstybinė žemė išnuomota ir sudaryta valstybinės žemės nuomos sutartis – mokestis mokamas nuo kito mėnesio po nuomos sutarties sudarymo; <text:s/>jei pasibaigia valstybinės žemės nuomos sutarties terminas arba sutartis nutraukiama, mokestis nemokamas nuo kito mėnesio po nuomos sutarties pasibaigimo (nutraukimo);</text:span></text:p>
      <text:p text:style-name="P402"><text:span text:style-name="T403">37.2</text:span><text:span text:style-name="T404">. jeigu valstybinė žemės ūkio paskirties žemė suteikiama naudotis <text:s/>pirmąjį metų <text:s/>pusmetį, mokestis mokamas už visus metus, <text:s/>jeigu antrąjį metų pusmetį – nuo kitų kalendorinių metų;</text:span></text:p>
      <text:p text:style-name="P405"><text:span text:style-name="T406">37.3</text:span><text:span text:style-name="T407">. jei valstybinė žemė naudojama, kai ji užstatyta asmenims nuosavybės teise priklausančiais pastatais ir statiniais, o valstybinės žemės nuomos sutartis nesudaryta – nuo kito mėnesio po nekilnojamojo turto nuosavybėn įsigijimo dienos;</text:span></text:p>
      <text:p text:style-name="P408"><text:span text:style-name="T409">37.4</text:span><text:span text:style-name="T410">. jei asmuo išnuomoja valstybinėje žemėje esančius pastatus, statinius ar patalpas (ar kitaip leidžia jais naudotis) kitam asmeniui,<text:s/></text:span><text:span text:style-name="T411"><text:s/>valstybinės žemės nuomos mokestį moka pats šiose taisyklėse <text:s/>nustatyta tvarka;</text:span></text:p>
      <text:p text:style-name="P412"><text:span text:style-name="T413">37.5</text:span><text:span text:style-name="T414">. jei nuomininkas (naudotojas), <text:s/>subnuomoja <text:s/>valstybinę žemę trečiajam asmeniui, valstybinės žemės nuomos mokestį moka pats šiose taisyklėse <text:s/>nustatyta tvarka;</text:span></text:p>
      <text:p text:style-name="P415"><text:span text:style-name="T416">37.6</text:span><text:span text:style-name="T417">. jei nustatoma, kad valstybine žeme buvo naudojamasi ir valstybinės žemės nuomos mokestis nemokėtas, mokesčio administratorius apskaičiuoja mokestį už einamuosius ir penkerius ankstesnius mokestinius laikotarpius;</text:span></text:p>
      <text:p text:style-name="P418"><text:span text:style-name="T419">37.7</text:span><text:span text:style-name="T420">. jei mokesčio mokėtojas įsigyja valstybinę žemę nuosavybėn ir nuosavybės teises įregistruoja Nekilnojamojo turto registre iki birželio 30 d. – už tuos metus žemės nuomos mokesčio nebemoka (moka žemės mokestį); jei mokesčio mokėtojas įsigyja žemę po liepos 1 d. – žemės nuomos mokestį moka už visus metus (nemoka žemės mokesčio).</text:span></text:p>
      <text:p text:style-name="P421"><text:span text:style-name="T422">38</text:span><text:span text:style-name="T423">. Prašymus išduoti pažymą apie atsiskaitymą už valstybinės žemės nuomą asmenys <text:s/>gali pateikti Kupiškio rajono savivaldybės administracijai raštu arba<text:s/></text:span><text:span text:style-name="T424"><text:s/>elektroninėmis priemonėmis administracinių ir viešųjų elektroninių paslaugų portale „Elektroniniai valdžios vartai“ (www.epaslaugos.lt).</text:span></text:p>
      <text:p text:style-name="P425"><text:span text:style-name="T426">39</text:span><text:span text:style-name="T427">. Žemės nuomos mokesčio įplaukos apskaitomos Savivaldybės biudžeto pajamose, vadovaujantis Lietuvos Respublikos valstybės ir savivaldybių biudžetų pajamų ir išlaidų klasifikacija.</text:span></text:p>
      <text:p text:style-name="P428"><text:span text:style-name="T429">V</text:span><text:span text:style-name="T430"><text:s/>SKYRIUS</text:span></text:p>
      <text:p text:style-name="P431"><text:span text:style-name="T432">MOKESČIO LENGVATŲ TAIKYMAS</text:span></text:p>
      <text:p text:style-name="P433"/>
      <text:p text:style-name="P434"><text:span text:style-name="T435">40</text:span><text:span text:style-name="T436">.<text:s/></text:span><text:span text:style-name="T437">Valstybinės žemės nuomos mokesčio lengvatos taikomos, vadovaujantis Savivaldybės tarybos priimtais sprendimais.<text:s/></text:span><text:span text:style-name="T438">Savivaldybės taryba biudžeto sąskaita turi teisę sumažinti valstybinės žemės nuomos mokestį arba visai nuo jo atleisti.<text:s/></text:span></text:p>
      <text:p text:style-name="P439"><text:span text:style-name="T440">41</text:span><text:span text:style-name="T441">. Nuo valstybinės žemės nuomos mokesčio atleidžiami:</text:span></text:p>
      <text:p text:style-name="P442"><text:span text:style-name="T443">41.1</text:span><text:span text:style-name="T444">. mokesčio mokėtojai (fiziniai ir juridiniai asmenys), kurių kalendoriniais metais mokėtinas žemės nuomos mokestis už visus  nuomojamus žemės sklypus neviršija Savivaldybės tarybos nustatytos minimalios žemės nuomos mokesčio sumos;</text:span></text:p>
      <text:p text:style-name="P445"><text:span text:style-name="T446">41.2</text:span><text:span text:style-name="T447">. fiziniai asmenys, kurių šeimose mokestinio laikotarpio pradžioje<text:s/></text:span><text:span text:style-name="T448">(kalendorinių metų sausio 1 d.)</text:span><text:span text:style-name="T449"><text:s/>nėra darbingų asmenų ir kuriems nustatytas 0–40 procentų darbingumo lygis arba kurie yra sukakę senatvės pensijos amžių ar yra nepilnamečiai, <text:s/>kai šių asmenų nuomojamo ar naudojamo valstybinės žemės sklypo plotas yra ne didesnis, kaip</text:span><text:span text:style-name="T450"><text:s/>Savivaldybės tarybos nustatytas neapmokestinamasis žemės sklypo dydis (-džiai).</text:span><text:span text:style-name="T451"><text:s/>Taikant šią nuostatą, šeima laikomi sutuoktiniai, asmenys, vieni auginantys vaikus (įvaikius), ir su jais gyvenantys jų vaikai (įvaikiai, posūniai, podukros), iki jiems sukaks 18 metų (prie darbingų asmenų nepriskiriami švietimo įstaigų dieninių skyrių moksleiviai ir studentai). Jei asmuo turi žemės sklypą, didesnį negu nustatytas neapmokestinamasis žemės sklypo dydis, tai už sklypo dalį, viršijančią šį dydį, apskaičiuojamas žemės nuomos mokestis. Jei asmuo nuomoja kelis žemės sklypus, esančius skirtingose vietovėse su nustatytais skirtingais neapmokestinamaisiais žemės sklypų dydžiais, tai žemės nuomos mokesčio lengvata taikoma tik vienoje vietovėje – taikomas mokesčių mokėtojui naudingiausias<text:s/></text:span><text:soft-page-break/><text:span text:style-name="T452">neapmokestinamas dydis. Jei teisė į šią lengvatą įgyjama pirmąjį metų pusmetį, lengvata teikiama visus kalendorinius metus, jei antrąjį <text:s/>metų pusmetį – lengvata pradedama taikyti nuo kitų kalendorinių metų. Jei teisės į lengvatą netenkama pirmąjį metų pusmetį, lengvata tais mokestiniais metais netaikoma, jei <text:s/>antrąjį pusmetį – lengvata taikoma už visus mokestinius metus.</text:span></text:p>
      <text:p text:style-name="P453"><text:span text:style-name="T454">42</text:span><text:span text:style-name="T455">. Fiziniai asmenys, priskiriami prie 41.2 papunktyje nurodytų asmenų ir norintys gauti mokesčio lengvatą, mokesčio administratoriui turi pateikti: asmens dokumento, neįgalumą (invalidumą) ar darbingumo lygį patvirtinančio dokumento, senatvės pensininko pažymėjimo kopijas, pažymą apie šeimos sudėtį ir kitus reikalingus dokumentus. Asmenims, turintiems <text:s/>žemės nuomos mokesčio skolą, lengvata taikoma<text:s/></text:span><text:span text:style-name="T456">tik sumokėjus mokesčio nepriemoką ir priskaičiuotus delspinigius.<text:s/></text:span></text:p>
      <text:p text:style-name="P457"><text:span text:style-name="T458">43</text:span><text:span text:style-name="T459">. Valstybinės žemės nuomininkai ir naudotojai dėl objektyvių priežasčių negalintys sumokėti žemės nuomos mokesčio turi teisę teikti prašymus dėl atleidimo nuo mokesčio ar jo sumažinimo, vadovaujantis Žemės, valstybinės žemės nuomos ir nekilnojamojo turto mokesčių lengvatų teikimo tvarkos aprašu</text:span><text:span text:style-name="T460">, patvirtintu Kupiškio rajono savivaldybės tarybos 2018 m. balandžio 26 d. sprendimu Nr. TS-134 „Dėl Žemės, valstybinės žemės nuomos ir nekilnojamojo turto mokesčių lengvatų teikimo tvarkos aprašo patvirtinimo“. Prašymus dėl mokesčio lengvatų suteikimo asmenys gali pateikti Kupiškio rajono savivaldybės administracijai raštu arba elektroninėmis priemonėmis administracinių ir viešųjų elektroninių paslaugų portale „Elektroniniai valdžios vartai“ (www.epaslaugos.lt).<text:s/></text:span></text:p>
      <text:p text:style-name="P461"/>
      <text:p text:style-name="P462"><text:span text:style-name="T463">VI</text:span><text:span text:style-name="T464"><text:s/>SKYRIUS</text:span></text:p>
      <text:p text:style-name="P465"><text:span text:style-name="T466">MOKESČIO PERMOKOS ĮSKAITYMAS, GRĄŽINIMAS IR NURAŠYMAS</text:span></text:p>
      <text:p text:style-name="P467"/>
      <text:p text:style-name="P468"><text:span text:style-name="T469">44</text:span><text:span text:style-name="T470">. Mokesčio permoka ar klaidingai pervesta mokesčio įmoka grąžinama Administracijos direktoriaus įsakymu mokesčio mokėtojui per 30 (trisdešimt) kalendorinių dienų nuo gauto prašymo<text:s/></text:span><text:span text:style-name="T471">grąžinti permoką.<text:s/></text:span><text:span text:style-name="T472">Prašymas gali būti pateiktas Administracijai raštu arba<text:s/></text:span><text:span text:style-name="T473">elektroniniu būdu (www.epaslaugos.lt).<text:s/></text:span><text:span text:style-name="T474">Prašyme turi būti nurodoma: fizinio asmens pavardė, vardas, gimimo data, įmonės pavadinimas (kodas</text:span><text:span text:style-name="T475">), adresas, <text:s/>priežastis, dėl kurios susidarė mokesčio permoka, banko pavadinimas ir asmens sąskaitos numeris, į kurią turi būti pervedamos lėšos.</text:span></text:p>
      <text:p text:style-name="P476"><text:span text:style-name="T477">45</text:span><text:span text:style-name="T478">. Mokesčio mokėtojo prašymas grąžinti mokesčio permoką (arba įskaityti) turi būti pateiktas iki deklaracijos pateikimo termino kitam mokestiniam laikotarpiui. Nepateikus arba praleidus terminą prašymui pateikti dėl mokesčio permokos grąžinimo, mokesčio permoka įskaitoma į būsimų metų mokestinį laikotarpį.</text:span></text:p>
      <text:p text:style-name="P479"><text:span text:style-name="T480">46</text:span><text:span text:style-name="T481">. Mokesčio permoka gali būti grąžinta (įskaityta), jeigu ji susidarė ne anksčiau kaip per einamuosius ir prieš juos einančius penkerius kalendorinius metus (skaičiuojama atgal nuo įskaitymo dienos, kai įskaitymas atliekamas mokesčio administratoriaus iniciatyva be atskiro<text:s/></text:span><text:soft-page-break/><text:span text:style-name="T482">mokesčio mokėtojo prašymo, o kai yra mokesčio mokėtojo prašymas – skaičiuojama atgal nuo šio prašymo pateikimo dienos).</text:span></text:p>
      <text:p text:style-name="P483"><text:span text:style-name="T484">47</text:span><text:span text:style-name="T485">. Mokesčio mokėtojui nepateikus prašymo grąžinti mokesčio permoką per nustatytą laikotarpį (5 metus), permoka pripažįstama pasibaigusia ir nurašoma iš mokesčio apskaitos dokumentų Savivaldybės tarybos priimtu sprendimu dėl mokestinės permokos panaikinimo.</text:span></text:p>
      <text:p text:style-name="P486"/>
      <text:p text:style-name="P487"><text:span text:style-name="T488">VII</text:span><text:span text:style-name="T489"><text:s/>SKYRIUS</text:span></text:p>
      <text:p text:style-name="P490"><text:span text:style-name="T491">MOKESČIO IŠIEŠKOJIMAS</text:span></text:p>
      <text:p text:style-name="P492"/>
      <text:p text:style-name="P493"><text:span text:style-name="T494">48</text:span><text:span text:style-name="T495">. Pasibaigus mokestiniam laikotarpiui, mokesčio mokėtojui – juridiniam asmeniui – siunčiamas skolos suderinimo aktas dviem egzemplioriais, pasirašytas<text:s/></text:span><text:span text:style-name="T496">Savivaldybės administracijos Finansų ir biudžeto skyriaus vyresniojo specialisto. Vienas akto egzempliorius lieka pas mokesčio mokėtoją, o kitas – patvirtinamas ir grąžinamas mokesčio administratoriui. Negavus mokesčio mokėtojo patvirtinto akto egzemplioriaus per nurodytą terminą – 30 kalendorinių dienų, skolos dydis laikomas suderintu.</text:span></text:p>
      <text:p text:style-name="P497"><text:span text:style-name="T498">49</text:span><text:span text:style-name="T499">. Mokesčio mokėtojams, nesumokėjusiems žemės nuomos mokesčio per 2 (du) mėnesius po nustatyto mokėjimo termino pabaigos,<text:s/></text:span><text:span text:style-name="T500">Savivaldybės administracijos Finansų ir biudžeto skyriaus vyresnysis specialistas</text:span><text:span text:style-name="T501"><text:s/>parengia ir neregistruotais laiškais išsiunčia priminimus (raginimus) dėl mokestinės prievolės įvykdymo.</text:span><text:span text:style-name="T502"><text:s/></text:span><text:span text:style-name="T503">Priminimas siunčiamas, jei įsiskolinimas didesnis kaip 2 (du) eurai. Priminime turi būti nurodyta:</text:span></text:p>
      <text:p text:style-name="P504"><text:span text:style-name="T505">49.1</text:span><text:span text:style-name="T506">. mokesčio administratoriaus pavadinimas;</text:span></text:p>
      <text:p text:style-name="P507"><text:span text:style-name="T508">49.2</text:span><text:span text:style-name="T509">. priminimo parengimo data, vieta ir numeris;</text:span></text:p>
      <text:p text:style-name="P510"><text:span text:style-name="T511">49.3</text:span><text:span text:style-name="T512">.<text:s/></text:span><text:span text:style-name="T513">skolininko pavardė, vardas, mokėtojo kodas, adresas arba įmonės pavadinimas, kodas, buveinės adresas;</text:span></text:p>
      <text:p text:style-name="P514"><text:span text:style-name="T515">49.4</text:span><text:span text:style-name="T516">.<text:s/></text:span><text:span text:style-name="T517">mokėtinas žemės nuomos mokestis ir iki priminimo parengimo datos <text:s/>apskaičiuoti delspinigiai kartu su įmokų kodais;</text:span></text:p>
      <text:p text:style-name="P518"><text:span text:style-name="T519">49.5</text:span><text:span text:style-name="T520">. terminas, per kurį mokesčio mokėtojas turi sumokėti priminime nurodytą mokestinės nepriemokos sumą;</text:span></text:p>
      <text:p text:style-name="P521"><text:span text:style-name="T522">49.6</text:span><text:span text:style-name="T523">.<text:s/></text:span><text:span text:style-name="T524"><text:s/>tekstas su informacija mokėjimo kvitui užpildyti.</text:span></text:p>
      <text:p text:style-name="P525"><text:span text:style-name="T526">50</text:span><text:span text:style-name="T527">. Nesumokėjus žemės nuomos mokesčio iki nustatytos delspinigių skaičiavimo pabaigos, t. y. 180 dienų po nustatyto žemės nuomos mokesčio mokėjimo termino, skolininkui registruotu laišku siunčiamas antras priminimas dėl mokesčio prievolės įvykdymo. Šiame priminime informuojama, kad, nesumokėjus skolos iki priminime nurodyto termino, ji bus išieškoma per teismą Lietuvos Respublikos įstatymų nustatyta tvarka.<text:s/></text:span></text:p>
      <text:p text:style-name="P528"><text:span text:style-name="T529">51</text:span><text:span text:style-name="T530">. Jeigu nuomininkas (naudotojas) ilgiau kaip 6 mėnesius nuo nustatyto mokesčio sumokėjimo termino turi mokestinę nepriemoką, didesnę negu 20 eurų,<text:s/></text:span><text:span text:style-name="T531">arba du mokestinius<text:s/></text:span><text:soft-page-break/><text:span text:style-name="T532">laikotarpius iš eilės nesumoka valstybinės žemės nuomos mokesčio,</text:span><text:span text:style-name="T533"><text:s/>Savivaldybės administracija kreipiasi į teismą dėl skolos priteisimo.<text:s/></text:span><text:span text:style-name="T534">Nesumokėjus mokestinės nepriemokos per antrajame priminime nurodytą terminą, Finansų ir biudžeto skyrius pateikia skolininkų sąrašus Teisės ir viešosios tvarkos skyriui dėl mokesčio išieškojimo vykdymo teismine tvarka. Prie sąrašo pridedama kiekvieno skolininko mokesčio mokėtojo kortelė.<text:s/></text:span><text:span text:style-name="T535">Jei, įsiteisėjus teismo įsakymui, skolininkas ir toliau nevykdo mokestinių įsipareigojimų – nepriemokų išieškojimas perduodamas antstoliams.</text:span></text:p>
      <text:p text:style-name="P536"><text:span text:style-name="T537">52</text:span><text:span text:style-name="T538">. Mokesčio ir su juo susijusių sumų priverstiniam išieškojimui taikomas Lietuvos Respublikos mokesčių administravimo įstatyme nustatytas 5 metų senaties terminas, kuris pradedamas skaičiuoti nuo teisės priverstinai išieškoti mokestį atsiradimo dienos.</text:span></text:p>
      <text:p text:style-name="P539"><text:span text:style-name="T540">53</text:span><text:span text:style-name="T541">. Iki kiekvienų kalendorinių metų balandžio 1 d. ir rugpjūčio 1 d. apie asmenis, turinčius valstybinės žemės nuomos mokesčio skolą, informuojamas Nacionalinės žemės tarnybos prie Žemės ūkio ministerijos Kupiškio skyrius.</text:span></text:p>
      <text:p text:style-name="P542"/>
      <text:p text:style-name="P543"><text:span text:style-name="T544">VIII</text:span><text:span text:style-name="T545"><text:s/>SKYRIUS</text:span></text:p>
      <text:p text:style-name="P546"><text:span text:style-name="T547">MOKESTINĖS NEPRIEMOKOS PRIPAŽINIMAS BEVILTIŠKA IR PASIBAIGUSIA</text:span></text:p>
      <text:p text:style-name="P548"/>
      <text:p text:style-name="P549"><text:span text:style-name="T550">54</text:span><text:span text:style-name="T551">. Mokestinė nepriemoka pripažįstama beviltiška ir pasibaigusia bei nurašoma iš apskaitos dokumentų, vadovaujantis Skolų pripažinimo beviltiškomis, jų nurašymo, apskaitos ir inventorizavimo tvarkos aprašu, patvirtintu Kupiškio rajono savivaldybės tarybos 2018 m. kovo 29 d. sprendimu Nr. TS-76 „Dėl Skolų pripažinimo beviltiškomis, jų nurašymo, apskaitos ir inventorizavimo tvarkos aprašo patvirtinimo“.</text:span></text:p>
      <text:p text:style-name="P552"><text:span text:style-name="T553">55</text:span><text:span text:style-name="T554">. Mokestinė nepriemoka pripažįstama beviltiška, kai jos neįmanoma ar netikslinga išieškoti dėl šių priežasčių:</text:span></text:p>
      <text:p text:style-name="P555"><text:span text:style-name="T556">55.1</text:span><text:span text:style-name="T557">.<text:s/></text:span><text:span text:style-name="T558">mokesčio mokėtojas (fizinis asmuo) yra miręs arba paskelbtas mirusiu ir<text:s/></text:span><text:span text:style-name="T559">neatsiranda paveldėtojai arba jie neperima su žemės nuoma susijusių teisių ir pareigų;<text:s/></text:span></text:p>
      <text:p text:style-name="P560"><text:span text:style-name="T561">55.2</text:span><text:span text:style-name="T562">. mokesčio mokėtojas (juridinis asmuo) yra likviduotas arba bankrutavęs;</text:span></text:p>
      <text:p text:style-name="P563"><text:span text:style-name="T564">55.3</text:span><text:span text:style-name="T565">. priverstinio išieškojimo išlaidos būtų didesnės už mokestinę nepriemoką;</text:span></text:p>
      <text:p text:style-name="P566"><text:span text:style-name="T567">55.4</text:span><text:span text:style-name="T568">. suėjęs mokesčio priverstinio išieškojimo senaties terminas.</text:span></text:p>
      <text:p text:style-name="P569"><text:span text:style-name="T570">56</text:span><text:span text:style-name="T571">. Savivaldybės administracijos direktoriaus įsakymu sudaryta Skolų pripažinimo beviltiškomis nagrinėjimo komisija (toliau – Komisija),<text:s/></text:span><text:span text:style-name="T572">iš</text:span><text:span text:style-name="T573">nagrinėjusi žemės nuomininkų (naudotojų) mokestinių nepriemokų priežastis ir nustačiusi, kad mokestinės nepriemokos <text:s/>atitinka Taisyklių 55 punkte nurodytą jų pripažinimo beviltiškomis pagrindą, teikia Savivaldybės administracijos direktoriui siūlymą pripažinti mokestines nepriemokas beviltiškomis kartu su motyvuota išvada ir skolų beviltiškumą patvirtinančių dokumentų kopijomis.<text:s/></text:span></text:p>
      <text:p text:style-name="P574"><text:span text:style-name="T575">57</text:span><text:span text:style-name="T576">. Sprendimą dėl skolos pripažinimo beviltiška priima Savivaldybės administracijos direktorius, atsižvelgdamas į Komisijos siūlymą. Savivaldybės administracijos direktoriaus įsakymu pripažintos beviltiškomis skolos nurašomos iš apskaitos dokumentų.</text:span></text:p>
      <text:p text:style-name="P577"><text:span text:style-name="T578">58</text:span><text:span text:style-name="T579">. Komisijos išvada neteikiama ir reikalavimas turėti skolų beviltiškumą ir mokesčio administratoriaus pastangas atgauti tokias skolas įrodančius dokumentus netaikomas, jeigu vieno skolininko mokestinės nepriemokos suma neviršija 10 eurų ir toks asmuo nebeturi mokestinių prievolių, t.y. nebesinuomoja (nebesinaudoja) valstybine žeme ne trumpiau kaip du ankstesnius mokestinius laikotarpius. Tokios mokestinės nepriemokos Savivaldybės administracijos direktoriaus įsakymu pripažįstamos beviltiškomis ir pasibaigusiomis bei nurašomos iš apskaitos dokumentų be Komisijos išvados.</text:span></text:p>
      <text:p text:style-name="P580"><text:span text:style-name="T581">59</text:span><text:span text:style-name="T582">. Jeigu valstybinės žemės nuomos mokestinė nepriemoka (vieno asmens) viršija 300 eurų, ji pripažįstama beviltiška ir pasibaigusia bei nurašoma iš apskaitos dokumentų Savivaldybės tarybos sprendimu.</text:span></text:p>
      <text:p text:style-name="P583"><text:span text:style-name="T584">IX</text:span><text:span text:style-name="T585"><text:s/>SKYRIUS</text:span></text:p>
      <text:p text:style-name="P586"><text:span text:style-name="T587">BAIGIAMOSIOS NUOSTATOS</text:span></text:p>
      <text:p text:style-name="P588"/>
      <text:p text:style-name="P589"><text:span text:style-name="T590">60</text:span><text:span text:style-name="T591">. Informacija apie valstybinės žemės nuomos mokesčio tarifus, lengvatas ir kita su šio mokesčio administravimu susijusi informacija skelbiama Kupiškio rajono savivaldybės interneto svetainėje www.kupiskis.lt.<text:s/></text:span></text:p>
      <text:p text:style-name="P592"><text:span text:style-name="T593">61</text:span><text:span text:style-name="T594">. Kupiškio rajono savivaldybės nuomos mokesčio už valstybinę žemę administravimo veiksmai, neaprašyti šiose Taisyklėse, atliekami vadovaujantis Lietuvos Respublikos įstatymais bei kitais nuomos mokesčio už valstybinę žemę klausimus reglamentuojančiais teisės aktais.</text:span></text:p>
      <text:p text:style-name="P595"><text:span text:style-name="T596">62</text:span><text:span text:style-name="T597">. Mokesčio mokėtojai turi teisę spręsti mokestinius ginčus Lietuvos Respublikos administracinių bylų teisenos įstatymo nustatyta tvarka.</text:span></text:p>
      <text:p text:style-name="P598"/>
      <text:p text:style-name="P599"><text:span text:style-name="T60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ele_s</meta:initial-creator>
    <dc:creator>adlibuser</dc:creator>
    <meta:creation-date>2018-05-28T06:16:00Z</meta:creation-date>
    <dc:date>2018-05-28T06:16:00Z</dc:date>
    <meta:print-date>2018-05-09T08:15:00Z</meta:print-date>
    <meta:template xlink:href="Normal.dotm" xlink:type="simple"/>
    <meta:editing-cycles>2</meta:editing-cycles>
    <meta:editing-duration>PT0S</meta:editing-duration>
    <meta:user-defined meta:name="LabbisDVSAttachmentId">d58642fb-6083-4189-939f-80759022865a</meta:user-defined>
    <meta:document-statistic meta:page-count="14" meta:paragraph-count="205" meta:word-count="4385" meta:character-count="33955" meta:row-count="708" meta:non-whitespace-character-count="29775"/>
  </office:meta>
</office:document-meta>
</file>