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Replacements/Object 1" manifest:media-type=""/>
  <manifest:file-entry manifest:full-path="media/image1.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543in">
        <style:tab-stops/>
      </style:paragraph-properties>
    </style:style>
    <style:style style:name="P32"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margin-left="3.543in">
        <style:tab-stops/>
      </style:paragraph-properties>
    </style:style>
    <style:style style:name="P40" style:parent-style-name="Normal" style:family="paragraph">
      <style:paragraph-properties fo:margin-left="3.543in">
        <style:tab-stops/>
      </style:paragraph-properties>
    </style:style>
    <style:style style:name="P41" style:parent-style-name="Normal" style:family="paragraph">
      <style:paragraph-properties fo:margin-left="3.543in">
        <style:tab-stops/>
      </style:paragraph-properties>
    </style:style>
    <style:style style:name="P42" style:parent-style-name="Normal" style:family="paragraph">
      <style:paragraph-properties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text-align="justify">
        <style:tab-stops>
          <style:tab-stop style:type="left" style:position="0.375in"/>
        </style:tab-stops>
      </style:paragraph-properties>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justify" fo:text-indent="0.375in">
        <style:tab-stops>
          <style:tab-stop style:type="left" style:position="0.375in"/>
        </style:tab-stops>
      </style:paragraph-properties>
    </style:style>
    <style:style style:name="P54" style:parent-style-name="Normal" style:family="paragraph">
      <style:paragraph-properties fo:text-align="justify" fo:text-indent="0.375in">
        <style:tab-stops>
          <style:tab-stop style:type="left" style:position="0.375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75in">
        <style:tab-stops>
          <style:tab-stop style:type="left" style:position="0.375in"/>
        </style:tab-stops>
      </style:paragraph-properties>
    </style:style>
    <style:style style:name="P5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 style:parent-style-name="Normal" style:family="paragraph">
      <style:paragraph-properties fo:text-align="justify" fo:text-indent="0.375in">
        <style:tab-stops>
          <style:tab-stop style:type="left" style:position="0.37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text-position="sub 66.6%"/>
    </style:style>
    <style:style style:name="P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3937in">
        <style:tab-stops>
          <style:tab-stop style:type="left" style:position="0.3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3937in">
        <style:tab-stops>
          <style:tab-stop style:type="left" style:position="0.375in"/>
        </style:tab-stops>
      </style:paragraph-properties>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text-position="sub 66.6%"/>
    </style:style>
    <style:style style:name="T77" style:parent-style-name="DefaultParagraphFont" style:family="text">
      <style:text-properties style:font-style-complex="italic"/>
    </style:style>
    <style:style style:name="T78" style:parent-style-name="DefaultParagraphFont" style:family="text">
      <style:text-properties style:font-weight-complex="bold"/>
    </style:style>
    <style:style style:name="T79" style:parent-style-name="DefaultParagraphFont" style:family="text">
      <style:text-properties style:font-style-complex="italic"/>
    </style:style>
    <style:style style:name="T80" style:parent-style-name="DefaultParagraphFont" style:family="text">
      <style:text-properties style:font-weight-complex="bold"/>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tab-stops>
          <style:tab-stop style:type="left" style:position="0.375in"/>
        </style:tab-stops>
      </style:paragraph-properties>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text-position="sub 66.6%"/>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37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b 66.6%"/>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75in"/>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font-weight-complex="bold"/>
    </style:style>
    <style:style style:name="T99" style:parent-style-name="DefaultParagraphFont" style:family="text">
      <style:text-properties style:font-style-complex="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375in"/>
        </style:tab-stops>
      </style:paragraph-properties>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font-weight-complex="bold"/>
    </style:style>
    <style:style style:name="T105" style:parent-style-name="DefaultParagraphFont" style:family="text">
      <style:text-properties style:font-style-complex="italic"/>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3937in">
        <style:tab-stops>
          <style:tab-stop style:type="left" style:position="0.375in"/>
        </style:tab-stops>
      </style:paragraph-properties>
    </style:style>
    <style:style style:name="T108" style:parent-style-name="DefaultParagraphFont" style:family="text">
      <style:text-properties style:text-position="sub 66.6%"/>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75in">
        <style:tab-stops>
          <style:tab-stop style:type="left" style:position="0.375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ext-properties style:font-style-complex="italic"/>
    </style:style>
    <style:style style:name="P120" style:parent-style-name="Normal" style:family="paragraph">
      <style:paragraph-properties fo:text-align="justify" fo:text-indent="0.375in">
        <style:tab-stops>
          <style:tab-stop style:type="left" style:position="0.37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fo:font-style="italic" style:font-style-asian="italic" style:text-position="sub 66.6%"/>
    </style:style>
    <style:style style:name="T125" style:parent-style-name="DefaultParagraphFont" style:family="text">
      <style:text-properties style:font-weight-complex="bold"/>
    </style:style>
    <style:style style:name="P126" style:parent-style-name="Normal" style:family="paragraph">
      <style:paragraph-properties fo:text-align="justify">
        <style:tab-stops>
          <style:tab-stop style:type="left" style:position="0.375in"/>
        </style:tab-stops>
      </style:paragraph-properties>
      <style:text-properties style:font-weight-complex="bold"/>
    </style:style>
    <style:style style:name="P127" style:parent-style-name="Normal" style:family="paragraph">
      <style:paragraph-properties fo:text-align="center">
        <style:tab-stops>
          <style:tab-stop style:type="left" style:position="0.375in"/>
        </style:tab-stops>
      </style:paragraph-properties>
    </style:style>
    <style:style style:name="T128" style:parent-style-name="DefaultParagraphFont" style:family="text">
      <style:text-properties style:font-weight-complex="bold" style:text-position="sub 66.6%"/>
    </style:style>
    <style:style style:name="P129" style:parent-style-name="Normal" style:family="paragraph">
      <style:paragraph-properties fo:text-align="justify">
        <style:tab-stops>
          <style:tab-stop style:type="left" style:position="0.375in"/>
        </style:tab-stops>
      </style:paragraph-properties>
      <style:text-properties style:font-weight-complex="bold"/>
    </style:style>
    <style:style style:name="P130"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31" style:parent-style-name="Normal" style:family="paragraph">
      <style:paragraph-properties fo:text-align="justify" fo:text-indent="0.3743in">
        <style:tab-stops>
          <style:tab-stop style:type="left" style:position="0.3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position="sub 66.6%"/>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743in">
        <style:tab-stops>
          <style:tab-stop style:type="left" style:position="0.3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743in">
        <style:tab-stops>
          <style:tab-stop style:type="left" style:position="0.375in"/>
        </style:tab-stops>
      </style:paragraph-properties>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743in">
        <style:tab-stops>
          <style:tab-stop style:type="left" style:position="0.375in"/>
        </style:tab-stops>
      </style:paragraph-properties>
    </style:style>
    <style:style style:name="T143" style:parent-style-name="DefaultParagraphFont" style:family="text">
      <style:text-properties style:font-name-asian="Calibri" style:font-weight-complex="bold" style:font-style-complex="italic"/>
    </style:style>
    <style:style style:name="T144" style:parent-style-name="DefaultParagraphFont" style:family="text">
      <style:text-properties style:font-name-asian="Calibri" style:font-weight-complex="bold" style:font-style-complex="italic" style:text-position="sub 66.6%"/>
    </style:style>
    <style:style style:name="T145" style:parent-style-name="DefaultParagraphFont" style:family="text">
      <style:text-properties style:font-name-asian="Calibri" style:font-weight-complex="bold" style:font-style-complex="italic"/>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style-complex="italic"/>
    </style:style>
    <style:style style:name="T148" style:parent-style-name="DefaultParagraphFont" style:family="text">
      <style:text-properties style:font-name-asian="Calibri" style:font-weight-complex="bold" style:font-style-complex="italic"/>
    </style:style>
    <style:style style:name="P149" style:parent-style-name="Normal" style:family="paragraph">
      <style:paragraph-properties fo:text-align="justify" fo:text-indent="0.3743in">
        <style:tab-stops>
          <style:tab-stop style:type="left" style:position="0.3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text-position="sub 66.6%"/>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75in">
        <style:tab-stops>
          <style:tab-stop style:type="left" style:position="0.375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style:text-position="-150% 100%" fo:language="en" fo:country="US"/>
    </style:style>
    <style:style style:name="T157" style:parent-style-name="DefaultParagraphFont" style:family="text">
      <style:text-properties style:text-position="-50% 100%"/>
    </style:style>
    <style:style style:name="P158" style:parent-style-name="Normal" style:family="paragraph">
      <style:paragraph-properties fo:text-align="center"/>
      <style:text-properties style:text-position="-50% 100%"/>
    </style:style>
    <style:style style:name="P159" style:parent-style-name="Normal" style:family="paragraph">
      <style:paragraph-properties fo:text-align="justify" fo:text-indent="0.3743in">
        <style:tab-stops>
          <style:tab-stop style:type="left" style:position="0.375in"/>
        </style:tab-stops>
      </style:paragraph-properties>
    </style:style>
    <style:style style:name="P160" style:parent-style-name="Normal" style:family="paragraph">
      <style:paragraph-properties fo:text-align="justify" fo:text-indent="0.3743in">
        <style:tab-stops>
          <style:tab-stop style:type="left" style:position="0.375in"/>
        </style:tab-stops>
      </style:paragraph-properties>
    </style:style>
    <style:style style:name="T161" style:parent-style-name="DefaultParagraphFont" style:family="text">
      <style:text-properties style:font-name-asian="Calibri" style:font-style-complex="italic"/>
    </style:style>
    <style:style style:name="T162" style:parent-style-name="DefaultParagraphFont" style:family="text">
      <style:text-properties style:font-name-asian="Calibri" style:text-position="sub 66.6%"/>
    </style:style>
    <style:style style:name="T163" style:parent-style-name="DefaultParagraphFont" style:family="text">
      <style:text-properties style:font-name-asian="Calibri" style:font-style-complex="italic"/>
    </style:style>
    <style:style style:name="T164" style:parent-style-name="DefaultParagraphFont" style:family="text">
      <style:text-properties style:font-name-asian="Calibri" style:font-style-complex="italic"/>
    </style:style>
    <style:style style:name="P165" style:parent-style-name="Normal" style:family="paragraph">
      <style:paragraph-properties fo:text-align="justify" fo:text-indent="0.3743in">
        <style:tab-stops>
          <style:tab-stop style:type="left" style:position="0.375in"/>
        </style:tab-stops>
      </style:paragraph-properties>
    </style:style>
    <style:style style:name="T166" style:parent-style-name="DefaultParagraphFont" style:family="text">
      <style:text-properties style:font-name-asian="Calibri" style:font-style-complex="italic"/>
    </style:style>
    <style:style style:name="T167" style:parent-style-name="DefaultParagraphFont" style:family="text">
      <style:text-properties style:font-name-asian="Calibri" style:text-position="sub 66.6%"/>
    </style:style>
    <style:style style:name="T168" style:parent-style-name="DefaultParagraphFont" style:family="text">
      <style:text-properties style:font-name-asian="Calibri"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font-style-complex="italic"/>
    </style:style>
    <style:style style:name="P171" style:parent-style-name="Normal" style:family="paragraph">
      <style:paragraph-properties fo:text-align="justify" fo:text-indent="0.3743in"/>
    </style:style>
    <style:style style:name="T172" style:parent-style-name="DefaultParagraphFont" style:family="text">
      <style:text-properties style:font-name-asian="Calibri" style:font-style-complex="italic"/>
    </style:style>
    <style:style style:name="T173" style:parent-style-name="DefaultParagraphFont" style:family="text">
      <style:text-properties style:font-name-asian="Calibri" style:font-style-complex="italic"/>
    </style:style>
    <style:style style:name="T174" style:parent-style-name="DefaultParagraphFont" style:family="text">
      <style:text-properties style:font-name-asian="Calibri" style:font-style-complex="italic"/>
    </style:style>
    <style:style style:name="T175" style:parent-style-name="DefaultParagraphFont" style:family="text">
      <style:text-properties style:font-weight-complex="bold"/>
    </style:style>
    <style:style style:name="T176" style:parent-style-name="DefaultParagraphFont" style:family="text">
      <style:text-properties style:font-name-asian="Calibri" style:font-style-complex="italic"/>
    </style:style>
    <style:style style:name="T177" style:parent-style-name="DefaultParagraphFont" style:family="text">
      <style:text-properties style:font-name-asian="Calibri" style:font-style-complex="italic" style:text-position="sub 66.6%"/>
    </style:style>
    <style:style style:name="T178" style:parent-style-name="DefaultParagraphFont" style:family="text">
      <style:text-properties style:font-name-asian="Calibri" style:font-style-complex="italic"/>
    </style:style>
    <style:style style:name="P179" style:parent-style-name="Normal" style:family="paragraph">
      <style:paragraph-properties fo:text-align="center" fo:text-indent="0.2152in"/>
    </style:style>
    <style:style style:name="T180" style:parent-style-name="DefaultParagraphFont" style:family="text">
      <style:text-properties style:font-name-asian="Calibri" style:font-style-complex="italic" fo:language="en" fo:country="US"/>
    </style:style>
    <style:style style:name="T181" style:parent-style-name="DefaultParagraphFont" style:family="text">
      <style:text-properties style:font-name-asian="Calibri" style:font-style-complex="italic" fo:language="en" fo:country="US"/>
    </style:style>
    <style:style style:name="T182" style:parent-style-name="DefaultParagraphFont" style:family="text">
      <style:text-properties style:font-name-asian="Calibri" style:font-style-complex="italic" fo:language="en" fo:country="US"/>
    </style:style>
    <style:style style:name="P183" style:parent-style-name="Normal" style:family="paragraph">
      <style:paragraph-properties fo:text-align="justify" fo:text-indent="0.3743in">
        <style:tab-stops>
          <style:tab-stop style:type="left" style:position="0.375in"/>
        </style:tab-stops>
      </style:paragraph-properties>
    </style:style>
    <style:style style:name="P184" style:parent-style-name="Normal" style:family="paragraph">
      <style:paragraph-properties fo:text-align="justify" fo:text-indent="0.3743in">
        <style:tab-stops>
          <style:tab-stop style:type="left" style:position="0.375in"/>
        </style:tab-stops>
      </style:paragraph-properties>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743in"/>
    </style:style>
    <style:style style:name="T187" style:parent-style-name="DefaultParagraphFont" style:family="text">
      <style:text-properties style:text-position="sub 66.6%"/>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743in">
        <style:tab-stops>
          <style:tab-stop style:type="left" style:position="0.375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text-position="sub 66.6%"/>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74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b 66.6%"/>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75in">
        <style:tab-stops>
          <style:tab-stop style:type="left" style:position="0.375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style-complex="italic"/>
    </style:style>
    <style:style style:name="T202" style:parent-style-name="DefaultParagraphFont" style:family="text">
      <style:text-properties style:font-name-asian="Calibri" style:font-style-complex="italic" style:text-position="sub 66.6%"/>
    </style:style>
    <style:style style:name="T203" style:parent-style-name="DefaultParagraphFont" style:family="text">
      <style:text-properties style:font-name-asian="Calibri"/>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b 66.6%"/>
    </style:style>
    <style:style style:name="T206" style:parent-style-name="DefaultParagraphFont" style:family="text">
      <style:text-properties style:font-name-asian="Calibri" style:font-style-complex="italic"/>
    </style:style>
    <style:style style:name="T207" style:parent-style-name="DefaultParagraphFont" style:family="text">
      <style:text-properties style:font-name-asian="Calibri"/>
    </style:style>
    <style:style style:name="P208" style:parent-style-name="Normal" style:family="paragraph">
      <style:paragraph-properties fo:text-align="justify"/>
      <style:text-properties style:font-style-complex="italic"/>
    </style:style>
    <style:style style:name="P209" style:parent-style-name="Normal" style:family="paragraph">
      <style:paragraph-properties fo:text-align="center"/>
    </style:style>
    <style:style style:name="P210" style:parent-style-name="Normal" style:family="paragraph">
      <style:paragraph-properties fo:text-align="justify">
        <style:tab-stops>
          <style:tab-stop style:type="left" style:position="0.375in"/>
        </style:tab-stops>
      </style:paragraph-properties>
    </style:style>
    <style:style style:name="P211" style:parent-style-name="Normal" style:family="paragraph">
      <style:paragraph-properties fo:text-align="justify" fo:text-indent="0.3743in">
        <style:tab-stops>
          <style:tab-stop style:type="left" style:position="0.375in"/>
        </style:tab-stops>
      </style:paragraph-properties>
    </style:style>
    <style:style style:name="P212" style:parent-style-name="Normal" style:family="paragraph">
      <style:paragraph-properties fo:text-align="justify" fo:text-indent="0.3743in"/>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weight-complex="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743in">
        <style:tab-stops>
          <style:tab-stop style:type="left" style:position="0.375in"/>
        </style:tab-stops>
      </style:paragraph-properties>
    </style:style>
    <style:style style:name="T221" style:parent-style-name="DefaultParagraphFont" style:family="text">
      <style:text-properties style:font-name-asian="Calibri" style:font-style-complex="italic"/>
    </style:style>
    <style:style style:name="T222" style:parent-style-name="DefaultParagraphFont" style:family="text">
      <style:text-properties style:font-name-asian="Calibri" style:text-position="sub 66.6%"/>
    </style:style>
    <style:style style:name="T223" style:parent-style-name="DefaultParagraphFont" style:family="text">
      <style:text-properties style:font-name-asian="Calibri" style:font-style-complex="italic"/>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font-style-complex="italic"/>
    </style:style>
    <style:style style:name="P226" style:parent-style-name="Normal" style:family="paragraph">
      <style:paragraph-properties fo:text-align="justify" fo:text-indent="0.3743in">
        <style:tab-stops>
          <style:tab-stop style:type="left" style:position="0.375in"/>
        </style:tab-stops>
      </style:paragraph-properties>
    </style:style>
    <style:style style:name="T227" style:parent-style-name="DefaultParagraphFont" style:family="text">
      <style:text-properties style:text-position="sub 66.6%"/>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font-style-complex="italic"/>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3743in">
        <style:tab-stops>
          <style:tab-stop style:type="left" style:position="0.375in"/>
        </style:tab-stops>
      </style:paragraph-properties>
    </style:style>
    <style:style style:name="T232" style:parent-style-name="DefaultParagraphFont" style:family="text">
      <style:text-properties style:font-name-asian="Calibri" style:font-weight-complex="bold" style:font-style-complex="italic"/>
    </style:style>
    <style:style style:name="T233" style:parent-style-name="DefaultParagraphFont" style:family="text">
      <style:text-properties style:font-name-asian="Calibri" style:font-weight-complex="bold" style:font-style-complex="italic" style:text-position="sub 66.6%"/>
    </style:style>
    <style:style style:name="T234" style:parent-style-name="DefaultParagraphFont" style:family="text">
      <style:text-properties style:font-name-asian="Calibri" style:font-weight-complex="bold" style:font-style-complex="italic"/>
    </style:style>
    <style:style style:name="T235" style:parent-style-name="DefaultParagraphFont" style:family="text">
      <style:text-properties style:text-position="sub 66.6%"/>
    </style:style>
    <style:style style:name="T236" style:parent-style-name="DefaultParagraphFont" style:family="text">
      <style:text-properties style:font-name-asian="Calibri" style:font-weight-complex="bold" style:font-style-complex="italic"/>
    </style:style>
    <style:style style:name="T237" style:parent-style-name="DefaultParagraphFont" style:family="text">
      <style:text-properties style:text-position="sub 66.6%"/>
    </style:style>
    <style:style style:name="T238" style:parent-style-name="DefaultParagraphFont" style:family="text">
      <style:text-properties style:font-name-asian="Calibri"/>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font-weight-complex="bold" style:text-position="sub 66.6%"/>
    </style:style>
    <style:style style:name="T252" style:parent-style-name="DefaultParagraphFont" style:family="text">
      <style:text-properties style:font-name-asian="Calibri" style:font-weight-complex="bold"/>
    </style:style>
    <style:style style:name="P253" style:parent-style-name="Normal" style:family="paragraph">
      <style:paragraph-properties fo:text-align="center"/>
      <style:text-properties style:font-name-asian="Calibri" style:font-weight-complex="bold"/>
    </style:style>
    <style:style style:name="P254" style:parent-style-name="Normal" style:family="paragraph">
      <style:paragraph-properties fo:text-align="center"/>
    </style:style>
    <style:style style:name="T255" style:parent-style-name="DefaultParagraphFont" style:family="text">
      <style:text-properties style:font-name-asian="Calibri" style:font-weight-complex="bold"/>
    </style:style>
    <style:style style:name="P256" style:parent-style-name="Normal" style:family="paragraph">
      <style:paragraph-properties fo:text-align="justify" fo:text-indent="0.3743in">
        <style:tab-stops>
          <style:tab-stop style:type="left" style:position="0.375in"/>
        </style:tab-stops>
      </style:paragraph-properties>
    </style:style>
    <style:style style:name="P257" style:parent-style-name="Normal" style:family="paragraph">
      <style:paragraph-properties fo:text-align="justify" fo:text-indent="0.3743in">
        <style:tab-stops>
          <style:tab-stop style:type="left" style:position="0.375in"/>
        </style:tab-stops>
      </style:paragraph-properties>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name-asian="Calibri" style:font-weight-complex="bold" style:text-position="sub 66.6%"/>
    </style:style>
    <style:style style:name="T260" style:parent-style-name="DefaultParagraphFont" style:family="text">
      <style:text-properties style:font-name-asian="Calibri" style:font-weight-complex="bold"/>
    </style:style>
    <style:style style:name="P261" style:parent-style-name="Normal" style:family="paragraph">
      <style:paragraph-properties fo:text-align="justify" fo:text-indent="0.3743in">
        <style:tab-stops>
          <style:tab-stop style:type="left" style:position="0.375in"/>
        </style:tab-stops>
      </style:paragraph-properties>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font-weight-complex="bold" style:text-position="sub 66.6%"/>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267" style:parent-style-name="Normal" style:family="paragraph">
      <style:paragraph-properties fo:text-align="justify" fo:text-indent="0.3743in">
        <style:tab-stops>
          <style:tab-stop style:type="left" style:position="0.375in"/>
        </style:tab-stops>
      </style:paragraph-properties>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font-weight-complex="bold" style:text-position="sub 66.6%"/>
    </style:style>
    <style:style style:name="T270" style:parent-style-name="DefaultParagraphFont" style:family="text">
      <style:text-properties style:font-name-asian="Calibri" style:font-weight-complex="bold"/>
    </style:style>
    <style:style style:name="P271" style:parent-style-name="Normal" style:family="paragraph">
      <style:paragraph-properties fo:text-align="justify" fo:text-indent="0.3743in">
        <style:tab-stops>
          <style:tab-stop style:type="left" style:position="0.375in"/>
        </style:tab-stops>
      </style:paragraph-properties>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font-weight-complex="bold" style:text-position="sub 66.6%"/>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weight-complex="bold"/>
    </style:style>
    <style:style style:name="P278" style:parent-style-name="Normal" style:family="paragraph">
      <style:paragraph-properties fo:text-align="justify" fo:text-indent="0.3743in">
        <style:tab-stops>
          <style:tab-stop style:type="left" style:position="0.375in"/>
        </style:tab-stops>
      </style:paragraph-properties>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font-weight-complex="bold" style:text-position="sub 66.6%"/>
    </style:style>
    <style:style style:name="T281" style:parent-style-name="DefaultParagraphFont" style:family="text">
      <style:text-properties style:font-name-asian="Calibri"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asian="Calibri" style:font-weight-complex="bold"/>
    </style:style>
    <style:style style:name="P284" style:parent-style-name="Normal" style:family="paragraph">
      <style:paragraph-properties fo:text-align="justify" fo:text-indent="0.3743in">
        <style:tab-stops>
          <style:tab-stop style:type="left" style:position="0.375in"/>
        </style:tab-stops>
      </style:paragraph-properties>
    </style:style>
    <style:style style:name="T285" style:parent-style-name="DefaultParagraphFont" style:family="text">
      <style:text-properties style:font-name-asian="Calibri" style:font-weight-complex="bold"/>
    </style:style>
    <style:style style:name="T286" style:parent-style-name="DefaultParagraphFont" style:family="text">
      <style:text-properties style:font-name-asian="Calibri" style:font-weight-complex="bold" style:text-position="sub 66.6%"/>
    </style:style>
    <style:style style:name="T287" style:parent-style-name="DefaultParagraphFont" style:family="text">
      <style:text-properties style:font-name-asian="Calibri" style:font-weight-complex="bold"/>
    </style:style>
    <style:style style:name="P288" style:parent-style-name="Normal" style:family="paragraph">
      <style:paragraph-properties fo:text-align="justify" fo:text-indent="0.3743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weight-complex="bold"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weight-complex="bold" style:font-style-complex="italic"/>
    </style:style>
    <style:style style:name="T294" style:parent-style-name="DefaultParagraphFont" style:family="text">
      <style:text-properties style:font-name-asian="Calibri" style:font-weight-complex="bold" style:font-style-complex="italic" style:text-position="sub 66.6%"/>
    </style:style>
    <style:style style:name="T295" style:parent-style-name="DefaultParagraphFont" style:family="text">
      <style:text-properties style:font-name-asian="Calibri" style:font-weight-complex="bold" style:font-style-complex="italic"/>
    </style:style>
    <style:style style:name="P296" style:parent-style-name="Normal" style:family="paragraph">
      <style:paragraph-properties fo:text-align="justify"/>
      <style:text-properties style:font-name-asian="Calibri" style:font-style-complex="italic"/>
    </style:style>
    <style:style style:name="P297" style:parent-style-name="Normal" style:family="paragraph">
      <style:paragraph-properties fo:text-align="center"/>
    </style:style>
    <style:style style:name="T298" style:parent-style-name="DefaultParagraphFont" style:family="text">
      <style:text-properties style:font-name-asian="Calibri"/>
    </style:style>
    <style:style style:name="P299" style:parent-style-name="Normal" style:family="paragraph">
      <style:paragraph-properties fo:text-align="justify"/>
      <style:text-properties style:font-name-asian="Calibri" style:font-style-complex="italic"/>
    </style:style>
    <style:style style:name="P300"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01" style:parent-style-name="Normal" style:family="paragraph">
      <style:paragraph-properties fo:text-align="justify" fo:text-indent="0.3743in">
        <style:tab-stops>
          <style:tab-stop style:type="left" style:position="0.375in"/>
        </style:tab-stops>
      </style:paragraph-properties>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font-weight-complex="bold" style:text-position="sub 66.6%"/>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fo:text-indent="0.3743in">
        <style:tab-stops>
          <style:tab-stop style:type="left" style:position="0.375in"/>
        </style:tab-stops>
      </style:paragraph-properties>
    </style:style>
    <style:style style:name="T306" style:parent-style-name="DefaultParagraphFont" style:family="text">
      <style:text-properties style:font-name-asian="Calibri" style:font-weight-complex="bold"/>
    </style:style>
    <style:style style:name="T307" style:parent-style-name="DefaultParagraphFont" style:family="text">
      <style:text-properties style:font-name-asian="Calibri" style:font-weight-complex="bold" style:text-position="sub 66.6%"/>
    </style:style>
    <style:style style:name="T308" style:parent-style-name="DefaultParagraphFont" style:family="text">
      <style:text-properties style:font-name-asian="Calibri"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name-asian="Calibri" style:font-weight-complex="bold"/>
    </style:style>
    <style:style style:name="P311" style:parent-style-name="Normal" style:family="paragraph">
      <style:paragraph-properties fo:text-align="justify" fo:text-indent="0.3743in">
        <style:tab-stops>
          <style:tab-stop style:type="left" style:position="0.375in"/>
        </style:tab-stops>
      </style:paragraph-properties>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text-position="sub 66.6%"/>
    </style:style>
    <style:style style:name="T314" style:parent-style-name="DefaultParagraphFont" style:family="text">
      <style:text-properties style:font-name-asian="Calibri" style:font-weight-complex="bold"/>
    </style:style>
    <style:style style:name="P315" style:parent-style-name="Normal" style:family="paragraph">
      <style:paragraph-properties fo:text-align="justify" fo:text-indent="0.3743in"/>
    </style:style>
    <style:style style:name="T316" style:parent-style-name="DefaultParagraphFont" style:family="text">
      <style:text-properties style:font-name-asian="Calibri" style:font-weight-complex="bold" style:font-style-complex="italic"/>
    </style:style>
    <style:style style:name="T317" style:parent-style-name="DefaultParagraphFont" style:family="text">
      <style:text-properties style:font-name-asian="Calibri" style:font-weight-complex="bold" style:font-style-complex="italic" style:text-position="sub 66.6%"/>
    </style:style>
    <style:style style:name="T318" style:parent-style-name="DefaultParagraphFont" style:family="text">
      <style:text-properties style:font-name-asian="Calibri" style:font-weight-complex="bold" style:font-style-complex="italic"/>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style:text-position="sub 66.6%"/>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text-align="justify" fo:margin-left="0.9986in">
        <style:tab-stops/>
      </style:paragraph-properties>
    </style:style>
    <style:style style:name="P327" style:parent-style-name="Normal" style:family="paragraph">
      <style:paragraph-properties fo:text-align="justify" fo:text-indent="0.3743in">
        <style:tab-stops>
          <style:tab-stop style:type="left" style:position="0.375in"/>
        </style:tab-stops>
      </style:paragraph-properties>
    </style:style>
    <style:style style:name="T328" style:parent-style-name="DefaultParagraphFont" style:family="text">
      <style:text-properties style:font-name-asian="Calibri" style:font-weight-complex="bold"/>
    </style:style>
    <style:style style:name="P329" style:parent-style-name="Normal" style:family="paragraph">
      <style:paragraph-properties fo:text-align="justify" fo:text-indent="0.3743in">
        <style:tab-stops>
          <style:tab-stop style:type="left" style:position="0.375in"/>
        </style:tab-stops>
      </style:paragraph-properties>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tyle-complex="italic"/>
    </style:style>
    <style:style style:name="T335" style:parent-style-name="DefaultParagraphFont" style:family="text">
      <style:text-properties style:font-name-asian="Calibri" style:text-position="sub 66.6%"/>
    </style:style>
    <style:style style:name="T336" style:parent-style-name="DefaultParagraphFont" style:family="text">
      <style:text-properties style:font-weight-complex="bold" style:text-position="sub 66.6%"/>
    </style:style>
    <style:style style:name="T337" style:parent-style-name="DefaultParagraphFont" style:family="text">
      <style:text-properties style:font-name-asian="Calibri" style:font-style-complex="italic"/>
    </style:style>
    <style:style style:name="T338" style:parent-style-name="DefaultParagraphFont" style:family="text">
      <style:text-properties style:font-weight-complex="bold"/>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text-indent="0.3743in">
        <style:tab-stops>
          <style:tab-stop style:type="left" style:position="0.375in"/>
        </style:tab-stops>
      </style:paragraph-properties>
    </style:style>
    <style:style style:name="T344" style:parent-style-name="DefaultParagraphFont" style:family="text">
      <style:text-properties style:text-position="sub 66.6%"/>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style-complex="italic"/>
    </style:style>
    <style:style style:name="T347" style:parent-style-name="DefaultParagraphFont" style:family="text">
      <style:text-properties style:font-name-asian="Calibri"/>
    </style:style>
    <style:style style:name="T348" style:parent-style-name="DefaultParagraphFont" style:family="text">
      <style:text-properties style:font-weight-complex="bold"/>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3743in">
        <style:tab-stops>
          <style:tab-stop style:type="left" style:position="0.375in"/>
        </style:tab-stops>
      </style:paragraph-properties>
    </style:style>
    <style:style style:name="T351" style:parent-style-name="DefaultParagraphFont" style:family="text">
      <style:text-properties style:font-name-asian="Calibri" style:font-weight-complex="bold" style:font-style-complex="italic"/>
    </style:style>
    <style:style style:name="T352" style:parent-style-name="DefaultParagraphFont" style:family="text">
      <style:text-properties style:font-weight-complex="bold" style:text-position="sub 66.6%"/>
    </style:style>
    <style:style style:name="T353" style:parent-style-name="DefaultParagraphFont" style:family="text">
      <style:text-properties style:font-name-asian="Calibri" style:font-weight-complex="bold" style:font-style-complex="italic"/>
    </style:style>
    <style:style style:name="T354" style:parent-style-name="DefaultParagraphFont" style:family="text">
      <style:text-properties style:text-position="sub 66.6%"/>
    </style:style>
    <style:style style:name="T355" style:parent-style-name="DefaultParagraphFont" style:family="text">
      <style:text-properties style:font-name-asian="Calibri" style:font-weight-complex="bold" style:font-style-complex="italic"/>
    </style:style>
    <style:style style:name="T356" style:parent-style-name="DefaultParagraphFont" style:family="text">
      <style:text-properties style:text-position="sub 66.6%"/>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b 66.6%"/>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fo:background-color="#FFFFFF"/>
      <style:text-properties style:font-weight-complex="bold"/>
    </style:style>
    <style:style style:name="P364" style:parent-style-name="Normal" style:family="paragraph">
      <style:paragraph-properties fo:text-align="center" fo:background-color="#FFFFFF"/>
    </style:style>
    <style:style style:name="P365" style:parent-style-name="Normal" style:family="paragraph">
      <style:paragraph-properties fo:text-align="justify" fo:text-indent="0.3937in" fo:background-color="#FFFFFF"/>
      <style:text-properties style:font-weight-complex="bold"/>
    </style:style>
    <style:style style:name="P366" style:parent-style-name="Normal" style:family="paragraph">
      <style:paragraph-properties fo:text-align="justify" fo:text-indent="0.3937in" fo:background-color="#FFFFFF"/>
      <style:text-properties style:font-weight-complex="bold"/>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position="sub 66.6%"/>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text-position="sub 66.6%"/>
    </style:style>
    <style:style style:name="T378" style:parent-style-name="DefaultParagraphFont" style:family="text">
      <style:text-properties style:font-weight-complex="bold"/>
    </style:style>
    <style:style style:name="P379" style:parent-style-name="Normal" style:family="paragraph">
      <style:paragraph-properties fo:text-align="justify">
        <style:tab-stops>
          <style:tab-stop style:type="left" style:position="0.37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P392"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93" style:parent-style-name="Normal" style:family="paragraph">
      <style:paragraph-properties fo:text-align="justify" fo:text-indent="0.3743in">
        <style:tab-stops>
          <style:tab-stop style:type="left" style:position="0.375in"/>
        </style:tab-stops>
      </style:paragraph-properties>
    </style:style>
    <style:style style:name="T394" style:parent-style-name="DefaultParagraphFont" style:family="text">
      <style:text-properties style:font-name-asian="Calibri" style:font-weight-complex="bold"/>
    </style:style>
    <style:style style:name="P395" style:parent-style-name="Normal" style:family="paragraph">
      <style:paragraph-properties fo:text-align="justify" fo:text-indent="0.3743in">
        <style:tab-stops>
          <style:tab-stop style:type="left" style:position="0.375in"/>
        </style:tab-stops>
      </style:paragraph-properties>
    </style:style>
    <style:style style:name="T396" style:parent-style-name="DefaultParagraphFont" style:family="text">
      <style:text-properties style:text-position="sub 66.6%"/>
    </style:style>
    <style:style style:name="P397" style:parent-style-name="Normal" style:family="paragraph">
      <style:paragraph-properties fo:text-align="justify" fo:text-indent="0.3743in">
        <style:tab-stops>
          <style:tab-stop style:type="left" style:position="0.375in"/>
        </style:tab-stops>
      </style:paragraph-properties>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743in">
        <style:tab-stops>
          <style:tab-stop style:type="left" style:position="0.375in"/>
        </style:tab-stops>
      </style:paragraph-properties>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743in">
        <style:tab-stops>
          <style:tab-stop style:type="left" style:position="0.375in"/>
        </style:tab-stops>
      </style:paragraph-properties>
    </style:style>
    <style:style style:name="P402" style:parent-style-name="Normal" style:family="paragraph">
      <style:paragraph-properties fo:text-align="justify" fo:text-indent="0.3743in">
        <style:tab-stops>
          <style:tab-stop style:type="left" style:position="0.375in"/>
        </style:tab-stops>
      </style:paragraph-properties>
    </style:style>
    <style:style style:name="P403" style:parent-style-name="Normal" style:family="paragraph">
      <style:paragraph-properties fo:text-align="justify" fo:text-indent="0.3743in">
        <style:tab-stops>
          <style:tab-stop style:type="left" style:position="0.375in"/>
        </style:tab-stops>
      </style:paragraph-properties>
    </style:style>
    <style:style style:name="P404" style:parent-style-name="Normal" style:family="paragraph">
      <style:paragraph-properties fo:text-align="justify" fo:text-indent="0.3743in">
        <style:tab-stops>
          <style:tab-stop style:type="left" style:position="0.375in"/>
        </style:tab-stops>
      </style:paragraph-properties>
    </style:style>
    <style:style style:name="P405"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41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text-position="sub 66.6%"/>
    </style:style>
    <style:style style:name="T417" style:parent-style-name="DefaultParagraphFont" style:family="text">
      <style:text-properties style:font-name-asian="Calibri"/>
    </style:style>
    <style:style style:name="P418"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center"/>
    </style:style>
    <style:style style:name="T420" style:parent-style-name="DefaultParagraphFont" style:family="text">
      <style:text-properties style:font-name-asian="Calibri" style:font-weight-complex="bold"/>
    </style:style>
    <style:style style:name="P421" style:parent-style-name="Normal" style:family="paragraph">
      <style:paragraph-properties fo:text-align="justify" fo:text-indent="0.3937in">
        <style:tab-stops>
          <style:tab-stop style:type="left" style:position="0.375in"/>
        </style:tab-stops>
      </style:paragraph-properties>
    </style:style>
    <style:style style:name="T422" style:parent-style-name="DefaultParagraphFont" style:family="text">
      <style:text-properties style:font-name-asian="Calibri" style:font-weight-complex="bold"/>
    </style:style>
    <style:style style:name="P423" style:parent-style-name="Normal" style:family="paragraph">
      <style:paragraph-properties fo:text-align="justify" fo:text-indent="0.3937in">
        <style:tab-stops>
          <style:tab-stop style:type="left" style:position="0.3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text-position="sub 66.6%"/>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tab-stops>
          <style:tab-stop style:type="left" style:position="0.375in"/>
        </style:tab-stops>
      </style:paragraph-properties>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text-position="sub 66.6%"/>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0.375in"/>
        </style:tab-stops>
      </style:paragraph-properties>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b 66.6%"/>
    </style:style>
    <style:style style:name="T434" style:parent-style-name="DefaultParagraphFont" style:family="text">
      <style:text-properties style:text-position="sub 66.6%"/>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text-position="super 66.6%"/>
    </style:style>
    <style:style style:name="T440" style:parent-style-name="DefaultParagraphFont" style:family="text">
      <style:text-properties style:font-weight-complex="bold"/>
    </style:style>
    <style:style style:name="T441" style:parent-style-name="DefaultParagraphFont" style:family="text">
      <style:text-properties style:text-position="sub 66.6%"/>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text-properties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3937in" fo:background-color="#FFFFFF"/>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text-position="sub 66.6%"/>
    </style:style>
    <style:style style:name="T450" style:parent-style-name="DefaultParagraphFont" style:family="text">
      <style:text-properties fo:background-color="#FFFFFF"/>
    </style:style>
    <style:style style:name="T451" style:parent-style-name="DefaultParagraphFont" style:family="text">
      <style:text-properties style:text-position="super 66.6%" fo:background-color="#FFFFFF"/>
    </style:style>
    <style:style style:name="T452" style:parent-style-name="DefaultParagraphFont" style:family="text">
      <style:text-properties fo:background-color="#FFFFFF"/>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tab-stops>
          <style:tab-stop style:type="left" style:position="0.37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left="2.5in" fo:text-indent="0.5in">
        <style:tab-stops/>
      </style:paragraph-properties>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DĖL LIETUVOS RESPUBLIKOS SVEIKATOS APSAUGOS MINISTRO<text:s/></text:p>
      <text:p text:style-name="P17">2013 M. SPALIO 31 D. ĮSAKYMO NR. V-1022 „DĖL ASMENS SVEIKATOS PRIEŽIŪROS ĮSTAIGOMS IŠ PRIVALOMOJO SVEIKATOS DRAUDIMO FONDO BIUDŽETO SKIRIAMŲ METINIŲ LĖŠŲ GREITOSIOS MEDICINOS PAGALBOS PASLAUGOMS APMOKĖTI PLANAVIMO TVARKOS APRAŠO PATVIRTINIMO“ PAKEITIMO</text:p>
      <text:p text:style-name="P18"/>
      <text:p text:style-name="P19">2020 m. balandžio 3 d. Nr. V-707<text:s/></text:p>
      <text:p text:style-name="P20">Vilnius</text:p>
      <text:p text:style-name="P21"/>
      <text:p text:style-name="P22"/>
      <text:p text:style-name="P23"><text:span text:style-name="T24">P a k e i č i u <text:s/>Asmens sveikatos priežiūros įstaigoms iš Privalomojo sveikatos draudimo fondo biudžeto skiriamų metinių lėšų greitosios medicinos pagalbos paslaugoms apmokė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 ir jį išdėstau nauja redakcija (pridedama).</text:span></text:p>
      <text:p text:style-name="Normal"/>
      <text:p text:style-name="Normal"/>
      <text:p text:style-name="Normal"/>
      <text:p text:style-name="Normal"><text:span text:style-name="T25">Sveikatos apsaugos ministras<text:s/></text:span><text:span text:style-name="T26"><text:tab/></text:span><text:span text:style-name="T27"><text:tab/></text:span><text:span text:style-name="T28"><text:tab/></text:span><text:span text:style-name="T29"><text:tab/></text:span><text:span text:style-name="T30"><text:tab/><text:s text:c="36"/>Aurelijus Veryga</text:span></text:p>
      <text:p text:style-name="P31"/>
      <text:soft-page-break/>
      <text:p text:style-name="P32">Lietuvos Respublikos sveikatos</text:p>
      <text:p text:style-name="P39">apsaugos ministro<text:s/></text:p>
      <text:p text:style-name="P40">2013 m. spalio 31 d. įsakymu Nr. V-1022</text:p>
      <text:p text:style-name="P41">(Lietuvos Respublikos sveikatos apsaugos<text:s/></text:p>
      <text:p text:style-name="P42">ministro 2020 m. <text:s text:c="2"/>balandžio 3 d. įsakymo</text:p>
      <text:p text:style-name="P43">Nr. <text:s/>V-707 redakcija)<text:s/></text:p>
      <text:p text:style-name="P44"/>
      <text:p text:style-name="P45">ASMENS SVEIKATOS PRIEŽIŪROS ĮSTAIGOMS IŠ PRIVALOMOJO SVEIKATOS DRAUDIMO FONDO BIUDŽETO SKIRIAMŲ METINIŲ LĖŠŲ GREITOSIOS MEDICINOS PAGALBOS PASLAUGOMS APMOKĖTI PLANAV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54">2. Apraše vartojamos sąvokos atitinka Greitosios medicinos pagalbos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išlaidų apmokėjimo tvarkos aprašas),<text:span text:style-name="T55"><text:s/>vartojamas sąvokas.</text:span></text:p>
      <text:p text:style-name="P56">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57"/>
      <text:p text:style-name="P58"><text:span text:style-name="T59">II</text:span><text:span text:style-name="T60"><text:s/>SKYRIUS</text:span></text:p>
      <text:p text:style-name="P61"><text:span text:style-name="T62">PLANUOJAMOS ASMENS SVEIKATOS PRIEŽIŪROS ĮSTAIGOS METINIŲ LĖŠŲ SUMOS GMP PASLAUGOMS APSKAIČIAVIMAS</text:span></text:p>
      <text:p text:style-name="P63"/>
      <text:p text:style-name="P64"><text:span text:style-name="T65">4</text:span><text:span text:style-name="T66">. Metinių lėšų suma (eurais), planuojama skirti asmens sveikatos priežiūros įstaigai už GMP</text:span><text:s/>paslaugas (<text:span text:style-name="T67">L</text:span><text:span text:style-name="T68">ASPĮ</text:span>), apskaičiuojama pagal formulę:</text:p>
      <text:p text:style-name="P69"/>
      <text:p text:style-name="P70"><draw:frame draw:style-name="a1" text:anchor-type="as-char" svg:x="0in" svg:y="0in" svg:width="3.79167in" svg:height="0.21875in" style:rel-width="scale" style:rel-height="scale"><draw:object xlink:href="Object 2/" xlink:type="simple" xlink:show="embed" xlink:actuate="onLoad"/></draw:frame></text:p>
      <text:p text:style-name="P71"><text:span text:style-name="T72">čia:</text:span><text:span text:style-name="T73"><text:s/></text:span></text:p>
      <text:p text:style-name="P74"><text:span text:style-name="T75">L</text:span><text:span text:style-name="T76">DT<text:s/></text:span><text:span text:style-name="T77">–<text:s/></text:span><text:span text:style-name="T78">planuojama asmens sveikatos priežiūros įstaigos metinių lėšų suma<text:s/></text:span><text:span text:style-name="T79">(balais)</text:span><text:span text:style-name="T80"><text:s/></text:span><text:span text:style-name="T81">GMP dispečerinės tarnybos paslaugoms;<text:s/></text:span></text:p>
      <text:p text:style-name="P82"><text:span text:style-name="T83">L</text:span><text:span text:style-name="T84">B<text:s/></text:span><text:span text:style-name="T85">–<text:s/></text:span><text:span text:style-name="T86">planuojama asmens sveikatos priežiūros įstaigos metinių lėšų suma</text:span><text:s/><text:span text:style-name="T87">(balais)<text:s/></text:span>GMP budinčių brigadų paslaugoms<text:span text:style-name="T88">;</text:span></text:p>
      <text:p text:style-name="P89"><text:span text:style-name="T90">L</text:span><text:span text:style-name="T91">KL<text:s/></text:span>–<text:span text:style-name="T92"><text:s/>planuojama asmens sveikatos priežiūros įstaigos metinių lėšų suma (balais) papildomų nuolatinių GMP klasterinių brigadų paslaugoms, nurodytoms GMP paslaugų teikimo ir išlaidų apmokėjimo tvarkos aprašo 10.2 papunktyje;<text:s/></text:span></text:p>
      <text:soft-page-break/>
      <text:p text:style-name="P93">BV<text:s/><text:span text:style-name="T94">– Lietuvos Respublikos sveikatos apsaugos ministro įsakymu nustatyta GMP paslaugų bazinių kainų balo vertė (eurais);</text:span></text:p>
      <text:p text:style-name="P95">L<text:span text:style-name="T96">GDR<text:s/></text:span>–<text:span text:style-name="T97"><text:s/></text:span><text:span text:style-name="T98">planuojama asmens sveikatos priežiūros įstaigos metinių lėšų suma<text:s/></text:span><text:span text:style-name="T99">(eurais), skiriama</text:span><text:span text:style-name="T100"><text:s/></text:span>už gerus GMP rezultatus;<text:s/></text:p>
      <text:p text:style-name="P101">L<text:span text:style-name="T102">PER</text:span><text:s/>–<text:span text:style-name="T103"><text:s/></text:span><text:span text:style-name="T104">planuojama asmens sveikatos priežiūros įstaigos metinių lėšų suma<text:s/></text:span><text:span text:style-name="T105">(eurais)<text:s/></text:span><text:span text:style-name="T106">skatinamajam priedui už GMP paslaugas, nurodytas<text:s/></text:span>GMP paslaugų teikimo ir išlaidų apmokėjimo tvarkos aprašo 3.3 ir 3.5 papunkčiuose;</text:p>
      <text:p text:style-name="P107">L<text:span text:style-name="T108">OP<text:s/></text:span>– planuojama<text:s/><text:span text:style-name="T109">papildoma metinių lėšų suma (</text:span>eurais), skiriama<text:s/><text:span text:style-name="T110">asmens sveikatos priežiūros įstaigai kaip<text:s/></text:span>GMP klasterinės funkcijos užtikrinimo organizacinis priedas, nurodytas GMP paslaugų teikimo ir išlaidų apmokėjimo tvarkos aprašo 17<text:span text:style-name="T111">1</text:span><text:s/>punkte.</text:p>
      <text:p text:style-name="P112">Jei atitinkamų paslaugų asmens sveikatos priežiūros įstaiga neteikia, tai atitinkamas formulės dėmuo prilyginamas 0.</text:p>
      <text:p text:style-name="P113"/>
      <text:p text:style-name="P114"><text:span text:style-name="T115">III</text:span><text:span text:style-name="T116"><text:s/>SKYRIUS</text:span></text:p>
      <text:p text:style-name="P117"><text:span text:style-name="T118">PLANUOJAMOS ASMENS SVEIKATOS PRIEŽIŪROS ĮSTAIGOS METINIŲ LĖŠŲ SUMOS GMP DISPEČERINĖS TARNYBOS PASLAUGOMS APSKAIČIAVIMAS</text:span></text:p>
      <text:p text:style-name="P119"/>
      <text:p text:style-name="P120"><text:span text:style-name="T121">5</text:span><text:span text:style-name="T122">. Metinių lėšų suma (balais), planuojama skirti asmens sveikatos priežiūros įstaigai už GMP dispečerinės tarnybos paslaugas (</text:span><text:span text:style-name="T123">L</text:span><text:span text:style-name="T124">DT</text:span><text:span text:style-name="T125">), apskaičiuojama sudedant kiekvienai šios įstaigos aptarnaujamai savivaldybei tenkančias planuojamas metinių lėšų sumas šioms paslaugoms apmokėti pagal formulę:</text:span></text:p>
      <text:p text:style-name="P126"/>
      <text:p text:style-name="P127"><draw:frame draw:style-name="a2" text:anchor-type="as-char" svg:x="0in" svg:y="0in" svg:width="3.28125in" svg:height="0.21875in" style:rel-width="scale" style:rel-height="scale"><draw:object xlink:href="Object 3/" xlink:type="simple" xlink:show="embed" xlink:actuate="onLoad"/></draw:frame><text:span text:style-name="T128">,</text:span></text:p>
      <text:p text:style-name="P129"/>
      <text:p text:style-name="P130">čia:<text:s/></text:p>
      <text:p text:style-name="P131"><text:span text:style-name="T132">G</text:span><text:span text:style-name="T133">St</text:span><text:span text:style-name="T134"><text:s/>– statistinis savivaldybės gyventojų skaičius;<text:s/></text:span></text:p>
      <text:soft-page-break/>
      <text:p text:style-name="P135"><text:span text:style-name="T136">k</text:span><text:span text:style-name="T137">DT</text:span><text:span text:style-name="T138"><text:s/>– GMP dispečerinės tarnybos teikiamų paslaugų, tenkančių vienam gyventojui, metinė bazinė kaina (balais), nustatyta</text:span><text:s/><text:span text:style-name="T139">GMP paslaugų teikimo ir išlaidų apmokėjimo tvarkos apraše;</text:span></text:p>
      <text:p text:style-name="P140"><text:span text:style-name="T141">K – gyventojų migracijos Vilniaus, Kauno, Klaipėdos, Šiaulių ir Panevėžio miestų savivaldybėse koeficientas, apskaičiuojamas Aprašo 6 punkte nustatyta tvarka;<text:s/></text:span></text:p>
      <text:p text:style-name="P142"><text:span text:style-name="T143">L</text:span><text:span text:style-name="T144">DTp</text:span><text:span text:style-name="T145"><text:s/>– planuojama metinių lėšų suma (balais) GMP dispečerinės tarnybos paslaugoms, susijusioms su papildomos iki 1,0 (imtinai) GMP budinčios brigados darbo organizavimu savivaldybėje<text:s/></text:span><text:span text:style-name="T146">GMP paslaugų teikimo ir išlaidų apmokėjimo tvarkos aprašo 10.3 papunktyje nustatytais atvejais</text:span><text:span text:style-name="T147">,</text:span><text:span text:style-name="T148"><text:s/>apskaičiuojama Aprašo 7 punkte nustatyta tvarka;</text:span></text:p>
      <text:p text:style-name="P149"><text:span text:style-name="T150">L</text:span><text:span text:style-name="T151">DTk,kv</text:span><text:span text:style-name="T152"><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53">6. Gyventojų migracijos Vilniaus, Kauno, Klaipėdos, Šiaulių ir Panevėžio miestų savivaldybėse koeficientas (K) apskaičiuojamas pagal formulę:</text:p>
      <text:p text:style-name="P154"/>
      <text:p text:style-name="P155"><text:span text:style-name="T156"><draw:frame draw:style-name="a3" draw:name="Paveikslėlis 1" text:anchor-type="as-char" svg:x="0in" svg:y="0in" svg:width="1.02778in" svg:height="0.47222in" style:rel-width="scale" style:rel-height="scale"><draw:image xlink:href="media/image1.wmf" xlink:type="simple" xlink:show="embed" xlink:actuate="onLoad"/><svg:title/><svg:desc/></draw:frame></text:span><text:span text:style-name="T157">,</text:span></text:p>
      <text:p text:style-name="P158"/>
      <text:p text:style-name="P159">čia:</text:p>
      <text:p text:style-name="P160"><text:span text:style-name="T161">G</text:span><text:span text:style-name="T162">St</text:span><text:span text:style-name="T163"><text:s/>– statistinis<text:s/></text:span>Vilniaus, Kauno, Klaipėdos, Šiaulių ir Panevėžio miestų<text:s/><text:span text:style-name="T164">savivaldybių gyventojų skaičius;</text:span></text:p>
      <text:p text:style-name="P165"><text:span text:style-name="T166">G</text:span><text:span text:style-name="T167">Pr</text:span><text:span text:style-name="T168"><text:s/>– gyventojų, prisirašiusių prie pirminės asmens sveikatos priežiūros paslaugas teikiančių Vilniaus, Kauno, Klaipėdos, Šiaulių ar Panevėžio miesto asmens sveikatos priežiūros įstaigų, skaičius</text:span><text:span text:style-name="T169"><text:s/></text:span><text:span text:style-name="T170">einamųjų metų sausio 1 d. privalomojo sveikatos draudimo informacinės sistemos „Sveidra“ duomenimis.</text:span></text:p>
      <text:p text:style-name="P171"><text:span text:style-name="T172">7</text:span><text:span text:style-name="T173">. Metinių lėšų suma (balais), planuojama skirti asmens sveikatos priežiūros įstaigai už GMP dispečerinės tarnybos paslaugas, susijusias su papildomos iki 1,0 (imtinai) GMP budinčios<text:s/></text:span><text:soft-page-break/><text:span text:style-name="T174">brigados darbo organizavimu<text:s/></text:span><text:span text:style-name="T175">GMP paslaugų teikimo ir išlaidų apmokėjimo tvarkos aprašo 10.3 papunktyje nustatytais atvejais</text:span><text:span text:style-name="T176"><text:s/>(L</text:span><text:span text:style-name="T177">DTp</text:span><text:span text:style-name="T178">), apskaičiuojama pagal formulę:</text:span></text:p>
      <text:p text:style-name="P179"><text:span text:style-name="T180"><text:line-break/></text:span><draw:frame draw:style-name="a4" text:anchor-type="as-char" svg:x="0in" svg:y="0in" svg:width="2.5in" svg:height="0.375in" style:rel-width="scale" style:rel-height="scale"><draw:object xlink:href="Object 4/" xlink:type="simple" xlink:show="embed" xlink:actuate="onLoad"/></draw:frame><text:span text:style-name="T181">,</text:span><text:span text:style-name="T182"><text:line-break/></text:span></text:p>
      <text:p text:style-name="P183">čia:<text:s/></text:p>
      <text:p text:style-name="P184">P<text:span text:style-name="T185">n</text:span><text:s/>– praėjusiais metais GMP budinčių brigadų atliktų pervežimų skaičius savivaldybėje;<text:s/></text:p>
      <text:p text:style-name="P186">P<text:span text:style-name="T187">m</text:span><text:s/>– GMP budinčių brigadų atliktų pervežimų savivaldybėje skaičius<text:span text:style-name="T188"><text:s/>GMP paslaugų teikimo ir išlaidų apmokėjimo tvarkos aprašo 10.3 papunktyje nurodytais laikotarpiais</text:span>;</text:p>
      <text:p text:style-name="P189"><text:span text:style-name="T190">n</text:span><text:span text:style-name="T191">1</text:span><text:span text:style-name="T192"><text:s/>– vienos GMP budinčios brigados aptarnaujamų gyventojų skaičiaus normatyvas, nustatytas GMP paslaugų teikimo ir išlaidų apmokėjimo tvarkos aprašo 7.2 papunktyje;</text:span></text:p>
      <text:p text:style-name="P193"><text:span text:style-name="T194">k</text:span><text:span text:style-name="T195">DT</text:span><text:span text:style-name="T196"><text:s/>– GMP dispečerinės tarnybos teikiamų paslaugų, tenkančių vienam gyventojui, metinė bazinė kaina (balais), nustatyta</text:span><text:s/><text:span text:style-name="T197">GMP paslaugų teikimo ir išlaidų apmokėjimo tvarkos apraše.</text:span></text:p>
      <text:p text:style-name="P198"><text:span text:style-name="T199">8</text:span><text:span text:style-name="T200">.<text:s/></text:span><text:span text:style-name="T201">Metinių</text:span><text:span text:style-name="T202"><text:s/></text:span><text:span text:style-name="T203">lėšų suma (balais), planuojama skirti asmens sveikatos priežiūros įstaigai už GMP dispečerinės tarnybos paslaugas, susijusias su nuolatinių ir (ar) sezoninių GMP brigadų darbu kurorte ar kurortinėje teritorijoje (</text:span><text:span text:style-name="T204">L</text:span><text:span text:style-name="T205">DTk,kv</text:span><text:span text:style-name="T206">)</text:span><text:span text:style-name="T207">, apskaičiuojama pagal formulę:</text:span></text:p>
      <text:p text:style-name="P208"/>
      <text:p text:style-name="P209"><draw:frame draw:style-name="a5" text:anchor-type="as-char" svg:x="0in" svg:y="0in" svg:width="2.19792in" svg:height="0.20833in" style:rel-width="scale" style:rel-height="scale"><draw:object xlink:href="Object 5/" xlink:type="simple" xlink:show="embed" xlink:actuate="onLoad"/></draw:frame>,</text:p>
      <text:p text:style-name="P210"/>
      <text:p text:style-name="P211">čia:</text:p>
      <text:p text:style-name="P212">n – vienos GMP budinčios brigados aptarnaujamų gyventojų skaičiaus normatyvas<text:span text:style-name="T213">:</text:span><text:s/><text:span text:style-name="T214">kurortui ar kurortinei teritorijai, priskiriamiems kaimo gyvenamajai vietovei, taikomas GMP paslaugų teikimo ir išlaidų apmokėjimo tvarkos aprašo 7.2 papunktyje nurodytas normatyvas; kurortui ar kurortinei teritorijai, priskiriamiems miesto gyvenamajai vietovei, įskaitant Lietuvos Respublikos Vyriausybės 2007 m. liepos 4 d. nutarimu Nr. 688 „Dėl kurortinės teritorijos statuso suteikimo<text:s/></text:span><text:span text:style-name="T215">Ignalinos miesto,<text:s/></text:span>Strigailiškio<text:span text:style-name="T216"><text:s/></text:span><text:span text:style-name="T217">ir Palūšės kaimų dalių teritorijai“<text:s/></text:span><text:span text:style-name="T218">nustatytą kurortinę teritoriją,<text:s/></text:span><text:soft-page-break/><text:span text:style-name="T219">taikomas GMP paslaugų teikimo ir išlaidų apmokėjimo tvarkos aprašo 7.1 papunktyje nurodytas normatyvas;<text:s/></text:span></text:p>
      <text:p text:style-name="P220"><text:span text:style-name="T221">k</text:span><text:span text:style-name="T222">DT</text:span><text:span text:style-name="T223"><text:s/>–<text:s/></text:span><text:span text:style-name="T224">GMP dispečerinės tarnybos teikiamų paslaugų, tenkančių vienam gyventojui, metinė bazinė kaina (balais), nustatyta GMP paslaugų teikimo ir išlaidų apmokėjimo tvarkos apraše</text:span><text:span text:style-name="T225">;<text:s/></text:span></text:p>
      <text:p text:style-name="P226">B<text:span text:style-name="T227">k,kv</text:span><text:span text:style-name="T228"><text:s/></text:span><text:span text:style-name="T229">–<text:s/></text:span><text:span text:style-name="T230">nuolatinių ir (ar) sezoninių GMP budinčių brigadų skaičius, nustatytas GMP paslaugų teikimo ir išlaidų apmokėjimo tvarkos aprašo 10.1 papunktyje;<text:s/></text:span></text:p>
      <text:p text:style-name="P231"><text:span text:style-name="T232">m</text:span><text:span text:style-name="T233">k</text:span><text:span text:style-name="T234"><text:s/>– koeficientas, leidžiantis įvertinti dienų skaičių: nuolatinei metinei brigadai, dirbančiai visus metus, taikomas<text:s/></text:span>m<text:span text:style-name="T235">k</text:span>= 365/365 = 1<text:span text:style-name="T236">, o sezoninei brigadai taikomas<text:s/></text:span>m<text:span text:style-name="T237">k</text:span>= 92/365 = 0,252<text:span text:style-name="T238">.</text:span></text:p>
      <text:p text:style-name="P239"/>
      <text:p text:style-name="P240"><text:span text:style-name="T241">IV</text:span><text:span text:style-name="T242"><text:s/>SKYRIUS</text:span></text:p>
      <text:p text:style-name="P243"><text:span text:style-name="T244">PLANUOJAMOS ASMENS SVEIKATOS PRIEŽIŪROS ĮSTAIGOS METINIŲ LĖŠŲ SUMOS GMP BUDINČIŲ BRIGADŲ PASLAUGOMS APSKAIČIAVIMAS</text:span></text:p>
      <text:p text:style-name="P245"/>
      <text:p text:style-name="P246"><text:span text:style-name="T247">9</text:span><text:span text:style-name="T248">.</text:span><text:span text:style-name="T249"><text:s/></text:span><text:span text:style-name="T250">Metinių lėšų suma (balais), planuojama skirti asmens sveikatos priežiūros įstaigai už GMP budinčių brigadų paslaugas (L</text:span><text:span text:style-name="T251">B</text:span><text:span text:style-name="T252">), apskaičiuojama sudedant kiekvienai šios įstaigos aptarnaujamai savivaldybei tenkančias planuojamas metinių lėšų sumas šioms paslaugoms apmokėti pagal formulę:</text:span></text:p>
      <text:p text:style-name="P253"/>
      <text:p text:style-name="P254"><draw:frame draw:style-name="a6" text:anchor-type="as-char" svg:x="0in" svg:y="0in" svg:width="4.5in" svg:height="0.34375in" style:rel-width="scale" style:rel-height="scale"><draw:object xlink:href="Object 6/" xlink:type="simple" xlink:show="embed" xlink:actuate="onLoad"/></draw:frame><text:span text:style-name="T255">,</text:span></text:p>
      <text:p text:style-name="P256">čia:<text:s/></text:p>
      <text:p text:style-name="P257"><text:span text:style-name="T258">G</text:span><text:span text:style-name="T259">Stm</text:span><text:span text:style-name="T260"><text:s/>– statistinis asmens sveikatos priežiūros įstaigos aptarnaujamos savivaldybės miesto gyvenamosios vietovės gyventojų skaičius;<text:s/></text:span></text:p>
      <text:p text:style-name="P261"><text:span text:style-name="T262">k</text:span><text:span text:style-name="T263">Bm</text:span><text:span text:style-name="T264"><text:s/>– atitinkama GMP budinčių brigadų teikiamų paslaugų, tenkančių vienam miesto gyvenamosios vietovės gyventojui, metinė bazinė kaina (balais),<text:s/></text:span><text:span text:style-name="T265">nustatyta GMP paslaugų teikimo ir išlaidų apmokėjimo tvarkos apraše;</text:span></text:p>
      <text:soft-page-break/>
      <text:p text:style-name="P266">K – migracijos koeficientas, lygus 1,0. Gyventojų migracijos Vilniaus, Kauno, Klaipėdos, Šiaulių ir Panevėžio miestų savivaldybėse koeficientas apskaičiuojamas Aprašo 6 punkte nustatyta tvarka;<text:s/></text:p>
      <text:p text:style-name="P267"><text:span text:style-name="T268">G</text:span><text:span text:style-name="T269">Stk</text:span><text:span text:style-name="T270"><text:s/>– statistinis asmens sveikatos priežiūros įstaigos aptarnaujamos savivaldybės kaimo gyvenamosios vietovės bei miesto, kurio gyventojų skaičius neviršija 3 tūkstančių, gyventojų skaičius;<text:s/></text:span></text:p>
      <text:p text:style-name="P271"><text:span text:style-name="T272">k</text:span><text:span text:style-name="T273">Bk</text:span><text:span text:style-name="T274"><text:s/>– atitinkama GMP budinčių brigadų teikiamų paslaugų, tenkančių<text:s/></text:span>vienam kaimo gyvenamosios vietovės<text:s/><text:span text:style-name="T275">ir miesto, kurio gyventojų skaičius neviršija 3 tūkstančių, gyventojui, metinė bazinė kaina (balais),</text:span><text:span text:style-name="T276"><text:s/>nustatyta GMP paslaugų teikimo ir išlaidų apmokėjimo tvarkos apraše;</text:span><text:span text:style-name="T277"><text:s/></text:span></text:p>
      <text:p text:style-name="P278"><text:span text:style-name="T279">L</text:span><text:span text:style-name="T280">Bp</text:span><text:span text:style-name="T281"><text:s/>– planuojama metinių lėšų suma (balais) papildomos iki 1,0 (imtinai) GMP budinčios brigados, organizuojamos savivaldybėje<text:s/></text:span><text:span text:style-name="T282">GMP paslaugų teikimo ir išlaidų apmokėjimo tvarkos aprašo 10.3 papunktyje nustatytais atvejais</text:span><text:span text:style-name="T283">, apskaičiuojama Aprašo 10 punkte nustatyta tvarka;<text:s/></text:span></text:p>
      <text:p text:style-name="P284"><text:span text:style-name="T285">L</text:span><text:span text:style-name="T286">Bk,kv</text:span><text:span text:style-name="T287"><text:s/>– planuojama metinių lėšų suma (balais) nuolatinių ir (ar) sezoninių GMP budinčių brigadų paslaugoms, teikiamoms kurorte ar kurortinėje teritorijoje, apmokėti, apskaičiuojama Aprašo 11 punkte nustatyta tvarka.<text:s/></text:span></text:p>
      <text:p text:style-name="P288"><text:span text:style-name="T289">10</text:span><text:span text:style-name="T290">.<text:s/></text:span><text:span text:style-name="T291">Metinių lėšų suma (balais), planuojama skirti asmens sveikatos priežiūros įstaigai už papildomos iki 1,0 (imtinai) GMP budinčios brigados paslaugas, teikiamas savivaldybėje<text:s/></text:span><text:span text:style-name="T292">GMP paslaugų teikimo ir išlaidų apmokėjimo tvarkos aprašo 10.3 papunktyje nustatytais atvejais</text:span><text:span text:style-name="T293"><text:s/>(L</text:span><text:span text:style-name="T294">Bp</text:span><text:span text:style-name="T295">), apskaičiuojama pagal formulę:</text:span></text:p>
      <text:p text:style-name="P296"/>
      <text:p text:style-name="P297"><draw:frame draw:style-name="a7" text:anchor-type="as-char" svg:x="0in" svg:y="0in" svg:width="2.40625in" svg:height="0.375in" style:rel-width="scale" style:rel-height="scale"><draw:object xlink:href="Object 7/" xlink:type="simple" xlink:show="embed" xlink:actuate="onLoad"/></draw:frame><text:span text:style-name="T298">,</text:span></text:p>
      <text:p text:style-name="P299"/>
      <text:p text:style-name="P300">čia:<text:s/></text:p>
      <text:p text:style-name="P301"><text:span text:style-name="T302">P</text:span><text:span text:style-name="T303">n<text:s/></text:span><text:span text:style-name="T304">– praėjusiais metais GMP budinčių brigadų atliktų pervežimų skaičius savivaldybėje;</text:span></text:p>
      <text:soft-page-break/>
      <text:p text:style-name="P305"><text:span text:style-name="T306">P</text:span><text:span text:style-name="T307">m</text:span><text:span text:style-name="T308"><text:s/>– GMP brigadų atliktų pervežimų savivaldybėje skaičius GMP paslaugų teikimo ir išlaidų apmokėjimo tvarkos aprašo<text:s/></text:span><text:span text:style-name="T309">10.3 papunktyje<text:s/></text:span><text:span text:style-name="T310">nurodytais laikotarpiais;</text:span></text:p>
      <text:p text:style-name="P311"><text:span text:style-name="T312">n</text:span><text:span text:style-name="T313">1</text:span><text:span text:style-name="T314"><text:s/>– vienos GMP budinčios brigados aptarnaujamų gyventojų skaičiaus normatyvas, nustatytas GMP paslaugų teikimo ir išlaidų apmokėjimo tvarkos aprašo 7.2 papunktyje;</text:span></text:p>
      <text:p text:style-name="P315"><text:span text:style-name="T316">k</text:span><text:span text:style-name="T317">Bk</text:span><text:span text:style-name="T318"><text:s/>– atitinkama GMP budinčių brigadų teikiamų paslaugų, tenkančių<text:s/></text:span>vienam kaimo gyvenamosios vietovės ir<text:span text:style-name="T319"><text:s/>miesto, kurio gyventojų skaičius neviršija 3 tūkstančių, gyventojui,</text:span><text:s/><text:span text:style-name="T320">metinė bazinė kaina (balais),</text:span><text:span text:style-name="T321"><text:s/>nustatyta GMP paslaugų teikimo ir išlaidų apmokėjimo tvarkos apraše.</text:span></text:p>
      <text:p text:style-name="P322">11. Metinių lėšų suma (balais), planuojama skirti asmens sveikatos priežiūros įstaigai už nuolatinių ir (ar) sezoninių GMP budinčių brigadų paslaugas, teikiamas kurorte ar kurortinėje teritorijoje (L<text:span text:style-name="T323">Bk,kv</text:span>), apskaičiuojama pagal formulę:</text:p>
      <text:p text:style-name="P324"/>
      <text:p text:style-name="P325"><draw:frame draw:style-name="a8" text:anchor-type="as-char" svg:x="0in" svg:y="0in" svg:width="2.66667in" svg:height="0.20833in" style:rel-width="scale" style:rel-height="scale"><draw:object xlink:href="Object 8/" xlink:type="simple" xlink:show="embed" xlink:actuate="onLoad"/></draw:frame>,</text:p>
      <text:p text:style-name="P326"/>
      <text:p text:style-name="P327"><text:span text:style-name="T328">čia:</text:span></text:p>
      <text:p text:style-name="P329">n<text:span text:style-name="T330">k,kv</text:span><text:s/>– vienos GMP budinčios brigados aptarnaujamų gyventojų skaičiaus normatyvas<text:span text:style-name="T331">:</text:span><text:s/><text:span text:style-name="T332">kurortui ar kurortinei teritorijai, priskiriamiems miesto gyvenamajai vietovei, įskaitant Lietuvos Respublikos Vyriausybės 2007 m. liepos 4 d. nutarimu Nr. 688 nustatytą kurortinę teritoriją, taikomas GMP paslaugų teikimo ir išlaidų apmokėjimo tvarkos aprašo 7.1 papunktyje nustatytas normatyvas; kurortui ar kurortinei teritorijai, priskiriamiems kaimo gyvenamajai vietovei ar miestui, kurio gyventojų skaičius neviršija 3 tūkstančių, taikomas GMP paslaugų teikimo ir išlaidų apmokėjimo tvarkos aprašo 7.2 papunktyje nustatytas normatyvas;<text:s/></text:span></text:p>
      <text:p text:style-name="P333"><text:span text:style-name="T334">k</text:span><text:span text:style-name="T335">B</text:span><text:span text:style-name="T336">k,kv</text:span><text:span text:style-name="T337"><text:s/>– atitinkama<text:s/></text:span><text:span text:style-name="T338">GMP budinčios brigados teikiamų paslaugų, tenkančių vienam gyventojui, metinė bazinė kaina (balais), nustatyta GMP paslaugų teikimo ir išlaidų apmokėjimo tvarkos apraše.<text:s/></text:span>Kurortui ir kurortinei teritorijai, priskiriamiems miesto gyvenamajai vietovei, taikoma atitinkama GMP budinčių brigadų teikiamų paslaugų, tenkančių<text:s/><text:span text:style-name="T339">vienam miesto<text:s/></text:span><text:soft-page-break/><text:span text:style-name="T340">gyvenamosios vietovės gyventojui, metinė bazinė kaina</text:span><text:s/>(balais), o kurortui ir kurortinei teritorijai, priskiriamiems kaimo gyvenamajai vietovei ar miestui,<text:s/><text:span text:style-name="T341">kurio gyventojų skaičius neviršija 3 tūkstančių</text:span>, – atitinkama GMP budinčių brigadų teikiamų paslaugų, tenkančių<text:s/><text:span text:style-name="T342">vienam kaimo gyvenamosios vietovės ir miesto, kurio gyventojų skaičius neviršija 3 tūkstančių, gyventojui, metinė bazinė kaina (balais)</text:span>;</text:p>
      <text:p text:style-name="P343">B<text:span text:style-name="T344">k,kv</text:span><text:span text:style-name="T345"><text:s/></text:span><text:span text:style-name="T346">–<text:s/></text:span><text:span text:style-name="T347">nuolatinių ir (ar) sezoninių GMP budinčių brigadų skaičius, nustatytas GMP paslaugų teikimo ir išlaidų apmokėjimo tvarkos aprašo<text:s/></text:span><text:span text:style-name="T348">10.1 papunktyje</text:span><text:span text:style-name="T349">;<text:s/></text:span></text:p>
      <text:p text:style-name="P350"><text:span text:style-name="T351">m</text:span><text:span text:style-name="T352">k,kv</text:span><text:span text:style-name="T353"><text:s/>– koeficientas, leidžiantis įvertinti dienų skaičių: nuolatinei metinei brigadai, dirbančiai visus metus, taikomas<text:s/></text:span>m<text:span text:style-name="T354">k<text:s/></text:span>= 365/365 = 1<text:span text:style-name="T355">, o sezoninei brigadai taikomas<text:s/></text:span>m<text:span text:style-name="T356">k<text:s/></text:span>= 92/365 = 0,252<text:span text:style-name="T357">.</text:span></text:p>
      <text:p text:style-name="P358"><text:span text:style-name="T359">12</text:span><text:span text:style-name="T360">. Metinių lėšų suma (balais), planuojama skirti asmens sveikatos priežiūros įstaigai už papildomų nuolatinių GMP klasterinių brigadų paslaugas (L</text:span><text:span text:style-name="T361">KL</text:span><text:span text:style-name="T362">), vadovaujantis GMP paslaugų teikimo ir išlaidų apmokėjimo tvarkos aprašo 10.2 papunkčiu ir 17 punktu, apskaičiuojama pagal formulę:</text:span></text:p>
      <text:p text:style-name="P363"/>
      <text:p text:style-name="P364"><draw:frame draw:style-name="a9" text:anchor-type="as-char" svg:x="0in" svg:y="0in" svg:width="1.52083in" svg:height="0.19792in" style:rel-width="scale" style:rel-height="scale"><draw:object xlink:href="Object 9/" xlink:type="simple" xlink:show="embed" xlink:actuate="onLoad"/></draw:frame></text:p>
      <text:p text:style-name="P365"/>
      <text:p text:style-name="P366">čia:<text:s/></text:p>
      <text:p text:style-name="P367"><text:span text:style-name="T368">B</text:span><text:span text:style-name="T369">KL<text:s/></text:span><text:span text:style-name="T370">– asmens sveikatos priežiūros įstaigos ataskaitinio laikotarpio paskutinę dieną budinčių papildomų nuolatinių klasterinių GMP brigadų skaičius, nustatomas vadovaujantis GMP paslaugų teikimo ir išlaidų apmokėjimo tvarkos aprašo 17 punktu;</text:span></text:p>
      <text:p text:style-name="P371"><text:span text:style-name="T372">n</text:span><text:span text:style-name="T373">2</text:span><text:span text:style-name="T374"><text:s/>– vienos GMP budinčios brigados aptarnaujamų gyventojų skaičiaus normatyvas, nustatytas GMP paslaugų teikimo ir išlaidų apmokėjimo tvarkos aprašo 7.2 papunktyje;</text:span></text:p>
      <text:p text:style-name="P375"><text:span text:style-name="T376">k</text:span><text:span text:style-name="T377">6</text:span><text:span text:style-name="T378"><text:s/>– GMP budinčių brigadų teikiamų paslaugų, tenkančių vienam kaimo gyvenamosios vietovės ir miesto, kurio gyventojų skaičius neviršija 3 tūkstančių, gyventojui, metinė bazinė kaina (balais), nustatyta GMP paslaugų teikimo ir išlaidų apmokėjimo tvarkos apraše.</text:span></text:p>
      <text:p text:style-name="P379"/>
      <text:p text:style-name="P380"><text:span text:style-name="T381">V</text:span><text:span text:style-name="T382"><text:s/>SKYRIUS</text:span></text:p>
      <text:p text:style-name="P383"><text:span text:style-name="T384">PLANUOJAMOS ASMENS SVEIKATOS PRIEŽIŪROS ĮSTAIGOS METINIŲ LĖŠŲ SUMOS, SKIRIAMOS UŽ GERUS GMP REZULTATUS, APSKAIČIAVIMAS</text:span></text:p>
      <text:p text:style-name="P385"/>
      <text:p text:style-name="P386"><text:span text:style-name="T387">13</text:span><text:span text:style-name="T388">.<text:s/></text:span>Metinių lėšų suma (eurais), planuojama skirti asmens sveikatos priežiūros įstaigai už gerus GMP rezultatus (L<text:span text:style-name="T389">GDR</text:span>), apskaičiuojama pagal formulę:</text:p>
      <text:p text:style-name="P390"/>
      <text:p text:style-name="P391"><draw:frame draw:style-name="a10" text:anchor-type="as-char" svg:x="0in" svg:y="0in" svg:width="1.51042in" svg:height="0.40625in" style:rel-width="scale" style:rel-height="scale"><draw:object xlink:href="Object 10/" xlink:type="simple" xlink:show="embed" xlink:actuate="onLoad"/></draw:frame>,</text:p>
      <text:p text:style-name="P392"/>
      <text:p text:style-name="P393"><text:span text:style-name="T394">čia:<text:s/></text:span></text:p>
      <text:p text:style-name="P395">F<text:span text:style-name="T396">ASPĮ<text:s/></text:span>– faktiškai asmens sveikatos priežiūros įstaigai skirta metinių lėšų suma (eurais) už gerus skaičiuojamojo laikotarpio GMP rezultatus;</text:p>
      <text:p text:style-name="P397">F<text:span text:style-name="T398">TLK</text:span><text:s/>– faktiškai TLK veiklos zonos asmens sveikatos priežiūros įstaigoms skirta metinių lėšų suma (eurais) už gerus skaičiuojamojo laikotarpio GMP rezultatus;</text:p>
      <text:p text:style-name="P399">B<text:span text:style-name="T400">TLK</text:span><text:s/>– bendra planuojama TLK metinių lėšų suma (eurais), numatyta jos veiklos zonos asmens sveikatos priežiūros įstaigoms už gerus GMP rezultatus.<text:s/></text:p>
      <text:p text:style-name="P401"/>
      <text:p text:style-name="P402"/>
      <text:p text:style-name="P403"/>
      <text:p text:style-name="P404"/>
      <text:p text:style-name="P405"><text:span text:style-name="T406">VI</text:span><text:span text:style-name="T407"><text:s/>SKYRIUS</text:span></text:p>
      <text:p text:style-name="P408"><text:span text:style-name="T409">PLANUOJAMOS ASMENS SVEIKATOS PRIEŽIŪROS ĮSTAIGOS METINIŲ LĖŠŲ SUMOS SKATINAMAJAM PRIEDUI UŽ GMP PASLAUGAS<text:s/></text:span><text:span text:style-name="T410">IR KLASTERINĖS FUNKCIJOS UŽTIKRINIMO ORGANIZACINIAM PRIEDUI MOKĖTI<text:s/></text:span><text:span text:style-name="T411">APSKAIČIAVIMAS</text:span></text:p>
      <text:p text:style-name="P412"/>
      <text:p text:style-name="P413"><text:span text:style-name="T414">14</text:span><text:span text:style-name="T415">. Metinių lėšų suma, kurią planuojama skirti asmens sveikatos priežiūros įstaigai kaip skatinamąjį priedą už GMP paslaugas (L</text:span><text:span text:style-name="T416">PER</text:span><text:span text:style-name="T417">), apskaičiuojama pagal formulę:<text:s/></text:span></text:p>
      <text:p text:style-name="P418"/>
      <text:p text:style-name="P419"><draw:frame draw:style-name="a11" text:anchor-type="as-char" svg:x="0in" svg:y="0in" svg:width="1.9375in" svg:height="0.40625in" style:rel-width="scale" style:rel-height="scale"><draw:object xlink:href="Object 11/" xlink:type="simple" xlink:show="embed" xlink:actuate="onLoad"/></draw:frame><text:span text:style-name="T420">,</text:span></text:p>
      <text:p text:style-name="P421"><text:span text:style-name="T422">čia:</text:span></text:p>
      <text:p text:style-name="P423"><text:span text:style-name="T424">F</text:span><text:span text:style-name="T425">ASPĮ</text:span><text:span text:style-name="T426">PER<text:s/></text:span>– skaičiuojamuoju laikotarpiu tam tikros asmens sveikatos priežiūros įstaigos suteiktų GMP paslaugų, nurodytų GMP paslaugų teikimo ir išlaidų apmokėjimo tvarkos aprašo 3.3 ir 3.5 papunkčiuose, faktinių išlaidų suma (balais);<text:s/></text:p>
      <text:p text:style-name="P427"><text:span text:style-name="T428">F</text:span><text:span text:style-name="T429">TLK</text:span><text:span text:style-name="T430">PER<text:s/></text:span>– bendra skaičiuojamuoju laikotarpiu TLK veiklos zonos asmens sveikatos priežiūros įstaigų suteiktų GMP paslaugų, nurodytų GMP paslaugų teikimo ir išlaidų apmokėjimo tvarkos aprašo 3.3 ir 3.5 papunkčiuose, faktinių išlaidų suma (balais);<text:s/></text:p>
      <text:p text:style-name="P431"><text:span text:style-name="T432">B</text:span><text:span text:style-name="T433">TLK</text:span><text:span text:style-name="T434">PER<text:s/></text:span>– planuojama TLK metinių lėšų suma (eurais), numatyta TLK veiklos zonos asmens sveikatos priežiūros įstaigoms už GMP paslaugas, nurodytas GMP paslaugų teikimo ir išlaidų apmokėjimo tvarkos aprašo 3.3 ir 3.5 papunkčiuose (tai yra 0,3 procento nuo TLK veiklos zonos budinčioms brigadoms ir GMP dispečerinėms tarnyboms planuojamos metinės lėšų sumos, išskyrus lėšas<text:s/><text:span text:style-name="T435">GMP paslaugų teikimo ir išlaidų apmokėjimo tvarkos aprašo 10 punkte</text:span><text:s/>nurodytoms papildomoms budinčioms brigadoms bei dispečerinės tarnybos paslaugoms).</text:p>
      <text:p text:style-name="P436"><text:span text:style-name="T437">15</text:span><text:span text:style-name="T438">. Metinių lėšų suma (eurais), kurią, vadovaujantis GMP paslaugų teikimo ir išlaidų apmokėjimo tvarkos aprašo 17</text:span><text:span text:style-name="T439">1</text:span><text:span text:style-name="T440"><text:s/>punktu, planuojama skirti asmens sveikatos įstaigai kaip klasterinės funkcijos užtikrinimo organizacinį priedą (</text:span>L<text:span text:style-name="T441">OP</text:span><text:span text:style-name="T442">), apskaičiuojama pagal formulę:</text:span></text:p>
      <text:p text:style-name="P443"/>
      <text:p text:style-name="P444"><draw:frame draw:style-name="a12" text:anchor-type="as-char" svg:x="0in" svg:y="0in" svg:width="1.44792in" svg:height="0.19792in" style:rel-width="scale" style:rel-height="scale"><draw:object xlink:href="Object 12/" xlink:type="simple" xlink:show="embed" xlink:actuate="onLoad"/></draw:frame>,</text:p>
      <text:p text:style-name="P445">čia:</text:p>
      <text:soft-page-break/>
      <text:p text:style-name="P446">m<text:span text:style-name="T447">4</text:span><text:s/>– asmens sveikatos priežiūros įstaigos, nurodytos GMP paslaugų teikimo ir išlaidų apmokėjimo tvarkos aprašo 10.2 papunktyje, klasterinių GMP brigadų aptarnaujamos teritorijos statistinis gyventojų skaičius;</text:p>
      <text:p text:style-name="P448">k<text:span text:style-name="T449">7</text:span><text:s/>– vienam statistiniam gyventojui tenkanti metinė klasterinės funkcijos užtikrinimo organizacinio priedo suma (balais), nustatyta<text:s/><text:span text:style-name="T450">GMP paslaugų teikimo ir išlaidų apmokėjimo tvarkos aprašo 19</text:span><text:span text:style-name="T451">1 <text:s/></text:span><text:span text:style-name="T452">punkte</text:span>;</text:p>
      <text:p text:style-name="P453">BR – balo reikšmė (eurais), nustatyta GMP paslaugų teikimo ir išlaidų apmokėjimo tvarkos aprašo 19<text:span text:style-name="T454">1</text:span><text:s/>punkte.</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16</text:span><text:span text:style-name="T464">.<text:s/></text:span><text:span text:style-name="T465">Planuojama GMP paslaugoms metinių lėšų suma, apskaičiuota Aprašo nustatyta tvarka, šias paslaugas teikiančioms įstaigoms tikslinama proporcingai, atsižvelgiant į TLK skirtas PSDF biudžeto lėšas GMP paslaugoms apmokėti. Metinė lėšų suma, apskaičiuota Aprašo 5, 9 ir 15 punktuose nustatyta tvarka, nurodoma TLK ir asmens sveikatos priežiūros įstaigos sutartyje. Preliminari planuojama asmens sveikatos priežiūros įstaigos metinių lėšų suma, apskaičiuota Aprašo 12, 13 ir 14 punktuose nustatyta tvarka, sutartyje nenurodoma – ši suma tvirtinama TLK direktoriaus įsakymu ir skelbiama TLK interneto svetainėje.</text:span></text:p>
      <text:p text:style-name="P466">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3T11:07:00Z</meta:creation-date>
    <dc:date>2023-06-13T11:07:00Z</dc:date>
    <meta:print-date>2020-03-13T08:1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4" meta:paragraph-count="311" meta:word-count="2768" meta:character-count="18680" meta:row-count="1247" meta:non-whitespace-character-count="16223"/>
  </office:meta>
</office:document-meta>
</file>

<file path=Object 10/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

<file path=Object 11/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2/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R</mml:mi>
</mml:math>
</file>

<file path=Object 2/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o>×</mml:mo>
  <mml:mi mathvariant="normal">B</mml:mi>
  <mml:mi mathvariant="normal">V</mml:mi>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sub>
    <mml:mrow>
      <mml:mi mathvariant="normal">L</mml:mi>
    </mml:mrow>
    <mml:mrow>
      <mml:mi mathvariant="normal">O</mml:mi>
      <mml:mi mathvariant="normal">P</mml:mi>
    </mml:mrow>
  </mml:msub>
  <mml:mo>,</mml:mo>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i mathvariant="normal"> </mml:mi>
  <mml:mo>(</mml:mo>
  <mml:msub>
    <mml:mrow>
      <mml:mi mathvariant="normal">G</mml:mi>
    </mml:mrow>
    <mml:mrow>
      <mml:mi mathvariant="normal">S</mml:mi>
      <mml:mi mathvariant="normal">t</mml:mi>
    </mml:mrow>
  </mml:msub>
  <mml:mo>×</mml:mo>
  <mml:msub>
    <mml:mrow>
      <mml:mi mathvariant="normal">k</mml:mi>
    </mml:mrow>
    <mml:mrow>
      <mml:mi mathvariant="normal">D</mml:mi>
      <mml:mi mathvariant="normal">T</mml:mi>
    </mml:mrow>
  </mml:msub>
  <mml:mo>×</mml:mo>
  <mml:mi mathvariant="normal">K</mml:mi>
  <mml:mo>)</mml:mo>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5/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k</mml:mi>
      <mml:mo>,</mml:mo>
      <mml:mi mathvariant="normal"> </mml:mi>
      <mml:mi mathvariant="normal"> </mml:mi>
      <mml:mi mathvariant="normal">k</mml:mi>
      <mml:mi mathvariant="normal">v</mml:mi>
    </mml:mrow>
  </mml:msub>
  <mml:mo>×</mml:mo>
  <mml:msub>
    <mml:mrow>
      <mml:mi mathvariant="normal">m</mml:mi>
    </mml:mrow>
    <mml:mrow>
      <mml:mi mathvariant="normal">k</mml:mi>
    </mml:mrow>
  </mml:msub>
</mml:math>
</file>

<file path=Object 6/content.xml><?xml version="1.0" encoding="utf-8"?>
<mml:math xmlns:mml="http://www.w3.org/1998/Math/MathML" xmlns:m="http://schemas.openxmlformats.org/officeDocument/2006/math">
  <mml:msub>
    <mml:mrow>
      <mml:mi mathvariant="normal">L</mml:mi>
    </mml:mrow>
    <mml:mrow>
      <mml:mi mathvariant="normal">B</mml:mi>
    </mml:mrow>
  </mml:msub>
  <mml:mo>=</mml:mo>
  <mml:mrow>
    <mml:mo stretchy="false">∑</mml:mo>
    <mml:mrow>
      <mml:mfenced separators="|">
        <mml:mrow>
          <mml:mfenced separators="|">
            <mml:mrow>
              <mml:msub>
                <mml:mrow>
                  <mml:mi mathvariant="normal">G</mml:mi>
                </mml:mrow>
                <mml:mrow>
                  <mml:mi mathvariant="normal">S</mml:mi>
                  <mml:mi mathvariant="normal">t</mml:mi>
                  <mml:mi mathvariant="normal">m</mml:mi>
                </mml:mrow>
              </mml:msub>
              <mml:mo>×</mml:mo>
              <mml:msub>
                <mml:mrow>
                  <mml:mi mathvariant="normal">k</mml:mi>
                </mml:mrow>
                <mml:mrow>
                  <mml:mi mathvariant="normal">B</mml:mi>
                  <mml:mi mathvariant="normal">m</mml:mi>
                </mml:mrow>
              </mml:msub>
              <mml:mo>×</mml:mo>
              <mml:mi mathvariant="normal">K</mml:mi>
            </mml:mrow>
          </mml:mfenced>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8/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sub>
    <mml:mrow>
      <mml:mi mathvariant="normal">n</mml:mi>
    </mml:mrow>
    <mml:mrow>
      <mml:mi mathvariant="normal">k</mml:mi>
      <mml:mo>,</mml:mo>
      <mml:mi mathvariant="normal">k</mml:mi>
      <mml:mi mathvariant="normal">v</mml:mi>
    </mml:mrow>
  </mml:msub>
  <mml:mo>×</mml:mo>
  <mml:msub>
    <mml:mrow>
      <mml:mi mathvariant="normal">k</mml:mi>
    </mml:mrow>
    <mml:mrow>
      <mml:mi mathvariant="normal">B</mml:mi>
      <mml:mi mathvariant="normal">k</mml:mi>
      <mml:mo>,</mml:mo>
      <mml:mi mathvariant="normal">k</mml:mi>
      <mml:mi mathvariant="normal">v</mml:mi>
    </mml:mrow>
  </mml:msub>
  <mml:mo>×</mml:mo>
  <mml:msub>
    <mml:mrow>
      <mml:mi mathvariant="normal">B</mml:mi>
    </mml:mrow>
    <mml:mrow>
      <mml:mi mathvariant="normal">k</mml:mi>
      <mml:mo>,</mml:mo>
      <mml:mi mathvariant="normal">k</mml:mi>
      <mml:mi mathvariant="normal">v</mml:mi>
    </mml:mrow>
  </mml:msub>
  <mml:mo>×</mml:mo>
  <mml:msub>
    <mml:mrow>
      <mml:mi mathvariant="normal">m</mml:mi>
    </mml:mrow>
    <mml:mrow>
      <mml:mi mathvariant="normal">k</mml:mi>
      <mml:mo>,</mml:mo>
      <mml:mi mathvariant="normal">k</mml:mi>
      <mml:mi mathvariant="normal">v</mml:mi>
    </mml:mrow>
  </mml:msub>
</mml:math>
</file>

<file path=Object 9/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o>,</mml:mo>
</mml:math>
</file>