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2166in"/>
    </style:style>
    <style:style style:name="P19" style:parent-style-name="Normal" style:family="paragraph">
      <style:paragraph-properties fo:text-align="justify" fo:text-indent="0.2166in"/>
    </style:style>
    <style:style style:name="P20" style:parent-style-name="Normal" style:family="paragraph">
      <style:paragraph-properties fo:text-align="justify" fo:text-indent="0.541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1 M. VASARIO 10 D. ĮSAKYMO NR. V-117</text:span><text:span text:style-name="T13"><text:s/>„DĖL GERIATRIJOS PROFILIO PASLAUGŲ TEIKIMO SPECIALIŲJŲ REIKALAVIMŲ IR BAZINĖS KAINOS PATVIRTINIMO“</text:span><text:span text:style-name="T14"><text:s/>PAKEITIMO</text:span></text:p>
      <text:p text:style-name="P15"/>
      <text:p text:style-name="P16">2014 m. sausio 28 d. Nr. V-129</text:p>
      <text:p text:style-name="P17">Vilnius</text:p>
      <text:p text:style-name="P18"/>
      <text:p text:style-name="P19"/>
      <text:p text:style-name="P20">P a k e i č i u<text:s/><text:span text:style-name="T21"><text:s/>Lietuvos Respublikos sveikatos apsaugos ministro 2011 m. vasario 10 d. įsakymą Nr. V-117 ,,Dėl Geriatrijos profilio paslaugų teikimo specialiųjų reikalavimų ir bazinės kainos patvirtinimo“ ir 2.3 papunktį išdėstau taip:</text:span></text:p>
      <text:p text:style-name="P22"><text:span text:style-name="T23"><text:s/></text:span></text:p>
      <text:p text:style-name="P24"><text:span text:style-name="T25">,,2.3. geriatrijos skyriuose gali dirbti gydytojai, įgiję gydytojo geriatro profesinę kvalifikaciją, arba vidaus ligų gydytojai, baigę ne trumpesnius kaip 72 akademinių valandų geriatrijos profesinės kvalifikacijos tobulinimo kursus.“</text:span></text:p>
      <text:p text:style-name="P26"/>
      <text:p text:style-name="P27"/>
      <text:p text:style-name="P28"/>
      <text:p text:style-name="P29">Sveikatos apsaugos ministr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16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10-09T07:29:00Z</meta:creation-date>
    <dc:date>2015-10-09T07:29:00Z</dc:date>
    <meta:print-date>2014-01-24T12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67" meta:row-count="33" meta:non-whitespace-character-count="759"/>
  </office:meta>
</office:document-meta>
</file>