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margin-left="0.2958in">
        <style:tab-stops>
          <style:tab-stop style:type="left" style:position="-0.2958in"/>
        </style:tab-stops>
      </style:paragraph-properties>
      <style:text-properties style:font-size-complex="12pt"/>
    </style:style>
    <style:style style:name="P16" style:parent-style-name="Normal" style:family="paragraph">
      <style:paragraph-properties fo:text-align="justify" fo:margin-left="0.2958in">
        <style:tab-stops>
          <style:tab-stop style:type="left" style:position="-0.2958in"/>
        </style:tab-stops>
      </style:paragraph-properties>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style:text-properties style:font-size-complex="12pt"/>
    </style:style>
    <style:style style:name="P20" style:parent-style-name="Normal" style:family="paragraph">
      <style:paragraph-properties fo:text-align="center" fo:line-height="150%" fo:text-indent="0.04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4798in"/>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style:punctuation-wrap="simple" fo:text-align="justify" style:vertical-align="baseline" fo:line-height="150%"/>
      <style:text-properties style:font-size-complex="12pt"/>
    </style:style>
    <style:style style:name="P35" style:parent-style-name="Normal" style:family="paragraph">
      <style:paragraph-properties style:punctuation-wrap="simple" fo:text-align="justify" style:vertical-align="baseline"/>
      <style:text-properties style:font-size-complex="12pt"/>
    </style:style>
    <style:style style:name="P36" style:parent-style-name="Normal" style:family="paragraph">
      <style:paragraph-properties style:punctuation-wrap="simple" fo:text-align="justify" style:vertical-align="baseline" fo:line-height="150%"/>
      <style:text-properties style:font-size-complex="12pt"/>
    </style:style>
    <style:style style:name="P37" style:parent-style-name="Normal" style:family="paragraph">
      <style:paragraph-properties style:punctuation-wrap="simple" fo:text-align="justify" style:vertical-align="baseline" fo:line-height="150%"/>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fo:language="en" fo:country="GB"/>
    </style:style>
    <style:style style:name="P43" style:parent-style-name="Normal" style:family="paragraph">
      <style:paragraph-properties style:punctuation-wrap="simple" fo:text-align="justify" style:vertical-align="baseline"/>
      <style:text-properties style:font-size-complex="12pt" fo:language="en" fo:country="GB"/>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P47" style:parent-style-name="Normal" style:family="paragraph">
      <style:paragraph-properties fo:break-before="page" style:punctuation-wrap="simple" fo:text-align="justify" style:vertical-align="baseline"/>
    </style:style>
    <style:style style:name="P4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4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0"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1"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4"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style:text-properties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text-indent="0.043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justify" style:vertical-align="baseline" fo:text-indent="2.0312in">
        <style:tab-stops>
          <style:tab-stop style:type="left" style:position="2.0312in"/>
        </style:tab-stops>
      </style:paragraph-properties>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7875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6895in">
        <style:tab-stops>
          <style:tab-stop style:type="left" style:position="0in"/>
          <style:tab-stop style:type="left" style:position="0.6895in"/>
          <style:tab-stop style:type="left" style:position="0.7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center" style:vertical-align="baseline" fo:line-height="150%" fo:text-indent="0.043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punctuation-wrap="simple" fo:text-align="center" style:vertical-align="baseline"/>
      <style:text-properties fo:font-weight="bold" style:font-weight-asian="bold" style:font-size-complex="12p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punctuation-wrap="simple" fo:text-align="center" style:vertical-align="baseline" fo:text-indent="0.04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vertical-align="baseline"/>
      <style:text-properties fo:font-weight="bold" style:font-weight-asian="bold"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center" style:vertical-align="baselin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style:punctuation-wrap="simple" fo:text-align="center" style:vertical-align="baseline" fo:text-indent="0.043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center" style:vertical-align="baseline" fo:text-indent="0.043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justify" style:vertical-align="baseline"/>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center" style:vertical-align="baseline"/>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style:punctuation-wrap="simple" fo:text-align="center" style:vertical-align="baseline" fo:text-indent="0.043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style:text-properties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de" style:country-asian="DE"/>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center" style:vertical-align="baseline" fo:text-indent="0.043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punctuation-wrap="simple" fo:text-align="center" style:vertical-align="baseline"/>
      <style:text-properties fo:font-weight="bold" style:font-weight-asian="bold"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center" style:vertical-align="baseline" fo:text-indent="0.043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style:punctuation-wrap="simple" fo:text-align="justify" style:vertical-align="baseline" fo:line-height="150%"/>
      <style:text-properties style:font-size-complex="12pt" style:text-underline-type="single" style:text-underline-style="solid" style:text-underline-width="auto" style:text-underline-mode="continuous"/>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style:punctuation-wrap="simple" fo:text-align="center" style:vertical-align="baseline" fo:text-indent="0.043in"/>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style:punctuation-wrap="simple" fo:text-align="center" style:vertical-align="baseline"/>
      <style:text-properties fo:font-weight="bold" style:font-weight-asian="bold"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center" style:vertical-align="baseline" fo:line-height="150%"/>
    </style:style>
    <style:style style:name="T410" style:parent-style-name="DefaultParagraphFont" style:family="text">
      <style:text-properties style:font-size-complex="12pt"/>
    </style:style>
    <style:style style:name="P411" style:parent-style-name="Normal" style:family="paragraph">
      <style:paragraph-properties fo:break-before="page" style:punctuation-wrap="simple" fo:text-align="justify" style:vertical-align="baseline"/>
    </style:style>
    <style:style style:name="P412"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413"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414" style:parent-style-name="Normal" style:family="paragraph">
      <style:paragraph-properties style:punctuation-wrap="simple" fo:text-align="justify" style:vertical-align="baseline" fo:margin-left="3.5437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18" style:parent-style-name="Normal" style:family="paragraph">
      <style:paragraph-properties style:punctuation-wrap="simple" fo:text-align="justify" style:vertical-align="baseline"/>
      <style:text-properties style:font-size-complex="12pt"/>
    </style:style>
    <style:style style:name="P419" style:parent-style-name="Normal" style:family="paragraph">
      <style:paragraph-properties style:punctuation-wrap="simple" fo:text-align="center" style:vertical-align="baseline" fo:margin-left="4.4298in" fo:text-indent="-4.4298in">
        <style:tab-stops>
          <style:tab-stop style:type="center" style:position="-1.5458in"/>
          <style:tab-stop style:type="left" style:position="0in"/>
          <style:tab-stop style:type="right" style:position="1.3381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style:punctuation-wrap="simple" fo:text-align="center" style:vertical-align="baseline"/>
      <style:text-properties fo:font-weight="bold" style:font-weight-asian="bold" style:font-size-complex="12pt"/>
    </style:style>
    <style:style style:name="P422" style:parent-style-name="Normal" style:family="paragraph">
      <style:paragraph-properties style:punctuation-wrap="simple" fo:text-align="center" style:vertical-align="baseline"/>
      <style:text-properties style:font-size-complex="12pt"/>
    </style:style>
    <style:style style:name="P42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text-indent="0.0395in"/>
      <style:text-properties style:font-name-asian="Calibri" fo:font-size="11pt" style:font-size-asian="11pt" style:font-size-complex="11pt"/>
    </style:style>
    <style:style style:name="P4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425" style:parent-style-name="Normal" style:family="paragraph">
      <style:paragraph-properties style:punctuation-wrap="simple" fo:text-align="justify" style:vertical-align="baseline"/>
      <style:text-properties style:font-name-asian="Calibri" style:font-size-complex="12pt"/>
    </style:style>
    <style:style style:name="P426" style:parent-style-name="Normal" style:family="paragraph">
      <style:paragraph-properties style:punctuation-wrap="simple" fo:text-align="justify" style:vertical-align="baseline"/>
      <style:text-properties style:font-name-asian="Calibri" style:font-size-complex="12pt"/>
    </style:style>
    <style:style style:name="P427" style:parent-style-name="Normal" style:family="paragraph">
      <style:paragraph-properties style:punctuation-wrap="simple" fo:text-align="justify" style:vertical-align="baseline"/>
      <style:text-properties style:font-name-asian="Calibri" style:font-size-complex="12pt"/>
    </style:style>
    <style:style style:name="P428" style:parent-style-name="Normal" style:family="paragraph">
      <style:paragraph-properties style:punctuation-wrap="simple" fo:text-align="justify" style:vertical-align="baseline"/>
      <style:text-properties style:font-name-asian="Calibri" style:font-size-complex="12pt"/>
    </style:style>
    <style:style style:name="P429" style:parent-style-name="Normal" style:family="paragraph">
      <style:paragraph-properties style:punctuation-wrap="simple" fo:text-align="justify" style:vertical-align="baseline"/>
      <style:text-properties style:font-name-asian="Calibri" style:font-size-complex="12pt"/>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style:text-properties style:font-size-complex="12pt"/>
    </style:style>
    <style:style style:name="P433" style:parent-style-name="Normal" style:family="paragraph">
      <style:paragraph-properties style:punctuation-wrap="simple" fo:text-align="center" style:vertical-align="baseline"/>
      <style:text-properties style:font-size-complex="12pt"/>
    </style:style>
    <style:style style:name="P434" style:parent-style-name="Normal" style:family="paragraph">
      <style:paragraph-properties style:punctuation-wrap="simple" fo:text-align="center" style:vertical-align="baseline"/>
      <style:text-properties fo:font-weight="bold" style:font-weight-asian="bold" style:font-size-complex="12pt"/>
    </style:style>
    <style:style style:name="P435" style:parent-style-name="Normal" style:family="paragraph">
      <style:paragraph-properties style:punctuation-wrap="simple" fo:text-align="center" style:vertical-align="baseline"/>
      <style:text-properties style:font-size-complex="12pt"/>
    </style:style>
    <style:style style:name="P436" style:parent-style-name="Normal" style:family="paragraph">
      <style:paragraph-properties style:punctuation-wrap="simple" fo:text-align="justify" style:vertical-align="baseline"/>
      <style:text-properties style:font-size-complex="12pt"/>
    </style:style>
    <style:style style:name="P437" style:parent-style-name="Normal" style:family="paragraph">
      <style:paragraph-properties style:punctuation-wrap="simple" fo:text-align="center" style:vertical-align="baseline"/>
      <style:text-properties style:font-size-complex="12pt"/>
    </style:style>
    <style:style style:name="P438" style:parent-style-name="Normal" style:family="paragraph">
      <style:paragraph-properties style:punctuation-wrap="simple" fo:text-align="justify" style:vertical-align="baseline" fo:text-indent="2.1659in"/>
      <style:text-properties style:font-name-asian="Calibri" style:font-size-complex="12pt"/>
    </style:style>
    <style:style style:name="P439" style:parent-style-name="Normal" style:family="paragraph">
      <style:paragraph-properties style:punctuation-wrap="simple" fo:text-align="center" style:vertical-align="baseline"/>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center" style:vertical-align="baseline" fo:margin-right="-0.3027in"/>
      <style:text-properties style:font-name-asian="Calibri" style:font-size-complex="12pt"/>
    </style:style>
    <style:style style:name="P442" style:parent-style-name="Normal" style:family="paragraph">
      <style:paragraph-properties style:punctuation-wrap="simple" fo:text-align="justify" style:vertical-align="baseline"/>
      <style:text-properties text:display="none"/>
    </style:style>
    <style:style style:name="P443" style:parent-style-name="Normal" style:family="paragraph">
      <style:paragraph-properties style:punctuation-wrap="simple" fo:text-align="center" style:vertical-align="baseline"/>
      <style:text-properties style:font-size-complex="12pt"/>
    </style:style>
    <style:style style:name="P444" style:parent-style-name="Normal" style:family="paragraph">
      <style:paragraph-properties style:punctuation-wrap="simple" fo:text-align="justify" style:vertical-align="baseline" fo:text-indent="0.5in"/>
      <style:text-properties style:font-size-complex="12pt"/>
    </style:style>
    <style:style style:name="P445" style:parent-style-name="Normal" style:family="paragraph">
      <style:paragraph-properties style:punctuation-wrap="simple" fo:text-align="justify" style:vertical-align="baseline"/>
      <style:text-properties style:font-size-complex="12pt"/>
    </style:style>
    <style:style style:name="TableColumn447" style:family="table-column">
      <style:table-column-properties style:column-width="1.65in"/>
    </style:style>
    <style:style style:name="TableColumn448" style:family="table-column">
      <style:table-column-properties style:column-width="1.1812in"/>
    </style:style>
    <style:style style:name="TableColumn449" style:family="table-column">
      <style:table-column-properties style:column-width="1.6736in"/>
    </style:style>
    <style:style style:name="TableColumn450" style:family="table-column">
      <style:table-column-properties style:column-width="2.3381in"/>
    </style:style>
    <style:style style:name="Table446" style:family="table">
      <style:table-properties style:width="6.84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vertical-align="baseline"/>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vertical-align="baseline"/>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style:vertical-align="baseline"/>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ext-properties style:font-name-asian="Calibri"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vertical-align="baseline"/>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name-asian="Calibri" style:font-size-complex="12pt"/>
    </style:style>
    <style:style style:name="P487" style:parent-style-name="Normal" style:family="paragraph">
      <style:paragraph-properties style:punctuation-wrap="simple" fo:text-align="justify" style:vertical-align="baseline"/>
      <style:text-properties style:font-size-complex="12pt"/>
    </style:style>
    <style:style style:name="P488" style:parent-style-name="Normal" style:family="paragraph">
      <style:paragraph-properties style:punctuation-wrap="simple" fo:text-align="justify" style:vertical-align="baseline"/>
      <style:text-properties style:font-size-complex="12pt"/>
    </style:style>
    <style:style style:name="P489"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490"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491" style:parent-style-name="Normal" style:family="paragraph">
      <style:paragraph-properties style:punctuation-wrap="simple" fo:text-align="justify" style:vertical-align="baseline" fo:text-indent="3.0138in">
        <style:tab-stops>
          <style:tab-stop style:type="left" style:position="0.625in"/>
          <style:tab-stop style:type="left" style:position="2.4756in"/>
        </style:tab-stops>
      </style:paragraph-properties>
      <style:text-properties style:font-size-complex="12pt"/>
    </style:style>
    <style:style style:name="P492" style:parent-style-name="Normal" style:family="paragraph">
      <style:paragraph-properties style:punctuation-wrap="simple" fo:text-align="justify" style:vertical-align="baseline">
        <style:tab-stops>
          <style:tab-stop style:type="left" style:position="0.625in"/>
          <style:tab-stop style:type="left" style:position="2.4756in"/>
        </style:tab-stops>
      </style:paragraph-properties>
      <style:text-properties style:font-size-complex="12pt"/>
    </style:style>
    <style:style style:name="P493" style:parent-style-name="Normal" style:family="paragraph">
      <style:paragraph-properties style:punctuation-wrap="simple" fo:text-align="justify" style:vertical-align="baseline" fo:line-height="150%"/>
      <style:text-properties style:font-size-complex="12pt"/>
    </style:style>
    <style:style style:name="P494" style:parent-style-name="Normal" style:family="paragraph">
      <style:paragraph-properties style:punctuation-wrap="simple" fo:text-align="justify" style:vertical-align="baseline" fo:margin-left="3.5437in">
        <style:tab-stops/>
      </style:paragraph-properties>
    </style:style>
    <style:style style:name="P495" style:parent-style-name="Normal" style:family="paragraph">
      <style:paragraph-properties fo:break-before="page" style:punctuation-wrap="simple" fo:text-align="justify" style:vertical-align="baseline"/>
    </style:style>
    <style:style style:name="P496"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497"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498"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499"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500" style:parent-style-name="Normal" style:family="paragraph">
      <style:paragraph-properties style:punctuation-wrap="simple" fo:text-align="justify" style:vertical-align="baseline" fo:margin-left="4.4298in" fo:text-indent="-4.4298in">
        <style:tab-stops>
          <style:tab-stop style:type="center" style:position="-1.5458in"/>
          <style:tab-stop style:type="left" style:position="0in"/>
          <style:tab-stop style:type="right" style:position="1.338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04" style:parent-style-name="Normal" style:family="paragraph">
      <style:paragraph-properties style:punctuation-wrap="simple" fo:text-align="center" style:vertical-align="baseline"/>
      <style:text-properties style:font-name-asian="Calibri" style:font-size-complex="12pt"/>
    </style:style>
    <style:style style:name="P505"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fo:font-size="11pt" style:font-size-asian="11pt" style:font-size-complex="11pt"/>
    </style:style>
    <style:style style:name="P5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507" style:parent-style-name="Normal" style:family="paragraph">
      <style:paragraph-properties style:punctuation-wrap="simple" fo:text-align="justify" style:vertical-align="baseline"/>
      <style:text-properties style:font-name-asian="Calibri" style:font-size-complex="12pt"/>
    </style:style>
    <style:style style:name="P508" style:parent-style-name="Normal" style:family="paragraph">
      <style:paragraph-properties style:punctuation-wrap="simple" fo:text-align="justify" style:vertical-align="baseline"/>
      <style:text-properties style:font-name-asian="Calibri" style:font-size-complex="12pt"/>
    </style:style>
    <style:style style:name="P509" style:parent-style-name="Normal" style:family="paragraph">
      <style:paragraph-properties style:punctuation-wrap="simple" fo:text-align="justify" style:vertical-align="baseline"/>
      <style:text-properties style:font-name-asian="Calibri" style:font-size-complex="12pt"/>
    </style:style>
    <style:style style:name="P510" style:parent-style-name="Normal" style:family="paragraph">
      <style:paragraph-properties style:punctuation-wrap="simple" fo:text-align="justify" style:vertical-align="baseline"/>
      <style:text-properties style:font-name-asian="Calibri" style:font-size-complex="12pt"/>
    </style:style>
    <style:style style:name="P511" style:parent-style-name="Normal" style:family="paragraph">
      <style:paragraph-properties style:punctuation-wrap="simple" fo:text-align="center" style:vertical-align="baseline" fo:line-height="115%"/>
      <style:text-properties style:font-size-complex="12pt"/>
    </style:style>
    <style:style style:name="P512" style:parent-style-name="Normal" style:family="paragraph">
      <style:paragraph-properties style:punctuation-wrap="simple" style:vertical-align="baseline" fo:line-height="115%" fo:text-indent="2.1659in"/>
      <style:text-properties style:font-name-asian="Calibri" fo:font-size="11pt" style:font-size-asian="11pt" style:font-size-complex="11pt"/>
    </style:style>
    <style:style style:name="P513" style:parent-style-name="Normal" style:family="paragraph">
      <style:paragraph-properties style:punctuation-wrap="simple" fo:text-align="center" style:vertical-align="baseline" fo:line-height="115%"/>
      <style:text-properties style:font-name-asian="Calibri" style:font-size-complex="12pt"/>
    </style:style>
    <style:style style:name="P514" style:parent-style-name="Normal" style:family="paragraph">
      <style:paragraph-properties style:punctuation-wrap="simple" fo:text-align="center" style:vertical-align="baseline" fo:line-height="115%"/>
      <style:text-properties style:font-name-asian="Calibri" fo:font-size="11pt" style:font-size-asian="11pt" style:font-size-complex="11pt"/>
    </style:style>
    <style:style style:name="P515" style:parent-style-name="Normal" style:family="paragraph">
      <style:paragraph-properties style:punctuation-wrap="simple" fo:text-align="justify" style:vertical-align="baseline"/>
      <style:text-properties style:font-size-complex="12pt"/>
    </style:style>
    <style:style style:name="P516" style:parent-style-name="Normal" style:family="paragraph">
      <style:paragraph-properties style:punctuation-wrap="simple" fo:text-align="center" style:vertical-align="baseline"/>
      <style:text-properties fo:font-weight="bold" style:font-weight-asian="bold" style:font-size-complex="12p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style:punctuation-wrap="simple" fo:text-align="center" style:vertical-align="baseline"/>
      <style:text-properties style:font-name-asian="Calibri" style:font-size-complex="12pt"/>
    </style:style>
    <style:style style:name="P522" style:parent-style-name="Normal" style:family="paragraph">
      <style:paragraph-properties style:punctuation-wrap="simple" fo:text-align="justify" style:vertical-align="baseline" fo:text-indent="0.5in"/>
      <style:text-properties style:font-size-complex="12pt"/>
    </style:style>
    <style:style style:name="P523" style:parent-style-name="Normal" style:family="paragraph">
      <style:paragraph-properties style:punctuation-wrap="simple" fo:text-align="justify" style:vertical-align="baseline" fo:text-indent="0.5in"/>
      <style:text-properties style:font-size-complex="12pt"/>
    </style:style>
    <style:style style:name="P524" style:parent-style-name="Normal" style:family="paragraph">
      <style:paragraph-properties style:punctuation-wrap="simple" fo:text-align="justify" style:vertical-align="baseline" fo:text-indent="0.5in"/>
      <style:text-properties style:font-size-complex="12pt"/>
    </style:style>
    <style:style style:name="P525" style:parent-style-name="Normal" style:family="paragraph">
      <style:paragraph-properties style:punctuation-wrap="simple" fo:text-align="justify" style:vertical-align="baseline" fo:text-indent="0.5in"/>
      <style:text-properties style:font-size-complex="12pt"/>
    </style:style>
    <style:style style:name="P526" style:parent-style-name="Normal" style:family="paragraph">
      <style:paragraph-properties style:punctuation-wrap="simple" fo:text-align="justify" style:vertical-align="baseline" fo:text-indent="0.5in"/>
      <style:text-properties style:font-size-complex="12pt"/>
    </style:style>
    <style:style style:name="P527" style:parent-style-name="Normal" style:family="paragraph">
      <style:paragraph-properties style:punctuation-wrap="simple" fo:text-align="justify" style:vertical-align="baseline" fo:text-indent="0.2583in">
        <style:tab-stops>
          <style:tab-stop style:type="left" style:position="0.7875in"/>
          <style:tab-stop style:type="left" style:position="1.2798in"/>
        </style:tab-stops>
      </style:paragraph-properties>
      <style:text-properties style:font-size-complex="12pt"/>
    </style:style>
    <style:style style:name="P528" style:parent-style-name="Normal" style:family="paragraph">
      <style:paragraph-properties style:punctuation-wrap="simple" fo:text-align="justify" style:vertical-align="baseline"/>
      <style:text-properties style:font-size-complex="12pt"/>
    </style:style>
    <style:style style:name="P529"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530" style:parent-style-name="Normal" style:family="paragraph">
      <style:paragraph-properties style:punctuation-wrap="simple" fo:text-align="justify" style:vertical-align="baseline" fo:text-indent="0.043in">
        <style:tab-stops>
          <style:tab-stop style:type="left" style:position="0.625in"/>
        </style:tab-stops>
      </style:paragraph-properties>
      <style:text-properties style:font-size-complex="12pt"/>
    </style:style>
    <style:style style:name="P531" style:parent-style-name="Normal" style:family="paragraph">
      <style:paragraph-properties style:punctuation-wrap="simple" fo:text-align="justify" style:vertical-align="baseline" fo:text-indent="1.9805in">
        <style:tab-stops>
          <style:tab-stop style:type="left" style:position="0.625in"/>
          <style:tab-stop style:type="left" style:position="2.4756in"/>
        </style:tab-stops>
      </style:paragraph-properties>
      <style:text-properties style:font-size-complex="12pt"/>
    </style:style>
    <style:style style:name="P532" style:parent-style-name="Normal" style:family="paragraph">
      <style:paragraph-properties style:punctuation-wrap="simple" fo:text-align="justify" style:vertical-align="baseline" fo:margin-left="0.5in">
        <style:tab-stops>
          <style:tab-stop style:type="left" style:position="5.0125in"/>
        </style:tab-stops>
      </style:paragraph-properties>
      <style:text-properties style:font-size-complex="12pt"/>
    </style:style>
    <style:style style:name="P53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3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3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536" style:parent-style-name="Normal" style:family="paragraph">
      <style:paragraph-properties fo:break-before="page" style:punctuation-wrap="simple" fo:text-align="justify" style:vertical-align="baseline">
        <style:tab-stops>
          <style:tab-stop style:type="left" style:position="0.1972in"/>
          <style:tab-stop style:type="left" style:position="0.3152in"/>
        </style:tab-stops>
      </style:paragraph-properties>
    </style:style>
    <style:style style:name="P537" style:parent-style-name="Normal" style:family="paragraph">
      <style:paragraph-properties style:punctuation-wrap="simple" fo:text-align="justify" style:vertical-align="baseline" fo:margin-left="3.9375in">
        <style:tab-stops>
          <style:tab-stop style:type="left" style:position="-3.7402in"/>
          <style:tab-stop style:type="left" style:position="-3.6222in"/>
        </style:tab-stops>
      </style:paragraph-properties>
      <style:text-properties style:font-size-complex="12pt" style:language-asian="lt" style:country-asian="LT"/>
    </style:style>
    <style:style style:name="P538" style:parent-style-name="Normal" style:family="paragraph">
      <style:paragraph-properties style:punctuation-wrap="simple" fo:text-align="justify" style:vertical-align="baseline" fo:margin-left="3.9375in">
        <style:tab-stops>
          <style:tab-stop style:type="left" style:position="-3.7402in"/>
          <style:tab-stop style:type="left" style:position="-3.6222in"/>
        </style:tab-stops>
      </style:paragraph-properties>
      <style:text-properties style:font-size-complex="12pt" style:language-asian="lt" style:country-asian="LT"/>
    </style:style>
    <style:style style:name="P539" style:parent-style-name="Normal" style:family="paragraph">
      <style:paragraph-properties style:punctuation-wrap="simple" fo:text-align="justify" style:vertical-align="baseline" fo:margin-left="3.9375in">
        <style:tab-stops>
          <style:tab-stop style:type="left" style:position="-3.7402in"/>
          <style:tab-stop style:type="left" style:position="-3.622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margin-left="3.4625in">
        <style:tab-stops>
          <style:tab-stop style:type="center" style:position="-0.5784in"/>
          <style:tab-stop style:type="left" style:position="1.3611in"/>
          <style:tab-stop style:type="right" style:position="2.3055in"/>
        </style:tab-stops>
      </style:paragraph-properties>
      <style:text-properties style:font-size-complex="12pt"/>
    </style:style>
    <style:style style:name="P543"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text-properties fo:font-weight="bold" style:font-weight-asian="bold" style:font-size-complex="12pt"/>
    </style:style>
    <style:style style:name="P544"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text-properties fo:font-weight="bold" style:font-weight-asian="bold" style:font-size-complex="12pt"/>
    </style:style>
    <style:style style:name="P547"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style:style>
    <style:style style:name="P54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0.2958in"/>
      <style:text-properties style:font-name-asian="Calibri" fo:font-size="11pt" style:font-size-asian="11pt" style:font-size-complex="11pt"/>
    </style:style>
    <style:style style:name="P54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style:text-properties style:font-name-asian="Calibri" fo:font-size="11pt" style:font-size-asian="11pt" style:font-size-complex="11pt"/>
    </style:style>
    <style:style style:name="P550" style:parent-style-name="Normal" style:family="paragraph">
      <style:paragraph-properties style:punctuation-wrap="simple" fo:text-align="justify" style:vertical-align="baseline"/>
      <style:text-properties style:font-name-asian="Calibri" style:font-size-complex="12pt"/>
    </style:style>
    <style:style style:name="P551" style:parent-style-name="Normal" style:family="paragraph">
      <style:paragraph-properties style:punctuation-wrap="simple" fo:text-align="justify" style:vertical-align="baseline"/>
      <style:text-properties style:font-name-asian="Calibri" style:font-size-complex="12pt"/>
    </style:style>
    <style:style style:name="P552" style:parent-style-name="Normal" style:family="paragraph">
      <style:paragraph-properties style:punctuation-wrap="simple" fo:text-align="justify" style:vertical-align="baseline"/>
      <style:text-properties style:font-name-asian="Calibri" style:font-size-complex="12pt"/>
    </style:style>
    <style:style style:name="P553" style:parent-style-name="Normal" style:family="paragraph">
      <style:paragraph-properties style:punctuation-wrap="simple" fo:text-align="justify" style:vertical-align="baseline"/>
      <style:text-properties style:font-name-asian="Calibri" style:font-size-complex="12pt"/>
    </style:style>
    <style:style style:name="P554" style:parent-style-name="Normal" style:family="paragraph">
      <style:paragraph-properties style:punctuation-wrap="simple" fo:text-align="justify" style:vertical-align="baseline"/>
      <style:text-properties style:font-name-asian="Calibri" style:font-size-complex="12pt"/>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center" style:vertical-align="baseline"/>
      <style:text-properties fo:font-weight="bold" style:font-weight-asian="bold" style:font-size-complex="12pt"/>
    </style:style>
    <style:style style:name="P558" style:parent-style-name="Normal" style:family="paragraph">
      <style:paragraph-properties style:punctuation-wrap="simple" fo:text-align="center" style:vertical-align="baseline" fo:line-height="150%"/>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1.7722in"/>
      <style:text-properties style:font-name-asian="Calibri" fo:font-size="11pt" style:font-size-asian="11pt" style:font-size-complex="11pt"/>
    </style:style>
    <style:style style:name="P562" style:parent-style-name="Normal" style:family="paragraph">
      <style:paragraph-properties style:punctuation-wrap="simple" fo:text-align="justify" style:vertical-align="baseline" fo:text-indent="0.0986in"/>
      <style:text-properties style:font-name-asian="Calibri" fo:font-size="11pt" style:font-size-asian="11pt" style:font-size-complex="11pt"/>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center" style:vertical-align="baseline" fo:margin-right="-0.3027in">
        <style:tab-stops>
          <style:tab-stop style:type="left" style:position="3.002in"/>
          <style:tab-stop style:type="left" style:position="4.1826in"/>
          <style:tab-stop style:type="left" style:position="5.3631in"/>
          <style:tab-stop style:type="left" style:position="6.5437in"/>
          <style:tab-stop style:type="left" style:position="7.7243in"/>
          <style:tab-stop style:type="left" style:position="8.9048in"/>
          <style:tab-stop style:type="left" style:position="10.0854in"/>
          <style:tab-stop style:type="left" style:position="11.2659in"/>
          <style:tab-stop style:type="left" style:position="12.4465in"/>
          <style:tab-stop style:type="left" style:position="13.627in"/>
          <style:tab-stop style:type="left" style:position="14.8076in"/>
          <style:tab-stop style:type="left" style:position="15.9881in"/>
        </style:tab-stops>
      </style:paragraph-properties>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style:punctuation-wrap="simple" fo:text-align="center" style:vertical-align="baseline" fo:text-indent="0.043in"/>
      <style:text-properties style:font-size-complex="12pt"/>
    </style:style>
    <style:style style:name="P568" style:parent-style-name="Normal" style:family="paragraph">
      <style:paragraph-properties style:punctuation-wrap="simple" fo:text-align="justify" style:vertical-align="baseline"/>
      <style:text-properties style:font-size-complex="12pt"/>
    </style:style>
    <style:style style:name="P569" style:parent-style-name="Normal" style:family="paragraph">
      <style:paragraph-properties style:punctuation-wrap="simple" fo:text-align="justify" style:vertical-align="baseline" fo:text-indent="0.5in"/>
      <style:text-properties style:font-size-complex="12pt"/>
    </style:style>
    <style:style style:name="P570" style:parent-style-name="Normal" style:family="paragraph">
      <style:paragraph-properties style:punctuation-wrap="simple" fo:text-align="justify" style:vertical-align="baseline"/>
      <style:text-properties style:font-size-complex="12pt"/>
    </style:style>
    <style:style style:name="P571" style:parent-style-name="Normal" style:family="paragraph">
      <style:paragraph-properties style:punctuation-wrap="simple" fo:text-align="justify" style:vertical-align="baseline" fo:text-indent="0.5in"/>
      <style:text-properties style:font-size-complex="12pt"/>
    </style:style>
    <style:style style:name="P572" style:parent-style-name="Normal" style:family="paragraph">
      <style:paragraph-properties style:punctuation-wrap="simple" fo:text-align="justify" style:vertical-align="baseline"/>
      <style:text-properties style:font-size-complex="12pt"/>
    </style:style>
    <style:style style:name="P573" style:parent-style-name="Normal" style:family="paragraph">
      <style:paragraph-properties style:punctuation-wrap="simple" fo:text-align="justify" style:vertical-align="baseline" fo:text-indent="0.5in"/>
      <style:text-properties style:font-size-complex="12pt"/>
    </style:style>
    <style:style style:name="P574" style:parent-style-name="Normal" style:family="paragraph">
      <style:paragraph-properties style:punctuation-wrap="simple" fo:text-align="justify" style:vertical-align="baseline"/>
      <style:text-properties style:font-size-complex="12pt"/>
    </style:style>
    <style:style style:name="P575" style:parent-style-name="Normal" style:family="paragraph">
      <style:paragraph-properties style:punctuation-wrap="simple" fo:text-align="justify" style:vertical-align="baseline"/>
      <style:text-properties style:font-size-complex="12pt"/>
    </style:style>
    <style:style style:name="P576" style:parent-style-name="Normal" style:family="paragraph">
      <style:paragraph-properties style:punctuation-wrap="simple" fo:text-align="justify" style:vertical-align="baseline"/>
      <style:text-properties style:font-size-complex="12pt"/>
    </style:style>
    <style:style style:name="P577" style:parent-style-name="Normal" style:family="paragraph">
      <style:paragraph-properties style:punctuation-wrap="simple" fo:text-align="justify" style:vertical-align="baseline"/>
      <style:text-properties style:font-size-complex="12pt"/>
    </style:style>
    <style:style style:name="P578"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579" style:parent-style-name="Normal" style:family="paragraph">
      <style:paragraph-properties style:punctuation-wrap="simple" fo:text-align="justify" style:vertical-align="baseline" fo:text-indent="2.6027in">
        <style:tab-stops>
          <style:tab-stop style:type="left" style:position="0.625in"/>
          <style:tab-stop style:type="left" style:position="2.4756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break-before="page" style:punctuation-wrap="simple" fo:text-align="justify" style:vertical-align="baseline"/>
    </style:style>
    <style:style style:name="P582"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583"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584" style:parent-style-name="Normal" style:family="paragraph">
      <style:paragraph-properties style:punctuation-wrap="simple" fo:text-align="justify" style:vertical-align="baseline" fo:margin-left="3.5437in">
        <style:tab-stops/>
      </style:paragraph-properties>
      <style:text-properties style:font-size-complex="12pt"/>
    </style:style>
    <style:style style:name="P585"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586" style:parent-style-name="Normal" style:family="paragraph">
      <style:paragraph-properties style:punctuation-wrap="simple" fo:text-align="justify" style:vertical-align="baseline" fo:margin-left="4.4298in" fo:text-indent="-4.4298in">
        <style:tab-stops>
          <style:tab-stop style:type="center" style:position="-1.5458in"/>
          <style:tab-stop style:type="left" style:position="0in"/>
          <style:tab-stop style:type="right" style:position="1.3381in"/>
        </style:tab-stops>
      </style:paragraph-properties>
      <style:text-properties style:font-size-complex="12pt"/>
    </style:style>
    <style:style style:name="P587"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text-properties fo:font-weight="bold" style:font-weight-asian="bold" style:font-size-complex="12pt"/>
    </style:style>
    <style:style style:name="P58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58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fo:font-size="11pt" style:font-size-asian="11pt" style:font-size-complex="11pt"/>
    </style:style>
    <style:style style:name="P5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5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592" style:parent-style-name="Normal" style:family="paragraph">
      <style:paragraph-properties style:punctuation-wrap="simple" fo:text-align="justify" style:vertical-align="baseline"/>
      <style:text-properties style:font-name-asian="Calibri" style:font-size-complex="12pt"/>
    </style:style>
    <style:style style:name="P593" style:parent-style-name="Normal" style:family="paragraph">
      <style:paragraph-properties style:punctuation-wrap="simple" fo:text-align="justify" style:vertical-align="baseline"/>
      <style:text-properties style:font-name-asian="Calibri" style:font-size-complex="12pt"/>
    </style:style>
    <style:style style:name="P594" style:parent-style-name="Normal" style:family="paragraph">
      <style:paragraph-properties style:punctuation-wrap="simple" fo:text-align="justify" style:vertical-align="baseline"/>
      <style:text-properties style:font-name-asian="Calibri" style:font-size-complex="12pt"/>
    </style:style>
    <style:style style:name="P595" style:parent-style-name="Normal" style:family="paragraph">
      <style:paragraph-properties style:punctuation-wrap="simple" fo:text-align="justify" style:vertical-align="baseline"/>
      <style:text-properties style:font-size-complex="12pt"/>
    </style:style>
    <style:style style:name="P596" style:parent-style-name="Normal" style:family="paragraph">
      <style:paragraph-properties style:punctuation-wrap="simple" fo:text-align="center" style:vertical-align="baseline"/>
      <style:text-properties style:font-size-complex="12pt"/>
    </style:style>
    <style:style style:name="P597" style:parent-style-name="Normal" style:family="paragraph">
      <style:paragraph-properties style:punctuation-wrap="simple" fo:text-align="justify" style:vertical-align="baseline"/>
      <style:text-properties style:font-size-complex="12pt"/>
    </style:style>
    <style:style style:name="P598" style:parent-style-name="Normal" style:family="paragraph">
      <style:paragraph-properties style:punctuation-wrap="simple" fo:text-align="center" style:vertical-align="baseline"/>
      <style:text-properties style:font-size-complex="12pt"/>
    </style:style>
    <style:style style:name="P599" style:parent-style-name="Normal" style:family="paragraph">
      <style:paragraph-properties style:punctuation-wrap="simple" fo:text-align="center" style:vertical-align="baseline"/>
      <style:text-properties fo:font-weight="bold" style:font-weight-asian="bold" style:font-size-complex="12pt"/>
    </style:style>
    <style:style style:name="P600" style:parent-style-name="Normal" style:family="paragraph">
      <style:paragraph-properties style:punctuation-wrap="simple" fo:text-align="center" style:vertical-align="baseline"/>
      <style:text-properties fo:font-weight="bold" style:font-weight-asian="bold" style:font-size-complex="12pt"/>
    </style:style>
    <style:style style:name="P601" style:parent-style-name="Normal" style:family="paragraph">
      <style:paragraph-properties style:punctuation-wrap="simple" fo:text-align="center" style:vertical-align="baseline"/>
      <style:text-properties style:font-size-complex="12pt"/>
    </style:style>
    <style:style style:name="P602" style:parent-style-name="Normal" style:family="paragraph">
      <style:paragraph-properties style:punctuation-wrap="simple" fo:text-align="center" style:vertical-align="baseline"/>
      <style:text-properties style:font-size-complex="12pt"/>
    </style:style>
    <style:style style:name="P603" style:parent-style-name="Normal" style:family="paragraph">
      <style:paragraph-properties style:punctuation-wrap="simple" fo:text-align="center" style:vertical-align="baseline"/>
      <style:text-properties style:font-name-asian="Calibri" style:font-size-complex="12pt"/>
    </style:style>
    <style:style style:name="P604" style:parent-style-name="Normal" style:family="paragraph">
      <style:paragraph-properties style:punctuation-wrap="simple" fo:text-align="center" style:vertical-align="baseline"/>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center" style:vertical-align="baseline" fo:margin-right="-0.3027in"/>
      <style:text-properties style:font-name-asian="Calibri" style:font-size-complex="12pt"/>
    </style:style>
    <style:style style:name="P607" style:parent-style-name="Normal" style:family="paragraph">
      <style:paragraph-properties style:punctuation-wrap="simple" fo:text-align="justify" style:vertical-align="baseline"/>
      <style:text-properties style:font-size-complex="12pt"/>
    </style:style>
    <style:style style:name="P608" style:parent-style-name="Normal" style:family="paragraph">
      <style:paragraph-properties style:punctuation-wrap="simple" fo:text-align="justify" style:vertical-align="baseline"/>
      <style:text-properties style:font-size-complex="12pt"/>
    </style:style>
    <style:style style:name="P609" style:parent-style-name="Normal" style:family="paragraph">
      <style:paragraph-properties style:punctuation-wrap="simple" fo:text-align="justify" style:vertical-align="baseline" fo:text-indent="0.5in"/>
      <style:text-properties style:font-size-complex="12pt"/>
    </style:style>
    <style:style style:name="P610" style:parent-style-name="Normal" style:family="paragraph">
      <style:paragraph-properties style:punctuation-wrap="simple" fo:text-align="justify" style:vertical-align="baseline"/>
      <style:text-properties style:font-size-complex="12pt"/>
    </style:style>
    <style:style style:name="P611" style:parent-style-name="Normal" style:family="paragraph">
      <style:paragraph-properties style:punctuation-wrap="simple" fo:text-align="justify" style:vertical-align="baseline" fo:text-indent="0.2583in"/>
      <style:text-properties style:font-size-complex="12pt"/>
    </style:style>
    <style:style style:name="P612" style:parent-style-name="Normal" style:family="paragraph">
      <style:paragraph-properties style:punctuation-wrap="simple" fo:text-align="justify" style:vertical-align="baseline"/>
      <style:text-properties style:font-size-complex="12pt"/>
    </style:style>
    <style:style style:name="P613" style:parent-style-name="Normal" style:family="paragraph">
      <style:paragraph-properties style:punctuation-wrap="simple" fo:text-align="justify" style:vertical-align="baseline"/>
      <style:text-properties style:font-size-complex="12pt"/>
    </style:style>
    <style:style style:name="P614"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615" style:parent-style-name="Normal" style:family="paragraph">
      <style:paragraph-properties style:punctuation-wrap="simple" fo:text-align="justify" style:vertical-align="baseline">
        <style:tab-stops>
          <style:tab-stop style:type="left" style:position="0.625in"/>
        </style:tab-stops>
      </style:paragraph-properties>
      <style:text-properties style:font-size-complex="12pt"/>
    </style:style>
    <style:style style:name="P616" style:parent-style-name="Normal" style:family="paragraph">
      <style:paragraph-properties style:punctuation-wrap="simple" fo:text-align="justify" style:vertical-align="baseline">
        <style:tab-stops>
          <style:tab-stop style:type="left" style:position="0.625in"/>
          <style:tab-stop style:type="left" style:position="2.4756in"/>
        </style:tab-stops>
      </style:paragraph-properties>
      <style:text-properties style:font-size-complex="12pt"/>
    </style:style>
    <style:style style:name="P617" style:parent-style-name="Normal" style:family="paragraph">
      <style:paragraph-properties style:punctuation-wrap="simple" fo:text-align="justify" style:vertical-align="baseline" fo:text-indent="0.4305in">
        <style:tab-stops>
          <style:tab-stop style:type="left" style:position="0.625in"/>
        </style:tab-stops>
      </style:paragraph-properties>
      <style:text-properties style:font-size-complex="12pt"/>
    </style:style>
    <style:style style:name="P618" style:parent-style-name="Normal" style:family="paragraph">
      <style:paragraph-properties style:punctuation-wrap="simple" fo:text-align="justify" style:vertical-align="baseline"/>
    </style:style>
    <style:style style:name="P619" style:parent-style-name="Normal" style:family="paragraph">
      <style:paragraph-properties fo:break-before="page" style:punctuation-wrap="simple" fo:text-align="justify" style:vertical-align="baseline"/>
    </style:style>
    <style:style style:name="P620"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621" style:parent-style-name="Normal" style:family="paragraph">
      <style:paragraph-properties style:punctuation-wrap="simple" fo:text-align="justify" style:vertical-align="baseline" fo:margin-left="3.5437in" fo:text-indent="0.5in">
        <style:tab-stops/>
      </style:paragraph-properties>
      <style:text-properties style:font-size-complex="12pt"/>
    </style:style>
    <style:style style:name="P622" style:parent-style-name="Normal" style:family="paragraph">
      <style:paragraph-properties style:punctuation-wrap="simple" fo:text-align="justify" style:vertical-align="baseline" fo:margin-left="3.5437in" fo:text-indent="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626" style:parent-style-name="Normal" style:family="paragraph">
      <style:paragraph-properties style:punctuation-wrap="simple" fo:text-align="center" style:vertical-align="baseline" fo:text-indent="0.5in"/>
      <style:text-properties style:font-size-complex="12pt"/>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style:punctuation-wrap="simple" fo:text-align="justify" style:vertical-align="baseline"/>
      <style:text-properties style:font-size-complex="12pt"/>
    </style:style>
    <style:style style:name="P630" style:parent-style-name="Normal" style:family="paragraph">
      <style:paragraph-properties fo:text-align="end"/>
      <style:text-properties style:font-weight-complex="bold" fo:text-transform="uppercase" style:font-size-complex="12pt"/>
    </style:style>
    <style:style style:name="P631" style:parent-style-name="Normal" style:family="paragraph">
      <style:paragraph-properties fo:text-align="center"/>
      <style:text-properties fo:font-weight="bold" style:font-weight-asian="bold" style:font-weight-complex="bold" fo:text-transform="uppercase" style:font-size-complex="12pt"/>
    </style:style>
    <style:style style:name="P632" style:parent-style-name="Normal" style:family="paragraph">
      <style:paragraph-properties fo:text-align="center"/>
      <style:text-properties fo:font-weight="bold" style:font-weight-asian="bold" style:font-weight-complex="bold" fo:text-transform="uppercase"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style:font-weight-complex="bold" fo:text-transform="uppercase" style:font-size-complex="12pt"/>
    </style:style>
    <style:style style:name="P636" style:parent-style-name="Normal" style:family="paragraph">
      <style:paragraph-properties fo:text-align="center"/>
      <style:text-properties fo:font-weight="bold" style:font-weight-asian="bold" style:font-weight-complex="bold" fo:text-transform="uppercase" style:font-size-complex="12pt"/>
    </style:style>
    <style:style style:name="P637" style:parent-style-name="Normal" style:family="paragraph">
      <style:paragraph-properties style:punctuation-wrap="simple" fo:text-align="center" style:vertical-align="baseline"/>
      <style:text-properties fo:font-weight="bold" style:font-weight-asian="bold" style:font-size-complex="12pt"/>
    </style:style>
    <style:style style:name="P638" style:parent-style-name="Normal" style:family="paragraph">
      <style:paragraph-properties style:punctuation-wrap="simple" fo:text-align="center" style:vertical-align="baseline"/>
      <style:text-properties fo:font-weight="bold" style:font-weight-asian="bold" style:font-size-complex="12pt"/>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center" style:vertical-align="baseline"/>
      <style:text-properties style:font-size-complex="12pt"/>
    </style:style>
    <style:style style:name="P643" style:parent-style-name="Normal" style:family="paragraph">
      <style:paragraph-properties style:punctuation-wrap="simple" fo:text-align="justify" style:vertical-align="baseline"/>
      <style:text-properties style:font-size-complex="12pt"/>
    </style:style>
    <style:style style:name="P644" style:parent-style-name="Normal" style:family="paragraph">
      <style:paragraph-properties style:punctuation-wrap="simple" fo:text-align="justify" style:vertical-align="baseline"/>
      <style:text-properties style:font-size-complex="12pt"/>
    </style:style>
    <style:style style:name="P645" style:parent-style-name="Normal" style:family="paragraph">
      <style:paragraph-properties style:punctuation-wrap="simple" fo:text-align="justify" style:vertical-align="baseline"/>
      <style:text-properties style:font-size-complex="12pt"/>
    </style:style>
    <style:style style:name="P646" style:parent-style-name="Normal" style:family="paragraph">
      <style:paragraph-properties style:punctuation-wrap="simple" fo:text-align="justify" style:vertical-align="baseline" fo:text-indent="0.5in"/>
      <style:text-properties style:font-size-complex="12pt"/>
    </style:style>
    <style:style style:name="P647" style:parent-style-name="Normal" style:family="paragraph">
      <style:paragraph-properties style:punctuation-wrap="simple" fo:text-align="justify" style:vertical-align="baseline" fo:text-indent="1.0833in"/>
    </style:style>
    <style:style style:name="T648" style:parent-style-name="DefaultParagraphFont" style:family="text">
      <style:text-properties style:font-size-complex="12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style:text-properties style:font-size-complex="12pt"/>
    </style:style>
    <style:style style:name="P652" style:parent-style-name="Normal" style:family="paragraph">
      <style:paragraph-properties style:punctuation-wrap="simple" fo:text-align="justify" style:vertical-align="baseline"/>
      <style:text-properties style:font-size-complex="12pt"/>
    </style:style>
    <style:style style:name="P653" style:parent-style-name="Normal" style:family="paragraph">
      <style:paragraph-properties style:punctuation-wrap="simple" fo:text-align="justify" style:vertical-align="baseline"/>
    </style:style>
    <style:style style:name="P654" style:parent-style-name="Normal" style:family="paragraph">
      <style:paragraph-properties style:punctuation-wrap="simple" fo:text-align="justify" style:vertical-align="baseline" fo:text-indent="0.475in"/>
      <style:text-properties fo:font-size="11pt" style:font-size-asian="11pt" style:font-size-complex="11pt"/>
    </style:style>
    <style:style style:name="P655" style:parent-style-name="Normal" style:family="paragraph">
      <style:text-properties fo:font-size="10pt" style:font-size-asian="10pt"/>
    </style:style>
    <style:style style:name="P656" style:parent-style-name="Normal" style:family="paragraph">
      <style:paragraph-properties style:punctuation-wrap="simple" fo:text-align="justify" style:vertical-align="baseline"/>
      <style:text-properties style:font-size-complex="12pt"/>
    </style:style>
    <style:style style:name="P657" style:parent-style-name="Normal" style:family="paragraph">
      <style:paragraph-properties style:punctuation-wrap="simple" fo:text-align="justify" style:vertical-align="baseline"/>
      <style:text-properties style:font-size-complex="12pt"/>
    </style:style>
    <style:style style:name="P658" style:parent-style-name="Normal" style:family="paragraph">
      <style:paragraph-properties style:punctuation-wrap="simple" fo:text-align="justify" style:vertical-align="baseline" fo:text-indent="0.043in"/>
      <style:text-properties style:font-size-complex="12pt"/>
    </style:style>
    <style:style style:name="P659" style:parent-style-name="Normal" style:family="paragraph">
      <style:paragraph-properties style:punctuation-wrap="simple" fo:text-align="justify" style:vertical-align="baseline"/>
      <style:text-properties style:font-size-complex="12pt"/>
    </style:style>
    <style:style style:name="TableColumn661" style:family="table-column">
      <style:table-column-properties style:column-width="1.3548in"/>
    </style:style>
    <style:style style:name="TableColumn662" style:family="table-column">
      <style:table-column-properties style:column-width="0.9256in"/>
    </style:style>
    <style:style style:name="TableColumn663" style:family="table-column">
      <style:table-column-properties style:column-width="1.4368in"/>
    </style:style>
    <style:style style:name="TableColumn664" style:family="table-column">
      <style:table-column-properties style:column-width="0.8444in"/>
    </style:style>
    <style:style style:name="TableColumn665" style:family="table-column">
      <style:table-column-properties style:column-width="1.3215in"/>
    </style:style>
    <style:style style:name="TableColumn666" style:family="table-column">
      <style:table-column-properties style:column-width="0.9597in"/>
    </style:style>
    <style:style style:name="Table660" style:family="table">
      <style:table-properties style:width="6.843in" fo:margin-left="0in" table:align="left"/>
    </style:style>
    <style:style style:name="TableRow667" style:family="table-row">
      <style:table-row-propertie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name-asian="Calibri"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punctuation-wrap="simple" fo:text-align="justify" style:vertical-align="baseline"/>
      <style:text-properties style:font-name-asian="Calibri" style:font-size-complex="12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name-asian="Calibri"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punctuation-wrap="simple" fo:text-align="justify" style:vertical-align="baseline" fo:text-indent="0.0861in"/>
      <style:text-properties style:font-name-asian="Calibri" style:font-size-complex="12p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style:punctuation-wrap="simple" fo:text-align="justify" style:vertical-align="baseline"/>
      <style:text-properties style:font-name-asian="Calibri"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name-asian="Calibri" style:font-size-complex="12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punctuation-wrap="simple" fo:text-align="justify" style:vertical-align="baseline" fo:text-indent="0.1583in"/>
      <style:text-properties style:font-name-asian="Calibri"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punctuation-wrap="simple" fo:text-align="justify" style:vertical-align="baseline" fo:text-indent="0.0395in"/>
      <style:text-properties style:font-name-asian="Calibri"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punctuation-wrap="simple" fo:text-align="justify" style:vertical-align="baseline" fo:text-indent="0.2375in"/>
      <style:text-properties style:font-name-asian="Calibri" fo:font-size="11pt" style:font-size-asian="11pt" style:font-size-complex="11pt"/>
    </style:style>
    <style:style style:name="P687" style:parent-style-name="Normal" style:family="paragraph">
      <style:paragraph-properties style:punctuation-wrap="simple" fo:text-align="justify" style:vertical-align="baseline"/>
      <style:text-properties style:font-size-complex="12pt"/>
    </style:style>
    <style:style style:name="P688" style:parent-style-name="Normal" style:family="paragraph">
      <style:paragraph-properties style:punctuation-wrap="simple" fo:text-align="justify" style:vertical-align="baseline" fo:text-indent="1in"/>
    </style:style>
    <style:style style:name="T6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aveikslėlis 5"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3 M. GRUODŽIO 30 D. ĮSAKYMO NR. 3D-908 „</text:span><text:span text:style-name="T11">DĖL PLUOŠTINIŲ KANAPIŲ PRODUKTŲ IMPORTO LICENCIJŲ IŠDAVIMO TAISYKLIŲ PATVIRTINIMO“ PAKEITIMO</text:span></text:p>
      <text:p text:style-name="P12"/>
      <text:p text:style-name="P13">2017 <text:s/>m. <text:s/>kovo <text:s/>22 d. Nr. 3D-192</text:p>
      <text:p text:style-name="P14">Vilnius</text:p>
      <text:p text:style-name="P15"/>
      <text:p text:style-name="P16"/>
      <text:p text:style-name="P17"><text:span text:style-name="T18">P a k e i č i u <text:s text:c="2"/>Lietuvos Respublikos žemės ūkio ministro 2013 m. gruodžio 30 d. įsakymą Nr. 3D-908 „Dėl Pluoštinių kanapių produktų importo licencijų išdavimo taisyklių patvirtinimo“ ir jį išdėstau nauja redakcija:</text:span></text:p>
      <text:p text:style-name="P19"/>
      <text:p text:style-name="P20"><text:span text:style-name="T21">„</text:span><text:span text:style-name="T22">LIETUVOS RESPUBLIKOS ŽEMĖS ŪKIO MINISTRAS</text:span></text:p>
      <text:p text:style-name="P23">ĮSAKYMAS</text:p>
      <text:p text:style-name="P24"><text:span text:style-name="T25">DĖL PLUOŠTINIŲ KANAPIŲ PRODUKTŲ IMPORTO LICENCIJAVIMO TAISYKLIŲ PATVIRTINIMO</text:span></text:p>
      <text:p text:style-name="P26"/>
      <text:p text:style-name="P27"><text:span text:style-name="T28">Vadovaudamasis Lietuvos Respublikos pluoštinių kanapių įstatymo 5 straipsniu,<text:s/></text:span></text:p>
      <text:p text:style-name="P29"><text:span text:style-name="T30">t<text:s/></text:span><text:span text:style-name="T31">virtinu</text:span><text:span text:style-name="T32"><text:s/>Pluoštinių kanapių produktų <text:s/>importo licencijavimo taisykles (pridedama).“</text:span></text:p>
      <text:p text:style-name="P33"/>
      <text:p text:style-name="P34"/>
      <text:p text:style-name="P35"/>
      <text:p text:style-name="P36">Žemės ūkio ministras<text:tab/><text:tab/><text:tab/><text:tab/><text:tab/><text:tab/><text:tab/><text:s text:c="18"/>Bronius Markauskas</text:p>
      <text:p text:style-name="P37"/>
      <text:p text:style-name="P38">SUDERINTA</text:p>
      <text:p text:style-name="P39">Muitinės departamento prie Lietuvos<text:s/></text:p>
      <text:p text:style-name="P40">Respublikos finansų ministerijos<text:s/></text:p>
      <text:p text:style-name="P41">2017-03-16 raštu <text:s/>Nr. (17.22/16)3B-2861</text:p>
      <text:p text:style-name="P42"/>
      <text:p text:style-name="P43">SUDERINTA</text:p>
      <text:p text:style-name="P44">Lietuvos Respublikos vidaus reikalų ministerijos<text:s/></text:p>
      <text:p text:style-name="P45"><text:span text:style-name="T46">2017-03-20 <text:s/>raštu <text:s/>Nr. 1D-1496</text:span></text:p>
      <text:p text:style-name="P47"/>
      <text:soft-page-break/>
      <text:p text:style-name="P48">PATVIRTINTA</text:p>
      <text:p text:style-name="P49">Lietuvos Respublikos žemės ūkio ministro</text:p>
      <text:p text:style-name="P50">2013 m. gruodžio 30 d. įsakymu Nr. 3D-908</text:p>
      <text:p text:style-name="P51">(Lietuvos Respublikos žemės ūkio ministro</text:p>
      <text:p text:style-name="P52">2017 m. kovo 22 d. įsakymo Nr. 3D-192</text:p>
      <text:p text:style-name="P53">redakcija)</text:p>
      <text:p text:style-name="P54"/>
      <text:p text:style-name="P55"/>
      <text:p text:style-name="P56"><text:span text:style-name="T57">PLUOŠTINIŲ KANAPIŲ PRODUKTŲ IMPORTO LICENCIJ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luoštinių kanapių produktų importo licencijavimo taisyklės (toliau – taisyklės) reglamentuoja <text:s/>Lietuvos <text:s/>Respublikos <text:s/>pluoštinių <text:s/>kanapių įstatymo (toliau – įstatymas) 5 straipsnio 1 dalyje nurodytų pluoštinių kanapių produktų importo licencijų (toliau – licencijos) išdavimo, licencijų patikslinimo, įspėjimo apie galiojimo sustabdymą, jų galiojimo sustabdymo, galiojimo sustabdymo panaikinimo, galiojimo panaikinimo tvarką, patvirtintojo importuotojo statuso suteikimo ir patvirtinamojo dokumento išdavimo tvarką, reikalavimus licencijų turėtojui, licencijų turėtojų atsakomybę.</text:span></text:p>
      <text:p text:style-name="P68"><text:span text:style-name="T69">2</text:span><text:span text:style-name="T70">. Šios taisyklės parengtos įgyvendinant įstatymo 5 straipsnio nuostatas ir vadovaujantis 2013 m. gruodžio 17 d. Europos Parlamento ir Tarybos reglamento (ES) Nr. 1308/2013, kuriuo <text:s/>nustatomas bendras žemės ūkio produktų rinkos organizavimas ir panaikinami Tarybos reglamentai (EEB) Nr. 922/72, (EEB) Nr. 234/79, (EB) Nr. 1037/2001 ir (EB) Nr. 1234/2007 (OL 2013 L 347, p. 671), su paskutiniais pakeitimais, padarytais 2016 m. gegužės 4 d. Komisijos deleguotuoju reglamentu (ES) 2016/1226 (OL 2016 L 202, p. 5) (toliau ‒ reglamentas (ES) Nr. 1308/2013), 189 straipsniu, 2016 m. gegužės 18 d. Komisijos deleguotojo reglamento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text:s/>ir panaikinami Komisijos reglamentai (EB) Nr. 2390/98, (EB) Nr. 1345/2005, <text:s/>(EB) Nr. 376/2008 <text:s/>ir (EB) Nr. 507/2008 (toliau – reglamentas (ES) Nr. 2016/1237) (OL 2016 L 206 p. 1), 2016 m. gegužės 18 d. Komisijos įgyvendinimo reglamento (ES) Nr. 2016/1239, kuriuo dėl importo ir eksporto licencijų sistemos nustatomos Europos Parlamento ir Tarybos reglamento (ES) Nr. 1308/2013 taikymo taisyklės (OL 2016 L 206, p. 44) (toliau – reglamentas (ES) Nr. 2016/1239),<text:s/></text:span><text:span text:style-name="T71">nustatytomis paraiškų licencijoms gauti teikimo sąlygomis</text:span><text:span text:style-name="T72">.<text:s/></text:span></text:p>
      <text:p text:style-name="P73"><text:span text:style-name="T74">3</text:span><text:span text:style-name="T75">. Šių taisyklių nuostatomis privalo vadovautis fiziniai, juridiniai asmenys ar kitos organizacijos, importuojantys į Lietuvos Respublikos rinką pluoštinių kanapių (toliau – kanapės) produktus, taip pat įstatyme nurodytos kompetentingos institucijos, atsakingos už licencijų išdavimą ir licencijuojamos veiklos priežiūrą.</text:span></text:p>
      <text:p text:style-name="P76"><text:span text:style-name="T77">4</text:span><text:span text:style-name="T78">. Taisyklėse vartojamos sąvokos apibrėžtos įstatyme ir Pluoštinių kanapių auginimo priežiūros ir tiekimo rinkai kontrolės tvarkos aprašo, patvirtinto <text:s/>Lietuvos Respublikos žemės ūkio ministro 2013 m. gruodžio 19 d. įsakymu Nr. 3D-867 „Dėl Pluoštinių kanapių auginimo priežiūros ir tiekimo rinkai kontrolės tvarkos aprašo patvirtinimo“, 3 punkte.<text:s/></text:span></text:p>
      <text:p text:style-name="P79"/>
      <text:p text:style-name="P80"><text:span text:style-name="T81">II</text:span><text:span text:style-name="T82"><text:s/>SKYRIUS</text:span></text:p>
      <text:p text:style-name="P83"><text:span text:style-name="T84">LICENCIJŲ IŠDAVIMO NUOSTATOS</text:span></text:p>
      <text:p text:style-name="P85"/>
      <text:p text:style-name="P86"><text:span text:style-name="T87">5</text:span><text:span text:style-name="T88">. Licencijas, vadovaudamasi įstatymo 6, 7 ir 9 straipsniuose nustatyta tvarka, išduoda, patikslina, įspėja apie galimą licencijos galiojimo sustabdymą, sustabdo licencijų galiojimą, panaikina galiojimo sustabdymą, įspėja apie licencijos panaikinimą ir licencijos galiojimą panaikina Nacionalinė mokėjimo agentūra prie Žemės ūkio ministerijos (toliau – Agentūra).<text:s/></text:span></text:p>
      <text:p text:style-name="P89"/>
      <text:p text:style-name="P90"><text:span text:style-name="T91">III</text:span><text:span text:style-name="T92"><text:s/>SKYRIUS</text:span></text:p>
      <text:p text:style-name="P93"><text:span text:style-name="T94">PARAIŠKŲ GAUTI LICENCIJĄ PATEIKIMAS</text:span></text:p>
      <text:p text:style-name="P95"/>
      <text:p text:style-name="P96"><text:span text:style-name="T97">6</text:span><text:span text:style-name="T98">. Pareiškėjas, norintis gauti licenciją, turi atitikti įstatymo 6 straipsnio 1–4 dalyse nurodytas sąlygas.<text:s/></text:span></text:p>
      <text:p text:style-name="P99"><text:span text:style-name="T100">7</text:span><text:span text:style-name="T101">. Pareiškėjas, norintis gauti licenciją importuoti įstatymo 5 straipsnio 1 dalies 1–2 punktuose nurodytus produktus, Agentūrai pateikia:</text:span></text:p>
      <text:p text:style-name="P102"><text:span text:style-name="T103">7.1</text:span><text:span text:style-name="T104">. reglamento<text:s/></text:span><text:span text:style-name="T105">(ES)</text:span><text:span text:style-name="T106"><text:s/>Nr. 2016/1239<text:s/></text:span><text:span text:style-name="T107">I priede nurodytą paraišką importo licencijai AGRIM gauti</text:span><text:span text:style-name="T108">, užpildęs jos 1, 4, 14, 15, 16, 17, 18 ir 20 langelius;</text:span></text:p>
      <text:p text:style-name="P109"><text:span text:style-name="T110">7.2</text:span><text:span text:style-name="T111">. taisyklių 1 priede nurodytos formos Ketinamų importuoti pluoštinių kanapių produktų deklaraciją (toliau – deklaracija), kurioje nurodomi kanapių, iš kurių pagaminti ketinami importuoti produktai, veislių pavadinimai ir produktų panaudojimo tikslas;</text:span></text:p>
      <text:p text:style-name="P112"><text:span text:style-name="T113">7.3</text:span><text:span text:style-name="T114">. įvertinus reglamento (ES) Nr. 1308/2013 189 straipsnio 1 dalies a, b ir c punktuose įvardytus reikalavimus, produktų kilmės šalies atsakingos institucijos išduotą pažymą, patvirtinančią, kad THC kiekis kanapėse neviršija 0,2 proc.<text:s/></text:span></text:p>
      <text:p text:style-name="P115"><text:span text:style-name="T116">8</text:span><text:span text:style-name="T117">. Pareiškėjas, norintis gauti licenciją importuoti įstatymo 5 straipsnio 1 dalies 3 punkte nurodytus produktus, Agentūrai pateikia:</text:span></text:p>
      <text:p text:style-name="P118"><text:span text:style-name="T119">8.1</text:span><text:span text:style-name="T120">. reglamento<text:s/></text:span><text:span text:style-name="T121">(ES) Nr. 2016/1239 I priede nurodytą paraišką importo licencijai AGRIM gauti,</text:span><text:span text:style-name="T122"><text:s/>užpildęs jos 1, 4, 14, 15, 16, 17, 18 ir 20 langelius;</text:span></text:p>
      <text:p text:style-name="P123"><text:span text:style-name="T124">8.2</text:span><text:span text:style-name="T125">. taisyklių 2 priede nurodytos formos rašytinį Įsipareigojimą teikti sėjai neskirtų pluoštinių kanapių sėklų teikimo rinkai patvirtinimo dokumentus, įsipareigojant per 12 mėnesių po licencijos išdavimo dienos pateikti Agentūrai dokumentus, patvirtinančius, kad su licencijoje nurodytais produktais bus atlikta viena iš reglamento<text:s/></text:span><text:span text:style-name="T126">(ES) Nr.<text:s/></text:span><text:span text:style-name="T127">2016/1237 9 straipsnio 4 dalies <text:s/>a–c punktuose nurodytų operacijų;</text:span></text:p>
      <text:p text:style-name="P128">8.3. įvertinus reglamento (ES) Nr. 1308/2013 189 straipsnio 1 dalies a, b, ir c punktuose įvardytus reikalavimus, produktų kilmės šalies atsakingos institucijos išduotą pažymą, patvirtinančią, kad THC kiekis kanapėse neviršija 0,2 proc.</text:p>
      <text:p text:style-name="P129"><text:span text:style-name="T130">9</text:span><text:span text:style-name="T131">. Pirmą kartą teikiantis paraišką gauti licenciją pareiškėjas turi pateikti rašytinį sutikimą dėl asmens ir ypatingų duomenų tvarkymo ir saugojimo, užpildydamas Agentūros interneto svetainėje www.nma.lt nurodytą formą.</text:span></text:p>
      <text:p text:style-name="P132"><text:span text:style-name="T133">10</text:span><text:span text:style-name="T134">. Dokumentai pildomi ir teikiami Agentūrai šių taisyklių 42–43 punktuose nustatyta tvarka.</text:span></text:p>
      <text:p text:style-name="P135"><text:span text:style-name="T136">11</text:span><text:span text:style-name="T137">. Paraišką pareiškėjas gali atsiimti, kaip nurodyta reglamento (ES) Nr. 2016/1239 3 straipsnio 2 dalyje. Tuo atveju Agentūra raštu informuoja pareiškėją apie paraiškos anuliavimą.<text:s/></text:span></text:p>
      <text:p text:style-name="P138"/>
      <text:p text:style-name="P139"><text:span text:style-name="T140">IV</text:span><text:span text:style-name="T141"><text:s/>SKYRIUS</text:span></text:p>
      <text:p text:style-name="P142"><text:span text:style-name="T143">LICENCIJŲ IŠDAVIMAS</text:span></text:p>
      <text:p text:style-name="P144"/>
      <text:p text:style-name="P145"><text:span text:style-name="T146">12</text:span><text:span text:style-name="T147">. Licencija išduodama tik tuo atveju, kai užtikrinamas įstatymo 6 straipsnyje ir taisyklėse nurodytų sąlygų įgyvendinimas Lietuvoje. Šiuo tikslu Agentūra:</text:span></text:p>
      <text:p text:style-name="P148"><text:span text:style-name="T149">12.1</text:span><text:span text:style-name="T150">. patikrina taisyklių 53–55 punktuose nurodytų registrų duomenis, įsitikindama, ar nėra įstatymo 6 straipsnio 1 dalyje nurodytų aplinkybių, dėl kurių pareiškėjo reputacija negali būti laikoma nepriekaištinga. Šis reikalavimas patvirtintiems importuotojams netaikomas;</text:span></text:p>
      <text:p text:style-name="P151"><text:span text:style-name="T152">12.2</text:span><text:span text:style-name="T153">. įvertina paraiškoje nurodytus duomenis ir priima sprendimą dėl licencijos išdavimo arba neišdavimo.<text:s/></text:span></text:p>
      <text:p text:style-name="P154"><text:span text:style-name="T155">13</text:span><text:span text:style-name="T156">. Sprendimas išduoti licenciją importuoti įstatymo 5 straipsnio 1 dalies 1 ir 2 punktuose nurodytus produktus priimamas per įstatymo 6 straipsnio 6 dalyje nurodytą laikotarpį, o sprendimas išduoti licenciją importuoti įstatymo 5 straipsnio 1 dalies 3 punkte nurodytus produktus – per įstatymo 6 straipsnio 7 dalyje nurodytą laikotarpį.</text:span></text:p>
      <text:p text:style-name="P157"><text:span text:style-name="T158">14</text:span><text:span text:style-name="T159">. Licencijos išduodamos vadovaujantis įstatymo 6 straipsnio 8–10 ir 12 dalyse nurodytomis sąlygomis.</text:span></text:p>
      <text:p text:style-name="P160"><text:span text:style-name="T161">15</text:span><text:span text:style-name="T162">. Parengiami du licencijos egzemplioriai. Pirmasis, kurio pavadinimas „Turėtojo egzempliorius“, išduodamas pareiškėjui, o antrasis, kurio pavadinimas „Licenciją išdavusios įstaigos egzempliorius“, paliekamas Agentūroje.</text:span></text:p>
      <text:p text:style-name="P163"><text:span text:style-name="T164">16</text:span><text:span text:style-name="T165">. Agentūra, priėmusi sprendimą išduoti licenciją, apie tai raštu ar elektroninėmis priemonėmis informuoja pareiškėją.</text:span></text:p>
      <text:p text:style-name="P166"><text:span text:style-name="T167">17</text:span><text:span text:style-name="T168">. Agentūra, vadovaudamasi įstatymo 7 straipsnio 1 dalimi, priėmusi sprendimą licencijos neišduoti, pareiškėją apie tai informuoja raštu ar elektroninėmis priemonėmis, nurodydama neišdavimo priežastis.<text:s/></text:span></text:p>
      <text:p text:style-name="P169"><text:span text:style-name="T170">18</text:span><text:span text:style-name="T171">. Taisyklių 17 punkte nurodyta informacija pateikiama pareiškėjui atitinkamai per 3 darbo dienas nuo Agentūros sprendimo priėmimo taisyklių 7 punkte nurodytuoju atveju ir per 2 darbo dienas taisyklių <text:s/>8 punkte nurodytuoju atveju.<text:s/></text:span></text:p>
      <text:p text:style-name="P172"><text:span text:style-name="T173">19</text:span><text:span text:style-name="T174">. Išduotų licencijų suvestinė skelbiama Agentūros interneto tinklalapyje adresu www.nma.lt.<text:s/></text:span></text:p>
      <text:p text:style-name="P175"><text:span text:style-name="T176">20</text:span><text:span text:style-name="T177">. Už licencijų išdavimą <text:s/>mokama <text:s/>Lietuvos Respublikos Vyriausybės 2000 m. gruodžio 15 d. nutarimu Nr. 1458 „</text:span><text:span text:style-name="T178">Dėl Konkrečių valstybės rinkliavos dydžių sąrašo ir Valstybės rinkliavos mokėjimo ir grąžinimo taisyklių patvirtinimo</text:span><text:span text:style-name="T179">“ apskaičiuoto dydžio rinkliava (toliau – rinkliava).<text:s/></text:span></text:p>
      <text:p text:style-name="P180"><text:span text:style-name="T181">21</text:span><text:span text:style-name="T182">. Licencijos galiojimo laikas – vieneri metai, įskaitant licencijos išdavimo dieną.</text:span></text:p>
      <text:p text:style-name="P183"><text:span text:style-name="T184">22</text:span><text:span text:style-name="T185">. Licencijos teisės neperleidžiamos.</text:span></text:p>
      <text:p text:style-name="P186"><text:span text:style-name="T187">V</text:span><text:span text:style-name="T188"><text:s/>SKYRIUS</text:span></text:p>
      <text:p text:style-name="P189"><text:span text:style-name="T190">LICENCIJŲ DUOMENŲ TIKSLINIMAS</text:span></text:p>
      <text:p text:style-name="P191"/>
      <text:p text:style-name="P192"><text:span text:style-name="T193">23</text:span><text:span text:style-name="T194">. Licencijos duomenys tikslinami, o pareiškėjas kreipiasi dėl jų tikslinimo įstatymo 6 straipsnio 11 dalyje nustatytais atvejais ir tvarka.</text:span></text:p>
      <text:p text:style-name="P195"><text:span text:style-name="T196">24</text:span><text:span text:style-name="T197">. Agentūra sprendimą dėl licencijos išdavimo priima patikrinusi licencijos turėtojo pateiktą prašymą ir įvertinusi visus reikiamus duomenis įstatymo 6 straipsnio 11–12 dalyse ir 7 straipsnio 1 dalies 2 punkte nurodyta tvarka.<text:s/></text:span></text:p>
      <text:p text:style-name="P198"><text:span text:style-name="T199">VI</text:span><text:span text:style-name="T200"><text:s/>SKYRIUS</text:span></text:p>
      <text:p text:style-name="P201"><text:span text:style-name="T202">LICENCIJOS TURĖTOJO ĮSIPAREIGOJIMAI<text:s/></text:span></text:p>
      <text:p text:style-name="P203"/>
      <text:p text:style-name="P204"><text:span text:style-name="T205">25</text:span><text:span text:style-name="T206">. Licencijos turėtojas privalo:</text:span></text:p>
      <text:p text:style-name="P207"><text:span text:style-name="T208">25.1</text:span><text:span text:style-name="T209">. vykdyti įsipareigojimus, nurodytus įstatymo 5 straipsnio 4 dalyje, 6 straipsnio 2 dalyje ir 8 straipsnio 1 dalyje;</text:span></text:p>
      <text:p text:style-name="P210"><text:span text:style-name="T211">25.2</text:span><text:span text:style-name="T212">. importuoti tik licencijoje nurodytų produktų nustatytą kiekį, įvežant juos licencijos galiojimo laikotarpiu, laikantis licencijoje nurodytų importo sąlygų;</text:span></text:p>
      <text:p text:style-name="P213"><text:span text:style-name="T214">25.3</text:span><text:span text:style-name="T215">. per 2 mėnesius nuo licencijos galiojimo pabaigos grąžinti Agentūrai importo licenciją. Tuo atveju, jei prekės / produktai buvo importuoti į Europos Sąjungos valstybę narę, išskyrus Lietuvos Respubliką, pateikti ir patvirtintą importo deklaracijos kopiją;<text:s/></text:span></text:p>
      <text:p text:style-name="P216"><text:span text:style-name="T217">25.4</text:span><text:span text:style-name="T218">. ištaisyti nustatytus pažeidimus per Agentūros nurodytą laiką;</text:span></text:p>
      <text:p text:style-name="P219"><text:span text:style-name="T220">25.5</text:span><text:span text:style-name="T221">. nevykdyti importo, kol nebus ištaisyti Agentūros nustatyti pažeidimai;</text:span></text:p>
      <text:p text:style-name="P222"><text:span text:style-name="T223">25.6</text:span><text:span text:style-name="T224">. pluoštinių kanapių produktų, nurodytų įstatymo 5 straipsnio 1 dalies 3 punkte, atveju, pasibaigus 12 mėn. laikotarpiui, per kurį turi būti atlikta viena iš reglamento (ES) Nr. 2016/1237 9 straipsnio 4 dalies a–c punktuose įvardytų operacijų, per 12 mėnesių nuo licencijos išdavimo dienos pateikti Agentūrai šių operacijų atlikimo patvirtinimo dokumentą – Panaudojimo ataskaitą, kurioje pateikiama reglamento (ES) Nr. 2016/1237 9 straipsnio 4 dalies a–c punktų informacija (toliau – Panaudojimo ataskaita). Jei Panaudojimo ataskaita nepateikiama per anksčiau nurodytą laikotarpį, patvirtintajam importuotojui panaikinamas patvirtinamojo dokumento galiojimas, suteikiant teisę pakartotinai kreiptis dėl patvirtintojo importuotojo statuso suteikimo tik po 3 metų;<text:s/></text:span></text:p>
      <text:p text:style-name="P225"><text:span text:style-name="T226">25.7</text:span><text:span text:style-name="T227">. jeigu importuojama į ES valstybes nares, išskyrus Lietuvos Respubliką, Agentūrai pateikti patvirtintą pažymos, patvirtinančios, kad THC kiekis sėjai neskirtų kanapių sėklose neviršija 0,2 proc., kopiją.<text:s/></text:span></text:p>
      <text:p text:style-name="P228"><text:span text:style-name="T229">26</text:span><text:span text:style-name="T230">. Jeigu su dalimi licencijoje nurodytų įstatymo 5 straipsnio 1 dalies 3 punkte įvardytų produktų per 12 mėnesių nuo licencijos išdavimo dienos nebuvo atlikta viena iš reglamento (ES) Nr. 2016/1237 9 straipsnio 4 dalies a–c punktuose įvardytų operacijų, patvirtintasis importuotojas per 2 mėnesių laikotarpį, pasibaigus 12 mėnesių terminui, gali pateikti Agentūrai prašymą pratęsti nurodytą 12 mėnesių terminą dar 6 mėnesių laikotarpiui, kartu pateikdamas vėlavimo priežastis pagrindžiančius dokumentus.</text:span></text:p>
      <text:p text:style-name="P231"><text:span text:style-name="T232">27</text:span><text:span text:style-name="T233">. Jeigu taisyklių 26 punkte nurodyto pratęsto termino metu iškyla sunkumų atlikti vieną iš reglamento (ES) Nr. 2016/1237 9 straipsnio 4 dalies a–c punktuose įvardytų operacijų, šis terminas, pateikus Agentūrai prašymą ir vėlavimo priežastis pagrindžiančius dokumentus, gali būti pratęstas dar šešerių mėnesių laikotarpiui. Per šį laikotarpį neįvykdžius nurodytųjų operacijų, terminas anksčiau minėtoms operacijoms atlikti daugiau nebepratęsiamas.</text:span></text:p>
      <text:p text:style-name="P234"><text:span text:style-name="T235">28</text:span><text:span text:style-name="T236">. Agentūra, išnagrinėjusi patvirtintojo importuotojo prašymą ir pateiktus pagrindimo dokumentus, priima sprendimą vienai reglamento (ES) Nr. 2016/1237 9 straipsnio 4 dalies a–c punktuose įvardytų operacijų atlikti terminą pratęsti arba nepratęsti šešių mėnesių laikotarpiui, apie tai raštu ar elektroninėmis priemonėmis informuodama licencijos turėtoją.</text:span></text:p>
      <text:p text:style-name="P237"><text:span text:style-name="T238">29</text:span><text:span text:style-name="T239">. Agentūra, vadovaudamasi Agentūros direktoriaus patvirtinta rizikos analizės metodika, patikrina ataskaitose pateiktą reglamento (ES) Nr. 2016/1237 9 straipsnio 4 dalies <text:s/>a–c punktuose nurodytų operacijų tikslumą. Ekonominės veiklos vykdytojo patikros vietoje metu Agentūrai nustačius pažeidimų, patvirtintajam importuotojui patvirtinamojo dokumento galiojimas panaikinamas 3 metams.</text:span></text:p>
      <text:p text:style-name="P240"><text:span text:style-name="T241">30</text:span><text:span text:style-name="T242">. Licencijos turėtojo buhalterinės apskaitos dokumentai turi būti saugomi teisės aktų nustatyta tvarka.</text:span></text:p>
      <text:p text:style-name="P243"/>
      <text:p text:style-name="P244"><text:span text:style-name="T245">VII</text:span><text:span text:style-name="T246"><text:s/>SKYRIUS</text:span></text:p>
      <text:p text:style-name="P247"><text:span text:style-name="T248">LICENCIJOS GALIOJIMO SUSTABDYMAS IR LICENCIJOS TURĖTOJO ĮSIPAREIGOJIMŲ VYKDYMO UŽTIKRINIMAS</text:span></text:p>
      <text:p text:style-name="P249"/>
      <text:p text:style-name="P250"><text:span text:style-name="T251">31</text:span><text:span text:style-name="T252">. Licencijos galiojimą Agentūra sustabdo įstatymo 9 straipsnio nustatyta tvarka.</text:span></text:p>
      <text:p text:style-name="P253"><text:span text:style-name="T254">32</text:span><text:span text:style-name="T255">. Licencijos turėtojas, pažeidęs vieną iš įstatymo 8 straipsnio 1 dalies nuostatų, Agentūros per 2 darbo dienas raštu įspėjamas apie galimą licencijų galiojimo sustabdymą, įpareigojant per įstatymo 8 straipsnio 2 dalies laikotarpį pažeidimus panaikinti.<text:s/></text:span></text:p>
      <text:p text:style-name="P256"><text:span text:style-name="T257">33</text:span><text:span text:style-name="T258">. Licencijos turėtojas, pašalinęs nustatytus pažeidimus, Agentūrai pateikia šių taisyklių 3 priede nurodytos formos paraišką ir dokumentus, įrodančius, kad visi trūkumai ir (arba) pažeidimai pašalinti.</text:span></text:p>
      <text:p text:style-name="P259"><text:span text:style-name="T260">34</text:span><text:span text:style-name="T261">. Agentūra, įvertinusi šių taisyklių 33 punkte įvardytus dokumentus ir įsitikinusi, kad visi trūkumai pašalinti, priima sprendimą dėl licencijos galiojimo sustabdymo panaikinimo.<text:s/></text:span></text:p>
      <text:p text:style-name="P262"><text:span text:style-name="T263">35</text:span><text:span text:style-name="T264">. Įstatymo 9 straipsnio 2 dalyje nurodytu atveju, sprendimą dėl licencijos galiojimo sustabdymo priima Agentūra, apie tai informuodama licencijos turėtoją ir Lietuvos Respublikos muitinės departamentą prie Finansų ministerijos (toliau – Muitinės departamentas), Policijos departamentą prie Vidaus reikalų ministerijos (toliau – Policijos departamentas) ir Valstybinę augalininkystės tarnybą prie Žemės ūkio ministerijos (toliau – VAT).<text:s/></text:span></text:p>
      <text:p text:style-name="P265"><text:span text:style-name="T266">36</text:span><text:span text:style-name="T267">. Licencijos galiojimas panaikinamas dėl priežasčių, nurodytų įstatymo 9 straipsnio 6 dalyje, patikrinus taisyklių 54–56 <text:s/>punktuose nurodytus duomenis.<text:s/></text:span></text:p>
      <text:p text:style-name="P268"><text:span text:style-name="T269">37</text:span><text:span text:style-name="T270">. Agentūra, priėmusi sprendimą panaikinti licencijos galiojimą, apie tai raštu informuoja licencijos turėtoją, Muitinės departamentą, Policijos departamentą ir VAT.<text:s/></text:span></text:p>
      <text:p text:style-name="P271"><text:span text:style-name="T272">38</text:span><text:span text:style-name="T273">. Informacija dėl licencijos galiojimo sustabdymo, licencijos galiojimo sustabdymo panaikinimo ir licencijos galiojimo panaikinimo skelbiama Agentūros interneto tinklalapyje adresu www.nma.lt.</text:span></text:p>
      <text:p text:style-name="P274"><text:span text:style-name="T275">39</text:span><text:span text:style-name="T276">. Panaikinus licenciją, pareiškėjas dėl kitos licencijos išdavimo, išskyrus įstatymo 9 straipsnio 6 dalies 4 ir 5 punktuose nurodytus atvejus, gali kreiptis įstatymo 9 straipsnio<text:s/></text:span><text:span text:style-name="T277">7<text:s/></text:span><text:span text:style-name="T278">dalyje nurodytomis sąlygomis, jei atitinka įstatymo 6 straipsnio 1 dalyje nurodytas sąlygas, įstatymo 9 straipsnio 6 dalies 6 punkto sąlygomis, jei atitinka šių taisyklių 51 punkto sąlygas.</text:span></text:p>
      <text:p text:style-name="P279"/>
      <text:p text:style-name="P280"><text:span text:style-name="T281">VIII</text:span><text:span text:style-name="T282"><text:s/>SKYRIUS</text:span></text:p>
      <text:p text:style-name="P283"><text:span text:style-name="T284">SĖJAI NESKIRTŲ PLUOŠTINIŲ KANAPIŲ SĖKLŲ PATVIRTINTOJO IMPORTUOTOJO STATUSO SUTEIKIMAS</text:span></text:p>
      <text:p text:style-name="P285"/>
      <text:p text:style-name="P286"><text:span text:style-name="T287">40</text:span><text:span text:style-name="T288">. Pareiškėjui sėjai neskirtų pluoštinių kanapių sėklų patvirtintojo importuotojo (toliau – patvirtintasis importuotojas) statusą įstatymo 10 straipsnio nustatyta tvarka suteikia Agentūra.</text:span></text:p>
      <text:p text:style-name="P289"><text:span text:style-name="T290">41</text:span><text:span text:style-name="T291">. Pareiškėjas, siekiantis gauti patvirtintojo importuotojo statusą, turi:</text:span></text:p>
      <text:p text:style-name="P292"><text:span text:style-name="T293">41.1</text:span><text:span text:style-name="T294">. būti nepriekaištingos reputacijos, kaip tai nustatyta įstatymo 6 straipsnio 1 dalyje;</text:span></text:p>
      <text:p text:style-name="P295"><text:span text:style-name="T296">41.2</text:span><text:span text:style-name="T297">. pateikti Agentūrai užpildytą šių taisyklių 4 priede nurodytos formos Paraišką suteikti patvirtintojo importuotojo statusą. Paraiška <text:s/>teikiama asmeniškai <text:s/>ar per įgaliotą asmenį paštu, <text:s/>ar el. būdu;</text:span></text:p>
      <text:p text:style-name="P298"><text:span text:style-name="T299">41.3</text:span><text:span text:style-name="T300">. pateikti šių taisyklių 1 priede nurodytą deklaraciją, nurodant kanapių, kurių sėjai neskirtas sėklas ketinama importuoti, veislių pavadinimus;</text:span></text:p>
      <text:p text:style-name="P301"><text:span text:style-name="T302">41.4</text:span><text:span text:style-name="T303">. pateikti šių taisyklių 2 priede nurodytos formos įsipareigojimą teikti sėjai neskirtų pluoštinių kanapių sėklų tiekimo rinkai patvirtinimo dokumentus.<text:s/></text:span></text:p>
      <text:p text:style-name="P304"><text:span text:style-name="T305">42</text:span><text:span text:style-name="T306">. Dokumentai pildomi lietuvių kalba. Teikiant kita kalba užpildytus dokumentus, kartu pridedamas teisės aktų nustatyta tvarka patvirtintas vertimas į lietuvių kalbą.</text:span></text:p>
      <text:p text:style-name="P307"><text:span text:style-name="T308">43</text:span><text:span text:style-name="T309">. Paraiška pildoma didžiosiomis raidėmis aiškiai ir įskaitomai. Teikiama paštu ar elektroniniu <text:s/>būdu.<text:s/></text:span></text:p>
      <text:p text:style-name="P310"><text:span text:style-name="T311">44</text:span><text:span text:style-name="T312">. Pareiškėjas, pateikęs Agentūrai rašytinį prašymą, gali atsiimti paraišką jos pateikimo dieną. Tokiu atveju Agentūra raštu informuoja pareiškėją apie paraiškos anuliavimą.</text:span></text:p>
      <text:p text:style-name="P313"><text:span text:style-name="T314">45</text:span><text:span text:style-name="T315">. Šių taisyklių 5 priede nurodytos formos patvirtinamasis dokumentas išduodamas įstatymo 10 straipsnio 4–6 dalyse nustatyta tvarka.</text:span></text:p>
      <text:p text:style-name="P316"><text:span text:style-name="T317">46</text:span><text:span text:style-name="T318">. Agentūra, gavusi užpildytą paraišką, patikrina:<text:s/></text:span></text:p>
      <text:p text:style-name="P319"><text:span text:style-name="T320">46.1</text:span><text:span text:style-name="T321">. šių taisyklių 53–55 punktuose nurodytų registrų duomenis, įsitikindama, ar nėra įstatymo 6 straipsnio 1 dalyje nurodytų aplinkybių, dėl kurių pareiškėjo reputacija negali būti laikoma nepriekaištinga;<text:s/></text:span></text:p>
      <text:p text:style-name="P322"><text:span text:style-name="T323">46.2</text:span><text:span text:style-name="T324">. paraiškoje nurodytus duomenis, įsitikindama jų tikslumu;</text:span></text:p>
      <text:p text:style-name="P325"><text:span text:style-name="T326">46.3</text:span><text:span text:style-name="T327">. kitų pateiktų dokumentų tikslumą.</text:span></text:p>
      <text:p text:style-name="P328"><text:span text:style-name="T329">47</text:span><text:span text:style-name="T330">. Apie Agentūros sprendimą išduoti patvirtinamąjį dokumentą pareiškėjas informuojamas raštu ar elektroninėmis priemonėmis, pakviečiant atsiimti dokumentus. Jeigu priimamas sprendimas neišduoti patvirtinamojo dokumento, nurodomos neišdavimo priežastys.</text:span></text:p>
      <text:p text:style-name="P331"><text:span text:style-name="T332">48</text:span><text:span text:style-name="T333">. Už patvirtinamojo dokumento išdavimą mokama rinkliava.<text:s/></text:span></text:p>
      <text:p text:style-name="P334"/>
      <text:p text:style-name="P335"><text:span text:style-name="T336">IX</text:span><text:span text:style-name="T337"><text:s/>SKYRIUS</text:span></text:p>
      <text:p text:style-name="P338"><text:span text:style-name="T339">PATVIRTINAMOJO DOKUMENTO GALIOJIMO PANAIKINIMAS</text:span></text:p>
      <text:p text:style-name="P340"/>
      <text:p text:style-name="P341"><text:span text:style-name="T342">49</text:span><text:span text:style-name="T343">. Agentūra kiekvieno ketvirčio pradžioje vertina, ar patvirtintasis importuotojas yra nepriekaištingos reputacijos, patikrindama šių taisyklių 53–55 punktuose nurodytų registrų duomenis. Patvirtinamojo dokumento galiojimas gali būti panaikintas įstatymo 10 straipsnio 8 dalyje nurodytais atvejais.<text:s/></text:span></text:p>
      <text:p text:style-name="P344"><text:span text:style-name="T345">50</text:span><text:span text:style-name="T346">. Sprendimą panaikinti patvirtinamojo dokumento galiojimą priima Agentūra ir apie priimtą sprendimą patvirtintąjį importuotoją informuoja raštu ar elektroninėmis priemonėmis, nurodydama panaikinimo priežastis.</text:span></text:p>
      <text:p text:style-name="P347"><text:span text:style-name="T348">51</text:span><text:span text:style-name="T349">. Agentūrai panaikinus patvirtintojo dokumento galiojimą, pareiškėjas dėl naujo patvirtintojo dokumento išdavimo į Agentūrą gali kreiptis tik po 3 metų.</text:span></text:p>
      <text:p text:style-name="P350"><text:span text:style-name="T351">52</text:span><text:span text:style-name="T352">. Informacija apie išduotus ir (arba) panaikintus patvirtinamuosius dokumentus registruojama Agentūros svetainėje <text:s/>adresu</text:span><text:span text:style-name="T353"><text:s/></text:span><text:span text:style-name="T354">www.nma.lt.</text:span></text:p>
      <text:p text:style-name="P355"><text:span text:style-name="T356">53</text:span><text:span text:style-name="T357">. Informatikos ir ryšių departamentas prie Lietuvos Respublikos vidaus reikalų ministerijos teikia Agentūrai Įtariamųjų, kaltinamųjų ir nuteistųjų registro duomenis, nurodytus įstatymo 6 straipsnio 1 dalies 1 ir 2 punktuose, apie pareiškėją – fizinį asmenį arba pareiškėjo – juridinio asmens ar kitos organizacijos – vadovą.</text:span></text:p>
      <text:p text:style-name="P358"><text:span text:style-name="T359">54</text:span><text:span text:style-name="T360">. Policijos departamentas <text:s/>teikia Agentūrai Prevencinio poveikio priemonių taikymo registro duomenis, nurodytus įstatymo 6 straipsnio 1 dalies 3 punkte apie pareiškėją – fizinį asmenį arba pareiškėjo – juridinio asmens ar kitos organizacijos – vadovą.</text:span></text:p>
      <text:p text:style-name="P361"><text:span text:style-name="T362">55</text:span><text:span text:style-name="T363">. Duomenis apie pareiškėjo padarytus administracinius nusižengimus, nurodytus įstatymo 6 straipsnio 1 dalies 4 punkte, Agentūra gauna iš Administracinių <text:s/>nusižengimų registro.</text:span></text:p>
      <text:p text:style-name="P364"><text:span text:style-name="T365">56</text:span><text:span text:style-name="T366">. Agentūra informuoja Muitinės departamentą, Policijos departamentą, VAT ir Lietuvos Respublikos žemės ūkio ministerijos Žemės ūkio ir maisto pramonės departamento Augalininkystės skyrių (toliau – ministerija) apie patvirtinamojo dokumento išdavimą ir jo galiojimo panaikinimą.</text:span></text:p>
      <text:p text:style-name="P367"><text:span text:style-name="T368">57</text:span><text:span text:style-name="T369">. Informacija apie išduotas licencijas, licencijų galiojimo sustabdymą ir galiojimo panaikinimą teikiama Muitinės departamentui, Policijos departamentui, ministerijai, VAT ir skelbiama Licencijų registre.</text:span></text:p>
      <text:p text:style-name="P370"><text:span text:style-name="T371">58</text:span><text:span text:style-name="T372">. Muitinės departamentas teikia informaciją Agentūrai apie:<text:s/></text:span></text:p>
      <text:p text:style-name="P373"><text:span text:style-name="T374">58.1</text:span><text:span text:style-name="T375">. importuotus į Lietuvos Respubliką kanapių produktų kiekius;</text:span></text:p>
      <text:p text:style-name="P376"><text:span text:style-name="T377">58.2</text:span><text:span text:style-name="T378">. kaip nustatyta įstatymo 8 straipsnio 4 dalyje, pagal kompetenciją <text:s/>apie šiose taisyklėse licencijų turėtojams numatytų reikalavimų pažeidimus, nurodydamas licencijos turėtojo pavadinimą, adresą, licencijos numerį, nustatyto pažeidimo ir pritaikytos nuobaudos pobūdį.<text:s/></text:span></text:p>
      <text:p text:style-name="P379"><text:span text:style-name="T380">59</text:span><text:span text:style-name="T381">. Agentūra iki einamųjų metų gruodžio 31 d. teikia ministerijai ataskaitas apie ankstesniais prekybos metais:</text:span></text:p>
      <text:p text:style-name="P382"><text:span text:style-name="T383">59.1</text:span><text:span text:style-name="T384">. išduotas licencijas, patvirtinamuosius dokumentus, įvežamus kanapių produktų kiekius;</text:span></text:p>
      <text:p text:style-name="P385"><text:span text:style-name="T386">59.2</text:span><text:span text:style-name="T387">. nustatytus pažeidimus įvežamiems per Lietuvos Respublikos sieną įstatymo 5 straipsnio 1 dalies 3 punkte nurodytiems produktams, tiekiamiems rinkai patvirtintųjų importuotojų ar kitų Europos Sąjungos valstybių narių atsakingų institucijų įgaliotųjų importuotojų, nurodydama licencijos turėtojo pavadinimą, adresą, licencijos numerį, nustatyto pažeidimo ir pritaikytos nuobaudos pobūdį;<text:s/></text:span></text:p>
      <text:p text:style-name="P388"><text:span text:style-name="T389">59.3</text:span><text:span text:style-name="T390">. į kitas Europos Sąjungos šalis per einamuosius metus įvežamus įstatymo 5 straipsnio 1 dalies 3 punkte nurodytus produktus, pateikdama šių taisyklių 7.3 papunktyje nurodytus duomenis.<text:s/></text:span></text:p>
      <text:p text:style-name="P391"><text:span text:style-name="T392">60</text:span><text:span text:style-name="T393">. Vadovaudamasi reglamento (ES) Nr. 2016/1239 17 straipsnio 2 dalies nuostatomis, ministerija teikia informaciją Europos Komisijai, nurodydama patvirtintas kanapių importo licencijavimo sąlygas ir už licencijų išdavimą atsakingos institucijos duomenis.<text:s/></text:span></text:p>
      <text:p text:style-name="P394"><text:span text:style-name="T395">61</text:span><text:span text:style-name="T396">. Iki kiekvienų metų sausio 31 d. ministerija persiunčia Europos Komisijai ataskaitas apie licencijų turėtojams taikytas nuobaudas, susijusias su ankstesniais prekybos metais nustatytais licencijavimo sąlygų pažeidimais.<text:s/></text:span></text:p>
      <text:p text:style-name="P397"><text:span text:style-name="T398">X</text:span><text:span text:style-name="T399"><text:s/>SKYRIUS</text:span></text:p>
      <text:p text:style-name="P400"><text:span text:style-name="T401">BAIGIAMOSIOS NUOSTATOS</text:span></text:p>
      <text:p text:style-name="P402"/>
      <text:p text:style-name="P403"><text:span text:style-name="T404">62</text:span><text:span text:style-name="T405">. <text:s/>Fiziniai ir juridiniai asmenys ar kita organizacija, pažeidę šių taisyklių reikalavimus, atsako Lietuvos Respublikos teisės aktų nustatyta tvarka.</text:span></text:p>
      <text:p text:style-name="P406"><text:span text:style-name="T407">63</text:span><text:span text:style-name="T408">. <text:s/>Pareigūnų veiksmai ar neveikimas, atsisakant išduoti ar patikslinti licencijas, stabdant ar panaikinant licencijų galiojimą, gali būti skundžiami Lietuvos Respublikos teisės aktų nustatyta tvarka.</text:span></text:p>
      <text:p text:style-name="P409"><text:span text:style-name="T410">______________</text:span></text:p>
      <text:p text:style-name="P411"/>
      <text:soft-page-break/>
      <text:p text:style-name="P412">Pluoštinių kanapių produktų importo</text:p>
      <text:p text:style-name="P413">licencijavimo taisyklių<text:s/></text:p>
      <text:p text:style-name="P414"><text:span text:style-name="T415">1</text:span><text:span text:style-name="T416"><text:s/>priedas</text:span></text:p>
      <text:p text:style-name="P417"/>
      <text:p text:style-name="P418"/>
      <text:p text:style-name="P419"><text:span text:style-name="T420">(Ketinamų importuoti pluoštinių kanapių produktų deklaracijos forma)</text:span></text:p>
      <text:p text:style-name="P421"/>
      <text:p text:style-name="P422"/>
      <text:p text:style-name="P423">(vardas, pavardė / įmonės pavadinimas, <text:s/>asmens / įmonės kodas, adresas, el. pašto adresas, telefono Nr.)</text:p>
      <text:p text:style-name="P424"/>
      <text:p text:style-name="P425"/>
      <text:p text:style-name="P426"/>
      <text:p text:style-name="P427">Nacionalinės mokėjimo agentūros</text:p>
      <text:p text:style-name="P428">prie Žemės ūkio ministerijos</text:p>
      <text:p text:style-name="P429">Žemės ūkio paramos departamento</text:p>
      <text:p text:style-name="P430"><text:span text:style-name="T431">Eksporto ir importo priemonių administravimo skyriui</text:span></text:p>
      <text:p text:style-name="P432"/>
      <text:p text:style-name="P433"/>
      <text:p text:style-name="P434">KETINAMŲ IMPORTUOTI PLUOŠTINIŲ KANAPIŲ PRODUKTŲ DEKLARACIJA</text:p>
      <text:p text:style-name="P435"/>
      <text:p text:style-name="P436"/>
      <text:p text:style-name="P437">______________________ Nr. _____________</text:p>
      <text:p text:style-name="P438">(data)</text:p>
      <text:p text:style-name="P439"><text:span text:style-name="T440">______________________</text:span></text:p>
      <text:p text:style-name="P441">(sudarymo vieta)</text:p>
      <text:p text:style-name="P442"/>
      <text:p text:style-name="P443"/>
      <text:p text:style-name="P444">Vadovaudamiesi Pluoštinių kanapių įstatymo 6 str. 3 d. ir 10 str. 3 d., teikiame ketinamų importuoti pluoštinių kanapių veislių pavadinimus ir pluoštinių kanapių panaudojimo tikslą.<text: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Pluoštinių kanapių produktų pavadinimas</text:p>
          </table:table-cell>
          <table:table-cell table:style-name="TableCell454">
            <text:p text:style-name="P455">Prekės KN kodas</text:p>
          </table:table-cell>
          <table:table-cell table:style-name="TableCell456">
            <text:p text:style-name="P457">Veislių pavadinimai (išvardyti)</text:p>
          </table:table-cell>
          <table:table-cell table:style-name="TableCell458">
            <text:p text:style-name="P459">Pluoštinių kanapių produktų panaudojimo tikslas</text:p>
          </table:table-cell>
        </table:table-row>
        <table:table-row table:style-name="TableRow460">
          <table:table-cell table:style-name="TableCell461">
            <text:p text:style-name="P462">Žaliavinės ar mirkytos pluoštinės kanapės</text:p>
          </table:table-cell>
          <table:table-cell table:style-name="TableCell463">
            <text:p text:style-name="P464">53 02 10 0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Pluoštinių kanapių sėkla</text:p>
          </table:table-cell>
          <table:table-cell table:style-name="TableCell472">
            <text:p text:style-name="P473">ex 12 07 99 20</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Sėjai neskirtos pluoštinių kanapių sėklos<text:s/></text:p>
          </table:table-cell>
          <table:table-cell table:style-name="TableCell481">
            <text:p text:style-name="P482">12 07 99 91</text:p>
          </table:table-cell>
          <table:table-cell table:style-name="TableCell483">
            <text:p text:style-name="P484"/>
          </table:table-cell>
          <table:table-cell table:style-name="TableCell485">
            <text:p text:style-name="P486"/>
          </table:table-cell>
        </table:table-row>
      </table:table>
      <text:p text:style-name="P487">* užpildyti tik ketinamos importuoti prekės grafas.</text:p>
      <text:p text:style-name="P488"/>
      <text:p text:style-name="P489"/>
      <text:p text:style-name="P490">Pareiškėjas ar jo įgaliotas asmuo <text:s text:c="7"/>__________________ <text:s text:c="20"/>____________________</text:p>
      <text:p text:style-name="P491">(parašas) <text:s text:c="44"/>(vardas, pavardė)</text:p>
      <text:p text:style-name="P492"/>
      <text:p text:style-name="P493"/>
      <text:p text:style-name="P494"/>
      <text:p text:style-name="P495"/>
      <text:soft-page-break/>
      <text:p text:style-name="P496">Pluoštinių kanapių produktų importo</text:p>
      <text:p text:style-name="P497">licencijavimo taisyklių<text:s/></text:p>
      <text:p text:style-name="P498">2 priedas</text:p>
      <text:p text:style-name="P499"/>
      <text:p text:style-name="P500"><text:span text:style-name="T501"><text:tab/></text:span><text:span text:style-name="T502"><text:tab/></text:span></text:p>
      <text:p text:style-name="P503">(Įsipareigojimo teikti sėjai neskirtų pluoštinių kanapių sėklų tiekimo rinkai patvirtinimo dokumentus forma)</text:p>
      <text:p text:style-name="P504"/>
      <text:p text:style-name="P505">(vardas, pavardė / įmonės pavadinimas, <text:s/>asmens / įmonės kodas, adresas, el. pašto adresas, telefono Nr.)</text:p>
      <text:p text:style-name="P506"/>
      <text:p text:style-name="P507"/>
      <text:p text:style-name="P508">Nacionalinės mokėjimo agentūros</text:p>
      <text:p text:style-name="P509">prie Žemės ūkio ministerijos</text:p>
      <text:p text:style-name="P510">Žemės ūkio paramos departamento</text:p>
      <text:p text:style-name="P511">___________________ Nr. ________________</text:p>
      <text:p text:style-name="P512">(data)</text:p>
      <text:p text:style-name="P513">_________________________</text:p>
      <text:p text:style-name="P514">(sudarymo vieta)</text:p>
      <text:p text:style-name="P515">Eksporto ir importo priemonių administravimo skyriui</text:p>
      <text:p text:style-name="P516"/>
      <text:p text:style-name="P517"><text:span text:style-name="T518">ĮSIPAREIGOJIMAS TEIKTI SĖJAI NESKIRTŲ PLUOŠTINIŲ KANAPIŲ SĖKLŲ<text:s/></text:span><text:span text:style-name="T519">TIEKIMO RINKAI<text:s/></text:span><text:span text:style-name="T520">PATVIRTINIMO DOKUMENTUS</text:span></text:p>
      <text:p text:style-name="P521"/>
      <text:p text:style-name="P522">Vadovaudamiesi Komisijos deleguotojo reglamento (ES) Nr. 2016/1237 9 straipsnio 4 dalies pirmąja <text:s/>pastraipa, įsipareigojame:</text:p>
      <text:p text:style-name="P523">1. <text:s/>Per 12 mėnesių nuo licencijos išdavimo dienos pateikti Nacionalinei mokėjimo agentūrai prie Žemės ūkio ministerijos dokumentus, patvirtinančius, kad su licencijoje nurodytais produktais (kanapių sėklomis, neskirtomis sėjai, kurių KN kodas ex 12 07 99 91) buvo atlikta viena iš šių operacijų*:</text:p>
      <text:p text:style-name="P524">1.1 padarytos netinkamos sėjai;</text:p>
      <text:p text:style-name="P525">1.2. sumaišytos su kitomis nei kanapių sėklomis, siekiant jas panaudoti kaip pašarus gyvūnams, kai kanapių sėklos sudaro ne daugiau kaip 15 proc. viso mišinio, o išimtiniais atvejais – ne daugiau kaip 25 proc., kai to prašo pagrindimą pateikęs įgaliotasis importuotojas;</text:p>
      <text:p text:style-name="P526">1.3. <text:s/>eksportuotos į trečiąsias šalis.</text:p>
      <text:p text:style-name="P527">2. Užtikrinti, kad būtų sudarytos sąlygos atlikti patikras vietoje (įskaitant ir galutinio ekonominės veiklos vykdytojo <text:s/>patikras vietoje **).</text:p>
      <text:p text:style-name="P528"/>
      <text:p text:style-name="P529">___________________________ <text:s text:c="9"/>____________________ <text:s text:c="15"/>____________________</text:p>
      <text:p text:style-name="P530">(pareiškėjas ar jo įgaliotas asmuo) <text:s text:c="21"/>(parašas) <text:s text:c="37"/>(vardas, pavardė)</text:p>
      <text:p text:style-name="P531"/>
      <text:p text:style-name="P532"/>
      <text:p text:style-name="P533">*Kanapių sėklų, neskirtų sėjai, kurių KN kodas ex 12 07 99 91, pardavimas kitam ūkio subjektui, neatlikus jokių veiksmų ar atlikus tik fasavimo veiksmą, nėra laikomas operacija pagal Komisijos reglamento (ES) Nr. 2016/1237 9 straipsnio 4 dalies pirmąją <text:s/>pastraipą.</text:p>
      <text:p text:style-name="P534"/>
      <text:p text:style-name="P535">**Galutiniu ekonominės veiklos vykdytoju yra laikomas ūkio subjektas, kuris pagal importo licenciją AGRIM importuotomis kanapių sėklomis, neskirtomis sėjai, kurių KN kodas ex 12 07 99 91, yra atlikęs Komisijos reglamento (ES) Nr. 2016/1237 9 straipsnio 4 dalies pirmosios <text:s/>pastraipos a, b ir c punktuose nurodytas operacijas.</text:p>
      <text:p text:style-name="P536"/>
      <text:soft-page-break/>
      <text:p text:style-name="P537">Pluoštinių kanapių produktų<text:s/></text:p>
      <text:p text:style-name="P538">importo licencijavimo taisyklių<text:s/></text:p>
      <text:p text:style-name="P539"><text:span text:style-name="T540">3</text:span><text:span text:style-name="T541"><text:s/>priedas</text:span></text:p>
      <text:p text:style-name="P542"/>
      <text:p text:style-name="P543"/>
      <text:p text:style-name="P544"><text:span text:style-name="T545">(Paraiškos panaikinti pluoštinių kanapių produktų importo licencijos galiojimo sustabdymą forma)</text:span></text:p>
      <text:p text:style-name="P546"/>
      <text:p text:style-name="P547"/>
      <text:p text:style-name="P548">(vardas, pavardė / įmonės pavadinimas, <text:s/>asmens / įmonės kodas, adresas, el. pašto adresas, telefono Nr.)</text:p>
      <text:p text:style-name="P549"/>
      <text:p text:style-name="P550"/>
      <text:p text:style-name="P551"/>
      <text:p text:style-name="P552">Nacionalinės mokėjimo agentūros prie Žemės ūkio ministerijos</text:p>
      <text:p text:style-name="P553">Žemės ūkio paramos departamento</text:p>
      <text:p text:style-name="P554">Eksporto ir importo priemonių administravimo skyriui</text:p>
      <text:p text:style-name="P555"/>
      <text:p text:style-name="P556"/>
      <text:p text:style-name="P557">PARAIŠKA PANAIKINTI PLUOŠTINIŲ KANAPIŲ PRODUKTŲ IMPORTO LICENCIJOS GALIOJIMO SUSTABDYMĄ</text:p>
      <text:p text:style-name="P558"><text:span text:style-name="T559"><draw:custom-shape svg:x="2.21667in" svg:y="-0.74861in" svg:width="1.06944in" svg:height="0.18889in" draw:z-index="251660288" draw:id="id0" draw:style-name="a1" draw:name="Stačiakampis 3" text:anchor-type="paragraph"><svg:title/><svg:desc/><text:p text:style-name="Normal"/><draw:enhanced-geometry draw:type="non-primitive" svg:viewBox="0 0 21600 21600" draw:enhanced-path="M 0 0 L 21600 0 21600 21600 0 21600 Z N"/></draw:custom-shape></text:span><text:span text:style-name="T560">______________________ Nr. ______________________</text:span></text:p>
      <text:p text:style-name="P561">(data)</text:p>
      <text:p text:style-name="P562"/>
      <text:p text:style-name="P563"><text:span text:style-name="T564">______________________</text:span></text:p>
      <text:p text:style-name="P565"><text:span text:style-name="T566">(sudarymo vieta)</text:span></text:p>
      <text:p text:style-name="P567"/>
      <text:p text:style-name="P568"/>
      <text:p text:style-name="P569">Prašytume panaikinti pluoštinių kanapių produktų importo licencijos AGRIM ... (nurodyti numerį) galiojimo sustabdymą.</text:p>
      <text:p text:style-name="P570"/>
      <text:p text:style-name="P571">Pateikiame dokumentus, įrodančius, kad visi trūkumai ir (arba) pažeidimai, dėl kurių buvo sustabdytas licencijos galiojimas, pašalinti.</text:p>
      <text:p text:style-name="P572"/>
      <text:p text:style-name="P573">PRIDEDAMA: .... (išvardyti dokumentus).</text:p>
      <text:p text:style-name="P574"/>
      <text:p text:style-name="P575"/>
      <text:p text:style-name="P576"/>
      <text:p text:style-name="P577"/>
      <text:p text:style-name="P578">Licencijos turėtojas <text:s text:c="2"/>____________________ <text:s text:c="26"/>____________________</text:p>
      <text:p text:style-name="P579"><text:span text:style-name="T580">(parašas) <text:s text:c="44"/>(vardas, pavardė)</text:span></text:p>
      <text:p text:style-name="P581"/>
      <text:soft-page-break/>
      <text:p text:style-name="P582">Pluoštinių kanapių produktų <text:s/>importo<text:s/></text:p>
      <text:p text:style-name="P583">licencijavimo taisyklių<text:s/></text:p>
      <text:p text:style-name="P584">4 priedas</text:p>
      <text:p text:style-name="P585"/>
      <text:p text:style-name="P586"><text:tab/><text:tab/></text:p>
      <text:p text:style-name="P587">(Paraiškos suteikti sėjai neskirtų pluoštinių kanapių sėklų patvirtintojo importuotojo statusą suteikimo forma)</text:p>
      <text:p text:style-name="P588"/>
      <text:p text:style-name="P589">(vardas, pavardė / įmonės pavadinimas, <text:s/>asmens / įmonės kodas, adresas, el. pašto adresas, telefono Nr.)</text:p>
      <text:p text:style-name="P590"/>
      <text:p text:style-name="P591"/>
      <text:p text:style-name="P592">Nacionalinės mokėjimo agentūros</text:p>
      <text:p text:style-name="P593">prie Žemės ūkio ministerijos</text:p>
      <text:p text:style-name="P594">Žemės ūkio paramos departamento</text:p>
      <text:p text:style-name="P595">Eksporto ir importo priemonių administravimo skyriui</text:p>
      <text:p text:style-name="P596"/>
      <text:p text:style-name="P597"/>
      <text:p text:style-name="P598"/>
      <text:p text:style-name="P599">PARAIŠKA SUTEIKTI SĖJAI NESKIRTŲ PLUOŠTINIŲ KANAPIŲ SĖKLŲ PATVIRTINTOJO IMPORTUOTOJO STATUSĄ<text:s/></text:p>
      <text:p text:style-name="P600"/>
      <text:p text:style-name="P601"/>
      <text:p text:style-name="P602">______________________ Nr. ____________</text:p>
      <text:p text:style-name="P603">(data)</text:p>
      <text:p text:style-name="P604"><text:span text:style-name="T605">______________________</text:span></text:p>
      <text:p text:style-name="P606">(sudarymo vieta)</text:p>
      <text:p text:style-name="P607"/>
      <text:p text:style-name="P608"/>
      <text:p text:style-name="P609">Vadovaudamiesi Komisijos deleguotojo reglamento (EB) Nr. 2016/1239 9 straipsnio 3 dalimi ir Pluoštinių kanapių įstatymo 10 straipsniu, prašome suteikti patvirtintojo sėjai neskirtų pluoštinių kanapių sėklų importuotojo statusą, sėjai neskirtoms sėkloms, kurių KN kodas ex 12 07 99 91, importuoti.</text:p>
      <text:p text:style-name="P610"/>
      <text:p text:style-name="P611">PRIDEDAMA:..... (išvardyti dokumentus).</text:p>
      <text:p text:style-name="P612"/>
      <text:p text:style-name="P613"/>
      <text:p text:style-name="P614"/>
      <text:p text:style-name="P615">___________________________ <text:s text:c="15"/>__________________ <text:s text:c="12"/>__________________</text:p>
      <text:p text:style-name="P616">(pareiškėjas ar jo įgaliotas asmuo) <text:s text:c="28"/>(parašas) <text:s text:c="24"/>(vardas, pavardė)</text:p>
      <text:p text:style-name="P617"/>
      <text:p text:style-name="P618"/>
      <text:p text:style-name="P619"/>
      <text:soft-page-break/>
      <text:p text:style-name="P620">Pluoštinių kanapių produktų importo<text:s/></text:p>
      <text:p text:style-name="P621">licencijavimo taisyklių<text:s/></text:p>
      <text:p text:style-name="P622"><text:span text:style-name="T623">5</text:span><text:span text:style-name="T624"><text:s/>priedas</text:span></text:p>
      <text:p text:style-name="P625"/>
      <text:p text:style-name="P626"/>
      <text:p text:style-name="P627"><text:span text:style-name="T628">(Patvirtinamojo dokumento forma)</text:span></text:p>
      <text:p text:style-name="P629"/>
      <text:p text:style-name="P630"/>
      <text:p text:style-name="P631">NACIONALINĖS MOKĖJIMO AGENTŪROS<text:line-break/>PRIE ŽEMĖS ŪKIO MINISTERIJOS</text:p>
      <text:p text:style-name="P632">ŽEMĖS ŪKIO PARAMOS DEPARTAMENTo</text:p>
      <text:p text:style-name="P633"><text:span text:style-name="T634">EKSPORTO IR IMPORTO PRIEMONIŲ ADMINISTRAVIMO SKYRIUS</text:span><text:span text:style-name="T635"><text:line-break/></text:span></text:p>
      <text:p text:style-name="P636"/>
      <text:p text:style-name="P637">PATVIRTINAMASIS DOKUMENTAS<text:s/></text:p>
      <text:p text:style-name="P638"/>
      <text:p text:style-name="P639"><text:span text:style-name="T640">20 <text:s text:c="2"/>m. <text:s text:c="21"/>d.</text:span><text:span text:style-name="T641"><text:s text:c="2"/>Nr. ________</text:span></text:p>
      <text:p text:style-name="P642">Vilnius</text:p>
      <text:p text:style-name="P643"/>
      <text:p text:style-name="P644"/>
      <text:p text:style-name="P645"/>
      <text:p text:style-name="P646">Įvertinę <text:s/>_________________________________________________________________</text:p>
      <text:p text:style-name="P647"><text:span text:style-name="T648">(</text:span><text:span text:style-name="T649">paraiškos pateikimo data, <text:s/>pavadinimas / vardas, pavardė, įmonės / asmens kodas, adresas)</text:span><text:span text:style-name="T650"><text:s/></text:span></text:p>
      <text:p text:style-name="P651"/>
      <text:p text:style-name="P652">pateiktą paraišką dėl patvirtintojo sėjai neskirtų pluoštinių kanapių sėklų importuotojo statuso suteikimo ir su ja pateiktus dokumentus bei vadovaudamiesi Komisijos deleguotojo reglamento (EB) Nr. 2016/1239 9 straipsnio 3 dalimi ir Pluoštinių kanapių įstatymo 10 straipsnio nuostatomis, patvirtiname, kad</text:p>
      <text:p text:style-name="P653">________________________________________________________________________________</text:p>
      <text:p text:style-name="P654">(pareiškėjo pavadinimas / vardas, pavardė, įmonės / asmens kodas, adresas)</text:p>
      <text:p text:style-name="P655"/>
      <text:p text:style-name="P656">suteikiamas patvirtintojo importuotojo statusas sėjai neskirtoms pluoštinių kanapių sėkloms, kurių KN kodas ex12 07 99 91, importuoti.</text:p>
      <text:p text:style-name="P657"/>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pareigos) <text:s text:c="86"/></text:p>
          </table:table-cell>
          <table:covered-table-cell/>
          <table:table-cell table:style-name="TableCell683" table:number-columns-spanned="2">
            <text:p text:style-name="P684">(vardas, pavardė)<text:s/></text:p>
          </table:table-cell>
          <table:covered-table-cell/>
          <table:table-cell table:style-name="TableCell685" table:number-columns-spanned="2">
            <text:p text:style-name="P686">(parašas) <text:s text:c="14"/></text:p>
          </table:table-cell>
          <table:covered-table-cell/>
        </table:table-row>
      </table:table>
      <text:p text:style-name="P687"/>
      <text:p text:style-name="P688"><text:span text:style-name="T689">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3T08:55:00Z</meta:creation-date>
    <dc:date>2017-03-23T08:55:00Z</dc:date>
    <meta:template xlink:href="Normal.dotm" xlink:type="simple"/>
    <meta:editing-cycles>1</meta:editing-cycles>
    <meta:editing-duration>PT0S</meta:editing-duration>
    <meta:document-statistic meta:page-count="15" meta:paragraph-count="249" meta:word-count="3840" meta:character-count="29169" meta:row-count="752" meta:non-whitespace-character-count="25578"/>
  </office:meta>
</office:document-meta>
</file>