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font-variant="small-caps"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center">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style>
    <style:style style:name="P29" style:parent-style-name="Normal" style:family="paragraph">
      <style:paragraph-properties fo:text-align="center">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style>
    <style:style style:name="P30" style:parent-style-name="Normal" style:family="paragraph">
      <style:paragraph-properties fo:text-align="justify" fo:text-indent="0.7875in">
        <style:tab-stops>
          <style:tab-stop style:type="left" style:position="1.1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1.1618in">
        <style:tab-stops/>
      </style:paragraph-properties>
      <style:text-properties fo:font-weight="bold" style:font-weight-asian="bold" style:font-weight-complex="bold" fo:color="#000000" fo:font-size="14pt" style:font-size-asian="14pt" style:font-size-complex="14p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weight-complex="bold" fo:color="#000000" fo:font-size="14pt" style:font-size-asian="14pt" style:font-size-complex="14pt"/>
    </style:style>
    <style:style style:name="P43" style:parent-style-name="Normal" style:family="paragraph">
      <style:paragraph-properties fo:text-align="center" fo:text-indent="0.5in"/>
      <style:text-properties fo:color="#000000" fo:font-size="13.5pt" style:font-size-asian="13.5pt" style:font-size-complex="13.5pt"/>
    </style:style>
    <style:style style:name="P44" style:parent-style-name="Normal" style:family="paragraph">
      <style:paragraph-properties fo:text-align="center" fo:text-indent="0.5in"/>
      <style:text-properties fo:color="#000000" fo:font-size="13.5pt" style:font-size-asian="13.5pt" style:font-size-complex="13.5pt"/>
    </style:style>
    <style:style style:name="P45" style:parent-style-name="Normal" style:family="paragraph">
      <style:paragraph-properties fo:text-align="center" style:vertical-align="baseline" fo:text-indent="0.5in"/>
      <style:text-properties fo:font-weight="bold" style:font-weight-asian="bold" style:font-weight-complex="bold" fo:color="#000000" style:font-size-complex="12pt"/>
    </style:style>
    <style:style style:name="P46" style:parent-style-name="Normal" style:family="paragraph">
      <style:paragraph-properties fo:text-align="center" style:vertical-align="baseline"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vertical-align="baseline" fo:text-indent="0.5in"/>
      <style:text-properties fo:color="#000000" fo:font-size="13.5pt" style:font-size-asian="13.5pt" style:font-size-complex="13.5pt"/>
    </style:style>
    <style:style style:name="P50" style:parent-style-name="Normal" style:family="paragraph">
      <style:paragraph-properties fo:text-align="justify" style:vertical-align="baseline" fo:text-indent="0.812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7875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7875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style:punctuation-wrap="simple" fo:text-align="justify" style:vertical-align="baseline" fo:line-height="107%" fo:text-indent="0.97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07%" fo:text-indent="0.9798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3.7409in"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margin-left="3.6423in" fo:background-color="#FFFFFF">
        <style:tab-stops/>
      </style:paragraph-properties>
      <style:text-properties fo:color="#000000" style:font-size-complex="12pt"/>
    </style:style>
    <style:style style:name="P81" style:parent-style-name="Normal" style:family="paragraph">
      <style:paragraph-properties fo:margin-left="3.6423in" fo:background-color="#FFFFFF">
        <style:tab-stops/>
      </style:paragraph-properties>
      <style:text-properties fo:color="#000000" style:font-size-complex="12pt"/>
    </style:style>
    <style:style style:name="P82" style:parent-style-name="Normal" style:family="paragraph">
      <style:paragraph-properties fo:margin-left="3.6423in" fo:background-color="#FFFFFF">
        <style:tab-stops/>
      </style:paragraph-properties>
    </style:style>
    <style:style style:name="P83" style:parent-style-name="Normal" style:family="paragraph">
      <style:paragraph-properties fo:text-align="justify" fo:margin-left="1in" fo:background-color="#FFFFFF">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1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size="13.5pt" style:font-size-asian="13.5pt" style:font-size-complex="13.5pt"/>
    </style:style>
    <style:style style:name="P95" style:parent-style-name="Normal" style:family="paragraph">
      <style:paragraph-properties fo:text-indent="0.9847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left" style:position="4.0125in"/>
        </style:tab-stops>
      </style:paragraph-properties>
    </style:style>
    <style:style style:name="P99" style:parent-style-name="Normal" style:family="paragraph">
      <style:paragraph-properties>
        <style:tab-stops>
          <style:tab-stop style:type="left" style:position="4.0125in"/>
        </style:tab-stops>
      </style:paragraph-properties>
    </style:style>
    <style:style style:name="P100" style:parent-style-name="Normal" style:family="paragraph">
      <style:paragraph-properties>
        <style:tab-stops>
          <style:tab-stop style:type="left" style:position="4.0125in"/>
        </style:tab-stops>
      </style:paragraph-properties>
    </style:style>
    <style:style style:name="P101" style:parent-style-name="Normal" style:family="paragraph">
      <style:paragraph-properties>
        <style:tab-stops>
          <style:tab-stop style:type="left" style:position="4.0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IR MOKSLO MINISTRO 2011 M. RUGSĖJO 30 D. ĮSAKYMO NR. V-1795 „D</text:span><text:span text:style-name="T20">ĖL MOKINIŲ, TURINČIŲ SPECIALIŲJŲ UGDYMOSI POREIKIŲ, UGDYMO ORGANIZAVIMO TVARKOS APRAŠO PATVIRTINIMO</text:span><text:span text:style-name="T21">“<text:s/></text:span><text:span text:style-name="T22">PAKEITIMO</text:span></text:p>
      <text:p text:style-name="P23"/>
      <text:p text:style-name="P24"/>
      <text:p text:style-name="P25">2021 m. rugsėjo 1 d. Nr. V-1584</text:p>
      <text:p text:style-name="P26">Vilnius</text:p>
      <text:p text:style-name="P27"/>
      <text:p text:style-name="P28"/>
      <text:p text:style-name="P29"/>
      <text:p text:style-name="P30"><text:span text:style-name="T31">1</text:span><text:span text:style-name="T32">. P a k e i č i u Lietuvos Respublikos švietimo ir mokslo ministro 2011 m. rugsėjo 30 d. įsakymą Nr. V-1795 „Dėl<text:s/></text:span><text:span text:style-name="T33">Mokinių, turinčių specialiųjų ugdymosi poreikių, ugdymo organizavimo tvarkos<text:s/></text:span><text:span text:style-name="T34">aprašo patvirtinimo“:</text:span></text:p>
      <text:p text:style-name="P35"><text:span text:style-name="T36">1.1</text:span><text:span text:style-name="T37">. pakeičiu nurodytą įsakymą ir jį išdėstau nauja redakcija (</text:span><text:span text:style-name="T38">Mokinių, turinčių specialiųjų ugdymosi poreikių, ugdymo organizavimo tvarkos<text:s/></text:span><text:span text:style-name="T39">aprašas nauja redakcija nedėstomas):</text:span></text:p>
      <text:p text:style-name="P40"/>
      <text:p text:style-name="P41"><text:span text:style-name="T42">„LIETUVOS RESPUBLIKOS ŠVIETIMO, MOKSLO IR SPORTO MINISTRAS</text:span></text:p>
      <text:p text:style-name="P43"/>
      <text:p text:style-name="P44"/>
      <text:p text:style-name="P45">ĮSAKYMAS</text:p>
      <text:p text:style-name="P46"><text:span text:style-name="T47">D</text:span><text:span text:style-name="T48">ĖL MOKINIŲ, TURINČIŲ SPECIALIŲJŲ UGDYMOSI POREIKIŲ, UGDYMO ORGANIZAVIMO TVARKOS APRAŠO PATVIRTINIMO</text:span></text:p>
      <text:p text:style-name="P49"/>
      <text:p text:style-name="P50"><text:span text:style-name="T51">Vadovaudamasi Lietuvos Respublikos švietimo įstatymo 14 straipsnio 1 dalimi:</text:span></text:p>
      <text:p text:style-name="P52"><text:span text:style-name="T53">1</text:span><text:span text:style-name="T54">. T v i r t i n u Mokinių, turinčių specialiųjų ugdymosi poreikių, ugdymo organizavimo tvarkos aprašą (toliau – aprašas) (pridedama).</text:span></text:p>
      <text:p text:style-name="P55"><text:span text:style-name="T56">2</text:span><text:span text:style-name="T57">. N u s t a t a u, kad mokiniai, turintys specialiųjų ugdymosi poreikių dėl intelekto sutrikimo:</text:span></text:p>
      <text:p text:style-name="P58"><text:span text:style-name="T59">2.1</text:span><text:span text:style-name="T60">. ugdyti pagal adaptuotą pradinio ugdymo programą ar specialiąją pradinio ugdymo programą, ugdomi pagal pradinio ugdymo individualizuotą programą;</text:span></text:p>
      <text:p text:style-name="P61"><text:span text:style-name="T62">2.2</text:span><text:span text:style-name="T63">. ugdyti pagal adaptuotą pagrindinio ugdymo programą ar specialiąją pagrindinio ugdymo programą, ugdomi pagal pagrindinio ugdymo individualizuotą programą;</text:span></text:p>
      <text:p text:style-name="P64"><text:span text:style-name="T65">2.3</text:span><text:span text:style-name="T66">. baigę pagrindinio ugdymo individualizuotą programą, gali tęsti mokymąsi pagal profesinio mokymo programą arba ugdytis pagal socialinių įgūdžių ugdymo programą.<text:s/></text:span></text:p>
      <text:p text:style-name="P67"><text:span text:style-name="T68">3</text:span><text:span text:style-name="T69">. N u s t a t a u, kad mokiniai, vieno ar kelių dalykų mokęsi pagal adaptuotą pradinio ugdymo programą ar adaptuotą pagrindinio ugdymo programą, teisės aktų nustatyta tvarka pakartotinai įvertinus jų specialiuosius ugdymosi poreikius, ugdomi atitinkamai pagal pradinio ugdymo programą ar pagrindinio ugdymo programą, jas pritaikius vadovaujantis šio įsakymo 1 punkte nurodyto aprašo 10 punktu, arba pagal pradinio ugdymo individualizuotą programą ar pagrindinio ugdymo individualizuotą programą.“;</text:span></text:p>
      <text:p text:style-name="P70"><text:span text:style-name="T71">1.2</text:span><text:span text:style-name="T72">. pakeičiu nurodytu įsakymu patvirtintą<text:s/></text:span><text:span text:style-name="T73">Mokinių, turinčių specialiųjų ugdymosi poreikių, ugdymo organizavimo tvarkos aprašą:</text:span></text:p>
      <text:p text:style-name="P74"><text:span text:style-name="T75">1.2.1</text:span><text:span text:style-name="T76">. pakeičiu<text:s/></text:span><text:span text:style-name="T77">tvirtinimo žymą ir ją išdėstau taip:</text:span></text:p>
      <text:p text:style-name="P78"><text:span text:style-name="T79">„PATVIRTINTA</text:span></text:p>
      <text:p text:style-name="P80">Lietuvos Respublikos švietimo, mokslo ir sporto ministro</text:p>
      <text:p text:style-name="P81">2011 m. rugsėjo 30 d. įsakymu Nr. V-1795“;</text:p>
      <text:p text:style-name="P82"/>
      <text:p text:style-name="P83"><text:span text:style-name="T84">1.2.2</text:span><text:span text:style-name="T85">. pakeičiu 15 punktą ir jį išdėstau taip:</text:span></text:p>
      <text:p text:style-name="P86"><text:span text:style-name="T87">„</text:span><text:span text:style-name="T88">15</text:span><text:span text:style-name="T89">. Bendrojo ugdymo programas ir (ar) formaliojo profesinio mokymo programas, pritaikytas vadovaujantis šio aprašo 10 punktu, mokiniai gali baigti per trumpesnį ar ilgesnį, negu nustatytas, laiką, gali mokytis su pertraukomis, šias programas baigti atskirais moduliais. Studijų programas, pritaikytas vadovaujantis aprašo 11 punktu, galima baigti per trumpesnį ar ilgesnį, negu nustatytas, laiką, jas studijuoti su pertraukomis, baigti atskirais moduliais.<text:s/></text:span><text:span text:style-name="T90">Bendrojo ugdymo mokyklose (klasėse), skirtose mokiniams, turintiems specialiųjų ugdymosi poreikių, mokiniai, turintys labai didelių ir didelių specialiųjų ugdymosi poreikių, gali mokytis iki mokslo metų, kuriais jiems sueina 21 metai, pabaigos, o jei šie mokiniai dėl ligos mokėsi su pertraukomis ir buvo pateikti tėvų (globėjų, rūpintojų) dėl ligos praleistų pamokų pateisinimai arba pateikti</text:span><text:span text:style-name="T91"><text:s/></text:span><text:span text:style-name="T92">ligos faktą patvirtinantys medicinos dokumentai, ir iki gegužės 1 d. tėvai (globėjai, rūpintojai) mokyklai yra pateikę prašymus, gali mokytis iki mokslo metų, kuriais jiems sueina 23 metai, pabaigos.<text:s/></text:span><text:span text:style-name="T93">Rekomenduojama, kad, atsižvelgiant į pertraukų priežastį pagrindžiančius dokumentus, šie mokiniai gali mokytis iki mokslo metų, kuriais jiems sueina 23 metai, pabaigos, jei jie dėl ligos mokėsi su pertraukomis, kurios sudarė ne mažiau kaip pusę mokymosi laiko.“</text:span><text:span text:style-name="T94">.</text:span></text:p>
      <text:p text:style-name="P95"><text:span text:style-name="T96">2</text:span><text:span text:style-name="T97">. N u s t a t a u, kad šis įsakymas įsigalioja 2021 m. rugsėjo 1 d.</text:span></text:p>
      <text:p text:style-name="P98"/>
      <text:p text:style-name="P99"/>
      <text:p text:style-name="P100"/>
      <text:p text:style-name="P101"><text:span text:style-name="T102">Švietimo, mokslo ir sporto ministrė</text:span><text:span text:style-name="T103"><text:tab/><text:s text:c="30"/>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10affb-c079-4702-a71a-bc6c13f6ba7c</dc:title>
    <meta:initial-creator>SMSM</meta:initial-creator>
    <dc:creator>adlibuser</dc:creator>
    <meta:creation-date>2021-09-01T10:56:00Z</meta:creation-date>
    <dc:date>2021-09-01T10:5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1" meta:word-count="548" meta:character-count="4008" meta:row-count="134" meta:non-whitespace-character-count="3491"/>
  </office:meta>
</office:document-meta>
</file>