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 style:parent-style-name="Normal" style:family="paragraph">
      <style:paragraph-properties fo:text-align="justify" fo:margin-left="0.0395in" fo:text-indent="0.5909in">
        <style:tab-stops/>
      </style:paragraph-properties>
    </style:style>
    <style:style style:name="T17" style:parent-style-name="DefaultParagraphFont" style:family="text">
      <style:text-properties fo:letter-spacing="-0.0013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margin-left="0.0395in" fo:text-indent="0.5909in">
        <style:tab-stops/>
      </style:paragraph-properties>
    </style:style>
    <style:style style:name="T20" style:parent-style-name="DefaultParagraphFont" style:family="text">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break-before="page"/>
    </style:style>
    <style:style style:name="P23" style:parent-style-name="Normal" style:family="paragraph">
      <style:paragraph-properties fo:margin-left="2.7in" fo:text-indent="0.9in">
        <style:tab-stops/>
      </style:paragraph-properties>
      <style:text-properties style:font-size-complex="12pt"/>
    </style:style>
    <style:style style:name="P24" style:parent-style-name="Normal" style:family="paragraph">
      <style:paragraph-properties fo:margin-left="3.6in">
        <style:tab-stops/>
      </style:paragraph-properties>
      <style:text-properties style:font-size-complex="12pt"/>
    </style:style>
    <style:style style:name="P25" style:parent-style-name="Normal" style:family="paragraph">
      <style:paragraph-properties fo:margin-left="3.6in">
        <style:tab-stops/>
      </style:paragraph-properties>
      <style:text-properties style:font-size-complex="12pt"/>
    </style:style>
    <style:style style:name="P26" style:parent-style-name="Normal" style:family="paragraph">
      <style:paragraph-properties fo:margin-left="3.6in">
        <style:tab-stops/>
      </style:paragraph-properties>
      <style:text-properties style:font-size-complex="12pt"/>
    </style:style>
    <style:style style:name="P2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2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29"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30" style:parent-style-name="Normal" style:family="paragraph">
      <style:paragraph-properties fo:text-align="center">
        <style:tab-stops>
          <style:tab-stop style:type="left" style:position="0.4923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ab-stops>
          <style:tab-stop style:type="left" style:position="0.4923in"/>
        </style:tab-stops>
      </style:paragraph-properties>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3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0.4923in"/>
          <style:tab-stop style:type="left" style:position="0.6895in"/>
        </style:tab-stops>
      </style:paragraph-properties>
    </style:style>
    <style:style style:name="P60" style:parent-style-name="Normal" style:family="paragraph">
      <style:paragraph-properties fo:text-align="center">
        <style:tab-stops>
          <style:tab-stop style:type="left" style:position="0.4923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ab-stops>
          <style:tab-stop style:type="left" style:position="0.4923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tab-stops>
          <style:tab-stop style:type="left" style:position="0.4923in"/>
          <style:tab-stop style:type="left" style:position="0.6895in"/>
        </style:tab-stops>
      </style:paragraph-properties>
      <style:text-properties style:font-size-complex="12pt"/>
    </style:style>
    <style:style style:name="P6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background-color="#FFFFFF"/>
    </style:style>
    <style:style style:name="P7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style:tab-stops>
          <style:tab-stop style:type="left" style:position="0.6895in"/>
          <style:tab-stop style:type="left" style:position="0.7875in"/>
        </style:tab-stops>
      </style:paragraph-properties>
    </style:style>
    <style:style style:name="P84" style:parent-style-name="Normal" style:family="paragraph">
      <style:paragraph-properties fo:text-align="center">
        <style:tab-stops>
          <style:tab-stop style:type="left" style:position="0.6895in"/>
          <style:tab-stop style:type="left" style:position="0.7875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ab-stops>
          <style:tab-stop style:type="left" style:position="0.6895in"/>
          <style:tab-stop style:type="left" style:position="0.7875in"/>
        </style:tab-stops>
      </style:paragraph-properties>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ab-stops>
          <style:tab-stop style:type="left" style:position="0.4923in"/>
        </style:tab-stops>
      </style:paragraph-properties>
      <style:text-properties style:font-size-complex="12pt"/>
    </style:style>
    <style:style style:name="P9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margin-left="0.6895in" fo:text-indent="-0.1972in">
        <style:tab-stops>
          <style:tab-stop style:type="left" style:position="-0.1972in"/>
          <style:tab-stop style:type="left" style:position="0.0979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margin-left="0.3937in">
        <style:tab-stops>
          <style:tab-stop style:type="left" style:position="0.2958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style:tab-stops>
          <style:tab-stop style:type="left" style:position="0.6895in"/>
        </style:tab-stops>
      </style:paragraph-properties>
      <style:text-properties style:font-size-complex="12pt"/>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style>
    <style:style style:name="P137" style:parent-style-name="Normal" style:family="paragraph">
      <style:paragraph-properties fo:text-align="center">
        <style:tab-stops>
          <style:tab-stop style:type="left" style:position="0.4923in"/>
        </style:tab-stops>
      </style:paragraph-properties>
    </style:style>
    <style:style style:name="T13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DĖL ASMENS SVEIKATAI SVARBIOS INFORMACIJOS, PAAIŠKĖJUSIOS ATLIEKANT BIOMEDICININĮ TYRIMĄ SU BIOBANKE TVARKOMAIS ASMENS BIOLOGINIU ĖMINIU IR SVEIKATOS INFORMACIJA, APIE KURIĄ PRIVALOMA PRANEŠTI, KRITERIJŲ IR PRANEŠIMO TVARKOS APRAŠO PATVIRTINIMO<text:s/></text:p>
      <text:p text:style-name="P12"/>
      <text:p text:style-name="P13">2016 m. sausio 28 d. Nr. V-109</text:p>
      <text:p text:style-name="P14">Vilnius</text:p>
      <text:p text:style-name="P15"/>
      <text:p text:style-name="P16"><text:span text:style-name="T17">Vadovaudamasi Lietuvos Respublikos biomedicininių tyrimų etikos įstatymo</text:span><text:span text:style-name="T18"><text:s/>17 straipsnio 6 dalimi,</text:span></text:p>
      <text:p text:style-name="P19"><text:span text:style-name="T20">t v i r t i n u Asmens sveikatai svarbios informacijos, paaiškėjusios atliekant biomedicininį tyrimą su biobanke tvarkomais asmens biologiniu ėminiu ir sveikatos informacija, apie kurią privaloma pranešti, kriterijų ir pranešimo tvarkos aprašą (pridedama).</text:span></text:p>
      <text:p text:style-name="Normal"/>
      <text:p text:style-name="Normal"/>
      <text:p text:style-name="Normal"/>
      <text:p text:style-name="P21">Sveikatos apsaugos ministrė<text:s/><text:tab/><text:tab/><text:tab/><text:s text:c="9"/>Rimantė Šalaševičiūtė</text:p>
      <text:p text:style-name="Normal"/>
      <text:p text:style-name="P22"/>
      <text:soft-page-break/>
      <text:p text:style-name="P23">PATVIRTINTA</text:p>
      <text:p text:style-name="P24">Lietuvos Respublikos<text:s/></text:p>
      <text:p text:style-name="P25">sveikatos apsaugos ministro</text:p>
      <text:p text:style-name="P26">2016 m. sausio 28 d. įsakymu Nr.V-109</text:p>
      <text:p text:style-name="P27"/>
      <text:p text:style-name="P28">ASMENS SVEIKATAI SVARBIOS INFORMACIJOS, PAAIŠKĖJUSIOS ATLIEKANT BIOMEDICININĮ TYRIMĄ SU BIOBANKE TVARKOMAIS ASMENS BIOLOGINIU ĖMINIU IR SVEIKATOS INFORMACIJA, APIE KURIĄ PRIVALOMA PRANEŠTI, KRITERIJŲ IR PRANEŠIMO TVARKOS APRAŠA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pan><text:span text:style-name="T39"><text:tab/>Asmens sveikatai svarbios informacijos, paaiškėjusios atliekant biomedicininį tyrimą su biobanke tvarkomais asmens biologiniu ėminiu ir sveikatos informacija, apie kurią privaloma pranešti, kriterijų ir pranešimo tvarkos aprašas (toliau – Aprašas) nustato<text:s/></text:span><text:span text:style-name="T40">asmens sveikatai svarbios informacijos, paaiškėjusios atliekant biomedicininį tyrimą su biobanke tvarkomais šio asmens biologiniais ėminiais ir sveikatos informacija (toliau<text:s/></text:span><text:span text:style-name="T41">–<text:s/></text:span><text:span text:style-name="T42">asmens sveikatai svarbi informacija),<text:s/></text:span><text:span text:style-name="T43">apie kurią<text:s/></text:span><text:span text:style-name="T44">biomedicininio tyrimo užsakovas, jo įgaliotas atstovas ar pagrindinis tyrėjas privalo<text:s/></text:span><text:span text:style-name="T45">pranešti<text:s/></text:span><text:span text:style-name="T46">biobankui</text:span><text:span text:style-name="T47"><text:s/>ir apie kurią<text:s/></text:span><text:span text:style-name="T48">biobankas privalo pranešti gydančiam gydytojui, asmeniui, vaiko atstovams pagal įstatymą,<text:s/></text:span><text:span text:style-name="T49">Lietuvos Respublikos biomedicininių tyrimų etikos įstatymo (toliau – Biomedicininių tyrimų etikos įstatymas) 7 straipsnio 4 dalyje nurodytam asmeniui, turinčiam teisę duoti informuoto asmens sutikimą dalyvauti biobanko veikloje dėl<text:s/></text:span><text:span text:style-name="T50">asmens, kuris dėl sveikatos būklės negali būti laikomas gebančiu protingai vertinti savo interesus, dalyvavimo biobanko veikloje<text:s/></text:span><text:span text:style-name="T51">(toliau – kitas sutikimą turintis teisę duoti asmuo),</text:span><text:span text:style-name="T52"><text:s/>kriterijus ir asmens sveikatai svarbios informacijos pranešimo biobankui, asmenį gydančiam gydytojui, asmeniui ir kitam sutikimą turinčiam teisę duoti asmeniui tvarką.</text:span></text:p>
      <text:p text:style-name="P53"><text:span text:style-name="T54">2</text:span><text:span text:style-name="T55">.</text:span><text:span text:style-name="T56"><text:tab/>Apraše vartojamos sąvokos atitinka<text:s/></text:span><text:span text:style-name="T57">Biomedicininių tyrimų etikos įstatyme</text:span><text:span text:style-name="T58"><text:s/>bei kituose teisės aktuose vartojamas sąvokas.</text:span></text:p>
      <text:p text:style-name="P59"/>
      <text:p text:style-name="P60"><text:span text:style-name="T61">II</text:span><text:span text:style-name="T62"><text:s/>SKYRIUS</text:span></text:p>
      <text:p text:style-name="P63"><text:span text:style-name="T64">ASMENS SVEIKATAI SVARBIOS INFORMACIJOS KRITERIJAI</text:span></text:p>
      <text:p text:style-name="P65"/>
      <text:p text:style-name="P66"><text:span text:style-name="T67">3</text:span><text:span text:style-name="T68">.</text:span><text:span text:style-name="T69"><text:tab/>Asmens sveikatai svarbios informacijos kriterijai:</text:span></text:p>
      <text:p text:style-name="P70"><text:span text:style-name="T71">3.1</text:span><text:span text:style-name="T72">.</text:span><text:span text:style-name="T73"><text:tab/>Informacija padeda nustatyti riziką susirgti gyvybei<text:s/></text:span><text:span text:style-name="T74">gresiančiu ir (ar) sunkų nuolatinį neįgalumą sukeliančiu sveikatos sutrikimu;</text:span></text:p>
      <text:p text:style-name="P75"><text:span text:style-name="T76">3.2</text:span><text:span text:style-name="T77">.</text:span><text:span text:style-name="T78"><text:tab/>Žinant šią informaciją ir remiantis<text:s/></text:span><text:span text:style-name="T79">pagal įprastą klinikinę praktiką</text:span><text:span text:style-name="T80"><text:s/>taikoma asmens<text:s/></text:span><text:span text:style-name="T81">sveikatos priežiūra,<text:s/></text:span><text:span text:style-name="T82">kai ši informacija biobanke buvo gauta, asmeniui gali būti teikiamos sveikatos priežiūros paslaugos siekiant išvengti ar palengvinti Aprašo 3.1 papunktyje nurodytą sveikatos sutrikimą.</text:span></text:p>
      <text:p text:style-name="P83"/>
      <text:p text:style-name="P84"><text:span text:style-name="T85">III</text:span><text:span text:style-name="T86"><text:s/>SKYRIUS</text:span></text:p>
      <text:p text:style-name="P87"><text:span text:style-name="T88">ASMENS SVEIKATAI SVARBIOS INFORMACIJOS PRANEŠIMO TVARKA</text:span></text:p>
      <text:p text:style-name="P89"/>
      <text:p text:style-name="P90"><text:span text:style-name="T91">4</text:span><text:span text:style-name="T92">.</text:span><text:span text:style-name="T93"><text:tab/>B</text:span><text:span text:style-name="T94">iomedicininio tyrimo užsakovas, jo įgaliotas atstovas ar pagrindinis tyrėjas praneša asmens sveikatai svarbią informaciją, atitinkančią Aprašo II skyriuje nurodytus asmens sveikatai svarbios informacijos kriterijus, biobankui raštu per 30 dienų nuo tokios informacijos gavimo dienos.<text:s/></text:span></text:p>
      <text:p text:style-name="P95"><text:span text:style-name="T96">5</text:span><text:span text:style-name="T97">.</text:span><text:span text:style-name="T98"><text:tab/></text:span><text:span text:style-name="T99">Biobankas Aprašo 4 punkte nurodytą informaciją raštu per 30 dienų nuo tokios informacijos gavimo dienos:</text:span></text:p>
      <text:p text:style-name="P100"><text:span text:style-name="T101">5.1</text:span><text:span text:style-name="T102">.</text:span><text:span text:style-name="T103"><text:tab/>perduoda asmens šeimos gydytojui;</text:span></text:p>
      <text:p text:style-name="P104"><text:span text:style-name="T105">5.2</text:span><text:span text:style-name="T106">.</text:span><text:span text:style-name="T107"><text:tab/></text:span><text:span text:style-name="T108">jei biobankas negali identifikuoti asmens šeimos gydytojo, biobankas perduoda šią informaciją asmeniui ar, jei asmens sutikimą dalyvauti biobanko veikloje davė kitas sutikimą turintis teisę duoti asmuo,<text:s/></text:span><text:span text:style-name="T109">–<text:s/></text:span><text:span text:style-name="T110">šiam asmeniui.</text:span></text:p>
      <text:p text:style-name="P111"><text:span text:style-name="T112">6</text:span><text:span text:style-name="T113">.</text:span><text:span text:style-name="T114"><text:tab/></text:span><text:span text:style-name="T115">Biobankas, pranešdamas asmens sveikatai svarbią informaciją pačiam asmeniui, pasitelkia</text:span><text:span text:style-name="T116"><text:s/></text:span><text:span text:style-name="T117">sveikatos priežiūros specialistą, turintį šeimos gydytojo specialisto profesinę kvalifikaciją, kuris suteikia informaciją dėl asmens sveikatos priežiūros paslaugų teikimo<text:s/></text:span><text:span text:style-name="T118">Aprašo 3.1 papunktyje nurodyto sveikatos sutrikimo atveju</text:span><text:span text:style-name="T119">.</text:span></text:p>
      <text:p text:style-name="P120"/>
      <text:p text:style-name="P121"><text:span text:style-name="T122">IV</text:span><text:span text:style-name="T123"><text:s/>SKYRIUS</text:span></text:p>
      <text:p text:style-name="P124"><text:span text:style-name="T125">BAIGIAMOSIOS NUOSTATOS</text:span></text:p>
      <text:p text:style-name="P126"/>
      <text:p text:style-name="P127"><text:span text:style-name="T128">7</text:span><text:span text:style-name="T129">.</text:span><text:span text:style-name="T130"><text:tab/>Asmens sveikatai svarbi informacija tvarkoma vadovaujantis Aprašu,<text:s/></text:span><text:span text:style-name="T131">Biomedicininių tyrimų etikos įstatymu, Lietuvos Respublikos asmens duomenų teisinės apsaugos įstatymu ir<text:s/></text:span><text:span text:style-name="T132">kitais teisės aktais,<text:s/></text:span><text:span text:style-name="T133">reglamentuojančiais biobankų veiklą</text:span><text:span text:style-name="T134"><text:s/>ir<text:s/></text:span><text:span text:style-name="T135">asmens duomenų tvarkymą, bei<text:s/></text:span><text:span text:style-name="T136">teikiama Aprašo 5.1–5.2 papunkčiuose nurodytiems asmenims užtikrinant tinkamas organizacines ir technines duomenų saugumo priemones.</text:span></text:p>
      <text:p text:style-name="P137"><text:span text:style-name="T138">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7875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footer>
        <text:p text:style-name="P2"/>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rpirstiene</meta:initial-creator>
    <dc:creator>Adlib User</dc:creator>
    <meta:creation-date>2016-02-05T06:50:00Z</meta:creation-date>
    <dc:date>2016-02-05T06:50:00Z</dc:date>
    <meta:print-date>2016-01-07T08:21:00Z</meta:print-date>
    <meta:template xlink:href="Normal" xlink:type="simple"/>
    <meta:editing-cycles>2</meta:editing-cycles>
    <meta:editing-duration>PT0S</meta:editing-duration>
    <meta:document-statistic meta:page-count="3" meta:paragraph-count="54" meta:word-count="621" meta:character-count="4632" meta:row-count="193" meta:non-whitespace-character-count="4065"/>
  </office:meta>
</office:document-meta>
</file>