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background-color="#FFFFFF"/>
    </style:style>
    <style:style style:name="P30" style:parent-style-name="Normal" style:family="paragraph">
      <style:paragraph-properties fo:text-align="justify" fo:text-indent="0.5in" fo:background-color="#FFFFFF">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5958in"/>
        </style:tab-stops>
      </style:paragraph-properties>
      <style:text-properties style:font-size-complex="12pt"/>
    </style:style>
    <style:style style:name="P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birželio <text:s/>26 <text:s/>d. Nr. V-1551</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ių patvirtinimo“, ir<text:s/></text:span><text:span text:style-name="T29">1 punktą<text:s/></text:span>išdėstau taip:</text:p>
      <text:p text:style-name="P30"><text:span text:style-name="T31">„</text:span><text:span text:style-name="T32">1</text:span><text:span text:style-name="T33">.<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 ir tranzitu per Lietuvos 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p>
      <text:p text:style-name="P34"/>
      <text:p text:style-name="P35"/>
      <text:p text:style-name="P36"/>
      <text:p text:style-name="P37">Sveikatos apsaugos ministras<text:s/><text:tab/><text:s/>Aurelijus Veryga<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819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0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26T15:54:00Z</meta:creation-date>
    <dc:date>2020-06-26T15:54:00Z</dc:date>
    <meta:print-date>2020-06-26T12:4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2" meta:word-count="362" meta:character-count="3005" meta:row-count="102" meta:non-whitespace-character-count="2675"/>
  </office:meta>
</office:document-meta>
</file>