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RUGSĖJO 15 D.</text:span><text:s/><text:span text:style-name="T17">ĮSAKYMO NR. V-2043 „DĖL 2020 M. KOMPENSUOJAMŲJŲ VAISTINIŲ PREPARATŲ KAINYNO PATVIRTINIMO“ PAKEITIMO</text:span></text:p>
      <text:p text:style-name="P18"/>
      <text:p text:style-name="P19">2021 m. kovo 1 d. Nr. V-420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8">2. N u s t a t a u, kad šis įsakymas įsigalioja 2021 m. kovo 3 d.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text:s text:c="81"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15T08:37:00Z</meta:creation-date>
    <dc:date>2021-03-15T08:3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9" meta:character-count="1281" meta:row-count="82" meta:non-whitespace-character-count="1151"/>
  </office:meta>
</office:document-meta>
</file>