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277in"/>
    </style:style>
    <style:style style:name="P20" style:parent-style-name="Normal" style:family="paragraph">
      <style:paragraph-properties fo:margin-left="0.7423in" fo:text-indent="-0.25in">
        <style:tab-stops/>
      </style:paragraph-properties>
    </style:style>
    <style:style style:name="P21" style:parent-style-name="Normal" style:family="paragraph">
      <style:paragraph-properties fo:text-align="justify" fo:text-indent="0.4923in"/>
    </style:style>
    <style:style style:name="P22" style:parent-style-name="Normal" style:family="paragraph">
      <style:paragraph-properties fo:text-align="justify" fo:margin-left="0.7423in" fo:text-indent="-0.2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margin-left="0.7423in" fo:text-indent="-0.25in">
        <style:tab-stops>
          <style:tab-stop style:type="left" style:position="3.7861in"/>
        </style:tab-stops>
      </style:paragraph-properties>
    </style:style>
    <style:style style:name="P25" style:parent-style-name="Normal" style:family="paragraph">
      <style:paragraph-properties fo:text-align="justify" fo:text-indent="0.4923in">
        <style:tab-stops>
          <style:tab-stop style:type="left" style:position="4.5284in"/>
        </style:tab-stops>
      </style:paragraph-properties>
    </style:style>
    <style:style style:name="P26" style:parent-style-name="Normal" style:family="paragraph">
      <style:paragraph-properties fo:text-align="justify" fo:text-indent="0.5354in">
        <style:tab-stops>
          <style:tab-stop style:type="left" style:position="4.5284in"/>
        </style:tab-stops>
      </style:paragraph-properties>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administracijos direktoriaus 2013 m. kovo 25 d. įsakymo nr. dv-217 „dėl pasvalio rajono savivaldybės Administracijos juridinio ir personalo skyriaus nuostatų patvirtinimo“ pakeitimo</text:p>
      <text:p text:style-name="P14"/>
      <text:p text:style-name="P15">2018 m. sausio 17 d. Nr. DV-34</text:p>
      <text:p text:style-name="P16">Pasvalys</text:p>
      <text:p text:style-name="Normal"/>
      <text:p text:style-name="Normal"/>
      <text:p text:style-name="P17">Vadovaudamasis Lietuvos Respublikos vietos savivaldos įstatymo 18 straipsnio 1 dalimi,</text:p>
      <text:p text:style-name="P18"><text:span text:style-name="T19">keičiu</text:span><text:s/>Pasvalio rajono savivaldybės administracijos Juridinio ir personalo skyriaus nuostatus, patvirtintus Administracijos direktoriaus 2013 m. kovo 25 d. įsakymu Nr. DV-217 „Dėl Juridinio ir personalo skyriaus nuostatų patvirtinimo“ (toliau – Nuostatai):</text:p>
      <text:p text:style-name="P20">1.<text:tab/>papildant Nuostatus 5.8 punktu:</text:p>
      <text:p text:style-name="P21">„5.8. užtikrinti Lietuvos Respublikos viešųjų ir privačių interesų derinimo valstybinėje tarnyboje įstatymo reikalavimų įgyvendinimą Administracijoje“;</text:p>
      <text:p text:style-name="P22">2.<text:tab/>pakeičiant Nuostatų 6.5 punktą ir jį išdėstant taip:</text:p>
      <text:p text:style-name="P23">„6.5. Lietuvos Respublikos viešojo administravimo įstatymo ir kitų teisės aktų, reglamentuojančių šią sritį, nustatyta tvarka nagrinėja fizinių ir juridinių asmenų prašymus, skundus, paklausimus, susijusius su Skyriaus funkcijomis, teikia pasiūlymus dėl juose keliamų klausimų sprendimo, rengia raštų ir kitų su jais susijusių dokumentų projektus“;</text:p>
      <text:p text:style-name="P24">3.<text:tab/>papildant Nuostatus 7.22 ir 7.23 punktais:</text:p>
      <text:p text:style-name="P25">„7.22. vadovaujantis Viešųjų ir privačių interesų derinimo valstybinėje tarnyboje įstatymo nuostatomis bei privačių interesų deklaracijų pildymo, tikslinimo ir pateikimo taisyklėmis, atlieka privačių interesų deklaravimo, administravimo, konsultavimo, informacijos pateikimo Vyriausiajai tarnybinės etikos komisijai ir kontrolės funkcijas;</text:p>
      <text:p text:style-name="P26">7.23. administruoja Privačių interesų deklaravimo informacinę sistemą (IDIS)“.</text:p>
      <text:p text:style-name="P27">Įsakymas per vieną mėnesį gali būti skundžiamas Regionų apygardos administraciniam teismui, skundą (prašymą) paduodant bet kuriuose šio teismo rūmuose, Lietuvos Respublikos administracinių bylų teisenos įstatymo nustatyta tvarka.</text:p>
      <text:p text:style-name="P28"/>
      <text:p text:style-name="P29"/>
      <text:p text:style-name="P30"/>
      <text:p text:style-name="P31">Administracijos direktorius<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5-17T08:37:00Z</meta:creation-date>
    <dc:date>2024-05-17T08:37:00Z</dc:date>
    <meta:print-date>2018-01-15T13:07:00Z</meta:print-date>
    <meta:template xlink:href="Normal.dotm" xlink:type="simple"/>
    <meta:editing-cycles>2</meta:editing-cycles>
    <meta:editing-duration>PT0S</meta:editing-duration>
    <meta:document-statistic meta:page-count="2" meta:paragraph-count="17" meta:word-count="227" meta:character-count="2007" meta:row-count="61" meta:non-whitespace-character-count="1797"/>
  </office:meta>
</office:document-meta>
</file>